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Times-Roman" svg:font-family="Times-Roman" style:font-family-generic="system"/>
    <style:font-face style:name="TTE2t00" svg:font-family="TTE2t00"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size="9pt" style:font-size-asian="9pt" style:font-size-complex="9pt"/>
    </style:style>
    <style:style style:name="P23"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26" style:parent-style-name="Normal" style:family="paragraph">
      <style:paragraph-properties fo:text-align="center"/>
      <style:text-properties fo:font-size="9pt" style:font-size-asian="9pt" style:font-size-complex="9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9118in"/>
      <style:text-properties style:font-size-complex="12pt" style:language-asian="lt" style:country-asian="LT"/>
    </style:style>
    <style:style style:name="P32"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5.2173in"/>
          <style:tab-stop style:type="left" style:position="5.51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9pt" style:font-size-asian="9pt" style:font-size-complex="9pt"/>
    </style:style>
    <style:style style:name="P38" style:parent-style-name="Normal" style:family="paragraph">
      <style:text-properties fo:font-size="9pt" style:font-size-asian="9pt" style:font-size-complex="9pt"/>
    </style:style>
    <style:style style:name="P39" style:parent-style-name="Normal" style:family="paragraph">
      <style:text-properties fo:font-size="9pt" style:font-size-asian="9pt" style:font-size-complex="9pt"/>
    </style:style>
    <style:style style:name="P40" style:parent-style-name="Normal" style:family="paragraph">
      <style:text-properties fo:font-size="9pt" style:font-size-asian="9pt" style:font-size-complex="9pt"/>
    </style:style>
    <style:style style:name="P41" style:parent-style-name="Normal" style:family="paragraph">
      <style:text-properties fo:font-size="9pt" style:font-size-asian="9pt" style:font-size-complex="9pt"/>
    </style:style>
    <style:style style:name="P42" style:parent-style-name="Normal" style:family="paragraph">
      <style:text-properties fo:font-size="9pt" style:font-size-asian="9pt" style:font-size-complex="9pt"/>
    </style:style>
    <style:style style:name="P43" style:parent-style-name="Normal" style:family="paragraph">
      <style:text-properties fo:font-size="9pt" style:font-size-asian="9pt" style:font-size-complex="9pt"/>
    </style:style>
    <style:style style:name="P44" style:parent-style-name="Normal" style:family="paragraph">
      <style:text-properties fo:font-size="9pt" style:font-size-asian="9pt" style:font-size-complex="9pt"/>
    </style:style>
    <style:style style:name="P45" style:parent-style-name="Normal" style:family="paragraph">
      <style:text-properties fo:font-size="9pt" style:font-size-asian="9pt" style:font-size-complex="9pt"/>
    </style:style>
    <style:style style:name="P46" style:parent-style-name="Normal" style:family="paragraph">
      <style:text-properties fo:font-size="9pt" style:font-size-asian="9pt" style:font-size-complex="9pt"/>
    </style:style>
    <style:style style:name="P47" style:parent-style-name="Normal" style:family="paragraph">
      <style:text-properties fo:font-size="9pt" style:font-size-asian="9pt" style:font-size-complex="9pt"/>
    </style:style>
    <style:style style:name="P48" style:parent-style-name="Normal" style:family="paragraph">
      <style:text-properties fo:font-size="9pt" style:font-size-asian="9pt" style:font-size-complex="9pt"/>
    </style:style>
    <style:style style:name="P49" style:parent-style-name="Normal" style:family="paragraph">
      <style:text-properties fo:font-size="9pt" style:font-size-asian="9pt" style:font-size-complex="9pt"/>
    </style:style>
    <style:style style:name="P50" style:parent-style-name="Normal" style:family="paragraph">
      <style:text-properties fo:font-size="9pt" style:font-size-asian="9pt" style:font-size-complex="9pt"/>
    </style:style>
    <style:style style:name="P51" style:parent-style-name="Normal" style:family="paragraph">
      <style:text-properties fo:font-size="9pt" style:font-size-asian="9pt" style:font-size-complex="9pt"/>
    </style:style>
    <style:style style:name="P52" style:parent-style-name="Normal" style:family="paragraph">
      <style:text-properties fo:font-size="9pt" style:font-size-asian="9pt" style:font-size-complex="9pt"/>
    </style:style>
    <style:style style:name="P53" style:parent-style-name="Normal" style:family="paragraph">
      <style:text-properties fo:font-size="9pt" style:font-size-asian="9pt" style:font-size-complex="9pt"/>
    </style:style>
    <style:style style:name="TableColumn55" style:family="table-column">
      <style:table-column-properties style:column-width="3.6423in"/>
    </style:style>
    <style:style style:name="Table54" style:family="table">
      <style:table-properties style:width="3.6423in" fo:margin-left="0.0013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punctuation-wrap="simple" fo:text-align="justify" style:vertical-align="baseline" fo:line-height="115%"/>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15%"/>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style>
    <style:style style:name="P65" style:parent-style-name="Normal" style:family="paragraph">
      <style:paragraph-properties fo:keep-with-next="always" style:punctuation-wrap="simple" style:vertical-align="baseline" fo:margin-left="3.2486in" fo:text-indent="0.4923in">
        <style:tab-stops>
          <style:tab-stop style:type="left" style:position="-0.0319in"/>
        </style:tab-stops>
      </style:paragraph-properties>
      <style:text-properties style:font-size-complex="12pt"/>
    </style:style>
    <style:style style:name="P66" style:parent-style-name="Normal" style:family="paragraph">
      <style:paragraph-properties fo:break-before="page" fo:text-align="center"/>
    </style:style>
    <style:style style:name="P67" style:parent-style-name="Normal" style:family="paragraph">
      <style:paragraph-properties fo:keep-with-next="always" style:punctuation-wrap="simple" style:vertical-align="baseline" fo:margin-left="3.2486in" fo:text-indent="0.4923in">
        <style:tab-stops>
          <style:tab-stop style:type="left" style:position="-0.031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2486in" fo:text-indent="0.4923in">
        <style:tab-stops>
          <style:tab-stop style:type="left" style:position="-0.0319in"/>
        </style:tab-stops>
      </style:paragraph-properties>
      <style:text-properties style:font-size-complex="12pt" style:language-asian="lt" style:country-asian="LT"/>
    </style:style>
    <style:style style:name="P70" style:parent-style-name="Normal" style:family="paragraph">
      <style:paragraph-properties fo:margin-left="3.2486in" fo:text-indent="0.4923in">
        <style:tab-stops>
          <style:tab-stop style:type="left" style:position="-0.0319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etter-kerning="true"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style:letter-kerning="true"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justify" fo:margin-left="0.0986in"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986in"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986in" fo:text-indent="0.3937in">
        <style:tab-stops>
          <style:tab-stop style:type="left" style:position="0.688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0986in" fo:text-indent="0.3937in">
        <style:tab-stops>
          <style:tab-stop style:type="left" style:position="0.688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0986in" fo:text-indent="0.3937in">
        <style:tab-stops>
          <style:tab-stop style:type="left" style:position="0.688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986in" fo:text-indent="0.3937in">
        <style:tab-stops>
          <style:tab-stop style:type="left" style:position="0.688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986in"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3in">
        <style:tab-stops>
          <style:tab-stop style:type="left" style:position="0.2958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3in">
        <style:tab-stops>
          <style:tab-stop style:type="left" style:position="0.2958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3in">
        <style:tab-stops>
          <style:tab-stop style:type="left" style:position="0.2958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3in">
        <style:tab-stops>
          <style:tab-stop style:type="left" style:position="0.2958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3in">
        <style:tab-stops>
          <style:tab-stop style:type="left" style:position="0.5909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6895in" fo:text-indent="-0.1972in">
        <style:tab-stops>
          <style:tab-stop style:type="left" style:position="-0.197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P255" style:parent-style-name="Normal" style:family="paragraph">
      <style:paragraph-properties fo:text-align="justify" fo:margin-left="0.6895in" fo:text-indent="-0.1972in">
        <style:tab-stops>
          <style:tab-stop style:type="left" style:position="-0.197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style>
    <style:style style:name="P3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ab-stops>
          <style:tab-stop style:type="left" style:position="0.4923in"/>
          <style:tab-stop style:type="left" style:position="0.7875in"/>
        </style:tab-stops>
      </style:paragraph-properties>
    </style:style>
    <style:style style:name="P312" style:parent-style-name="Normal" style:family="paragraph">
      <style:paragraph-properties fo:text-align="center">
        <style:tab-stops>
          <style:tab-stop style:type="left" style:position="0.4923in"/>
          <style:tab-stop style:type="left" style:position="0.787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ab-stops>
          <style:tab-stop style:type="left" style:position="0.4923in"/>
          <style:tab-stop style:type="left" style:position="0.787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3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4923in"/>
          <style:tab-stop style:type="left" style:position="0.7875in"/>
        </style:tab-stops>
      </style:paragraph-properties>
    </style:style>
    <style:style style:name="P328" style:parent-style-name="Normal" style:family="paragraph">
      <style:paragraph-properties fo:text-align="center">
        <style:tab-stops>
          <style:tab-stop style:type="left" style:position="0.4923in"/>
          <style:tab-stop style:type="left" style:position="0.7875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ab-stops>
          <style:tab-stop style:type="left" style:position="0.4923in"/>
          <style:tab-stop style:type="left" style:position="0.7875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3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inherit" style:font-name-complex="inherit" style:font-size-complex="12pt"/>
    </style:style>
    <style:style style:name="T377" style:parent-style-name="DefaultParagraphFont" style:family="text">
      <style:text-properties style:font-name="inherit" style:font-name-complex="inherit"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inherit" style:font-name-complex="inherit" style:font-size-complex="12pt"/>
    </style:style>
    <style:style style:name="T381" style:parent-style-name="DefaultParagraphFont" style:family="text">
      <style:text-properties style:font-name="inherit" style:font-name-complex="inherit"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inherit" style:font-name-complex="inherit"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0986in" fo:text-indent="0.3937in">
        <style:tab-stops>
          <style:tab-stop style:type="left" style:position="0.3361in"/>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name="Times-Roman" style:font-name-complex="Times-Roman" style:font-size-complex="12pt"/>
    </style:style>
    <style:style style:name="T515" style:parent-style-name="DefaultParagraphFont" style:family="text">
      <style:text-properties style:font-name="TTE2t00" style:font-name-complex="TTE2t00" style:font-size-complex="12pt"/>
    </style:style>
    <style:style style:name="T516" style:parent-style-name="DefaultParagraphFont" style:family="text">
      <style:text-properties style:font-name="Times-Roman" style:font-name-complex="Times-Roman" style:font-size-complex="12pt"/>
    </style:style>
    <style:style style:name="T517" style:parent-style-name="DefaultParagraphFont" style:family="text">
      <style:text-properties style:font-name="Times-Roman" style:font-name-complex="Times-Roman"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Times-Roman" style:font-name-complex="Times-Roman" style:font-size-complex="12pt"/>
    </style:style>
    <style:style style:name="T520" style:parent-style-name="DefaultParagraphFont" style:family="text">
      <style:text-properties style:font-name="TTE2t00" style:font-name-complex="TTE2t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indent="0.5909in"/>
    </style:style>
    <style:style style:name="P556" style:parent-style-name="Normal" style:family="paragraph">
      <style:paragraph-properties fo:text-align="center" fo:text-indent="0.5909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fo:text-indent="0.6326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fo:text-indent="0.5909in"/>
      <style:text-properties style:font-size-complex="12pt" style:language-asian="lt" style:country-asian="LT"/>
    </style:style>
    <style:style style:name="P56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inherit" style:font-name-complex="inherit"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style="italic" style:font-style-asian="italic" style:font-style-complex="italic"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name="inherit" style:font-name-complex="inherit"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left="0.3486in" fo:text-indent="0.2423in">
        <style:tab-stops>
          <style:tab-stop style:type="left" style:position="0.53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5in">
        <style:tab-stops/>
      </style:paragraph-properties>
    </style:style>
    <style:style style:name="P688" style:parent-style-name="Normal" style:family="paragraph">
      <style:paragraph-properties fo:text-align="center" fo:text-indent="0.5909in"/>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margin-left="0.1972in" fo:margin-right="0.0972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fo:margin-left="0.1972in" fo:margin-right="0.0972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margin-left="0.5in">
        <style:tab-stops/>
      </style:paragraph-properties>
      <style:text-properties style:font-size-complex="12p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name="inherit" style:font-name-complex="inherit"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P889" style:parent-style-name="Normal" style:family="paragraph">
      <style:paragraph-properties fo:text-align="justify" fo:text-indent="0.5909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P897" style:parent-style-name="Normal" style:family="paragraph">
      <style:paragraph-properties fo:text-align="justify" fo:text-indent="0.5909in">
        <style:tab-stops>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style>
    <style:style style:name="P953" style:parent-style-name="Normal" style:family="paragraph">
      <style:paragraph-properties fo:text-align="center" fo:text-indent="0.5909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center" fo:text-indent="0.6326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fo:text-indent="0.5909in"/>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inherit" style:font-name-complex="inherit" style:font-size-complex="12pt"/>
    </style:style>
    <style:style style:name="T991" style:parent-style-name="DefaultParagraphFont" style:family="text">
      <style:text-properties style:font-name="inherit" style:font-name-complex="inherit"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margin-left="0.5909in">
        <style:tab-stops>
          <style:tab-stop style:type="left" style:position="0.2951in"/>
        </style:tab-stops>
      </style:paragraph-properties>
    </style:style>
    <style:style style:name="P1014" style:parent-style-name="Normal" style:family="paragraph">
      <style:paragraph-properties fo:text-align="center" fo:margin-left="0.3486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fo:margin-left="0.3486in">
        <style:tab-stops/>
      </style:paragraph-properties>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style:tab-stops>
          <style:tab-stop style:type="left" style:position="0.8861in"/>
        </style:tab-stops>
      </style:paragraph-properties>
      <style:text-properties style:font-size-complex="12p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 energetikos MINISTRAS</text:p>
      <text:p text:style-name="P6"/>
      <text:p text:style-name="P7"><text:span text:style-name="T8">ĮSAKYMAS</text:span></text:p>
      <text:p text:style-name="P9"><text:span text:style-name="T10">DĖL<text:s/></text:span><text:span text:style-name="T11">2014–2020 METŲ EUROPOS SĄJUNGOS FONDŲ INVESTICIJŲ VEIKSMŲ PROGRAMOS 4 PRIORITETO</text:span><text:span text:style-name="T12"><text:s/>„</text:span><text:span text:style-name="T13">ENERGIJOS EFEKTYVUMO IR ATSINAUJINANČIŲ IŠTEKLIŲ ENERGIJOS GAMYBOS IR NAUDOJIMO SKATINIMAS</text:span><text:span text:style-name="T14">“</text:span><text:span text:style-name="T15"><text:s/>04.3.2-LVPA-K-102</text:span><text:span text:style-name="T16"><text:s/></text:span><text:span text:style-name="T17">PRIEMONĖS<text:s/></text:span><text:span text:style-name="T18">„</text:span><text:span text:style-name="T19">ŠILUMOS TIEKIMO TINKLŲ MODERNIZAVIMAS IR PLĖTRA“</text:span><text:span text:style-name="T20"><text:s/></text:span><text:span text:style-name="T21">PROJEKTŲ FINANSAVIMO SĄLYGŲ APRAŠO Nr. 2 PATVIRTINIMO</text:span></text:p>
      <text:p text:style-name="P22"/>
      <text:p text:style-name="P23">2017 m. liepos <text:s text:c="5"/>d. Nr.</text:p>
      <text:p text:style-name="P24">Vilnius</text:p>
      <text:p text:style-name="P25"/>
      <text:p text:style-name="P26"/>
      <text:p text:style-name="P27"><text:span text:style-name="T28">Vadovaudamasis Atsakomybės ir funkcijų paskirstymo tarp institucijų, įgyvendinant 201</text:span><text:span text:style-name="T29">4–2020 metų Europos Sąjungos fondų investicijų veiksmų programą, taisyklių, patvirtintų Lietuvos Respublikos Vyriausybės 2014 m. birželio 4 d. nutarimu Nr. 528 „Dėl Atsakomybės ir funkcijų paskirstymo tarp institucijų, įgyvendinant 2014–2020 metų Europos S</text:span><text:span text:style-name="T30">ąjungos fondų investicijų veiksmų programą“, 6.2.7 papunkčiu,</text:span></text:p>
      <text:p text:style-name="P31">t v i r t i n u 2014–2020 metų Europos Sąjungos fondų investicijų veiksmų programos 4 prioriteto „Energijos efektyvumo ir atsinaujinančių išteklių energijos gamybos ir naudojimo skatinimas“ 04.3.2-LVPA-K-102 priemonės „Šilumos tiekimo tinklų modernizavimas ir plėtra“ projektų finansavimo sąlygų aprašą Nr. 2 (pridedama).</text:p>
      <text:p text:style-name="P32"/>
      <text:p text:style-name="P33"/>
      <text:p text:style-name="P34"><text:span text:style-name="T35">Energetikos ministras</text:span><text:span text:style-name="T36"><text:tab/></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Normal"/>
      <table:table table:style-name="Table54">
        <table:table-columns>
          <table:table-column table:style-name="TableColumn55"/>
        </table:table-columns>
        <table:table-row table:style-name="TableRow56">
          <table:table-cell table:style-name="TableCell57">
            <text:p text:style-name="P58"><text:span text:style-name="T59">SUDERINTA</text:span></text:p>
            <text:p text:style-name="P60"><text:span text:style-name="T61">Viešosios įstaigos Lietuvos verslo paramos agentūros 2017 m.<text:s/></text:span><text:span text:style-name="T62">..............................d. raštu</text:span></text:p>
            <text:p text:style-name="P63"><text:span text:style-name="T64">Nr.</text:span></text:p>
          </table:table-cell>
        </table:table-row>
      </table:table>
      <text:p text:style-name="P65"/>
      <text:p text:style-name="P66"/>
      <text:p text:style-name="P67"><text:span text:style-name="T68">PATVIRTINTA</text:span></text:p>
      <text:p text:style-name="P69">Lietuvos Respublikos energetikos ministro</text:p>
      <text:p text:style-name="P70"><text:span text:style-name="T71">2017 m. .........................d. įsakymu Nr.</text:span></text:p>
      <text:p text:style-name="P72"/>
      <text:p text:style-name="P73"/>
      <text:p text:style-name="P74"><text:span text:style-name="T75">2014–2020 METŲ EUROPOS SĄJUNGOS FONDŲ INVESTICIJŲ VEIKSMŲ PROGRAMOS<text:s/></text:span><text:span text:style-name="T76">4</text:span><text:span text:style-name="T77"><text:s/></text:span><text:span text:style-name="T78">PRIORITETO</text:span><text:span text:style-name="T79"><text:s/>„</text:span><text:span text:style-name="T80">ENERGIJOS<text:s/></text:span><text:span text:style-name="T81">EFEKTYVUMO IR ATSINAUJINANČIŲ IŠTEKLIŲ ENERGIJOS GAMYBOS IR NAUDOJIMO SKATINIMAS</text:span><text:span text:style-name="T82">“</text:span><text:span text:style-name="T83"><text:s/>04.3.2-LVPA-K-102</text:span><text:span text:style-name="T84"><text:s/></text:span><text:span text:style-name="T85">PRIEMONĖS</text:span><text:span text:style-name="T86"><text:s/>„</text:span><text:span text:style-name="T87">ŠILUMOS TIEKIMO TINKLŲ MODERNIZAVIMAS IR PLĖTRA“ PROJEKTŲ FINANSAVIMO SĄLYGŲ APRAŠAS NR.</text:span><text:span text:style-name="T88"> </text:span><text:span text:style-name="T89">2</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2014–2020 m</text:span><text:span text:style-name="T102">etų Europos Sąjungos fondų investicijų veiksmų programos 4 prioriteto „</text:span><text:span text:style-name="T103">Energijos efektyvumo ir atsinaujinančių išteklių energijos gamybos ir naudojimo skatinimas</text:span><text:span text:style-name="T104">“<text:s/></text:span><text:span text:style-name="T105">04.3.2-LVPA-K-102</text:span><text:span text:style-name="T106"><text:s/>priemonės „Šilumos tiekimo tinklų modernizavimas ir plėtra“ projektų finans</text:span><text:span text:style-name="T107">avimo sąlygų aprašas Nr. 2 (toliau – Aprašas) nustato reikalavimus, kuriais turi vadovautis pareiškėjai, rengdami ir teikdami paraiškas finansuoti iš Europos Sąjungos struktūrinių fondų lėšų bendrai finansuojamus projektus (toliau – paraiška) pagal<text:s/></text:span><text:span text:style-name="T108">2014–20</text:span><text:span text:style-name="T109">20 metų Europos Sąjungos fondų investicijų veiksmų programos, patvirtintos 2014 m. rugsėjo 8 d. Europos Komisijos įgyvendinimo sprendimu, kuriuo patvirtinami tam tikri „2014–2020 metų Europos Sąjungos fondų investicijų veiksmų programos“ elementai, kad, si</text:span><text:span text:style-name="T110">ekiant investicijų į ekonomikos augimą ir darbo vietų kūrimą tikslo, iš Europos regioninės plėtros fondo, Sanglaudos fondo, Europos socialinio fondo ir specialaus asignavimo Jaunimo užimtumo iniciatyvai būtų teikiama parama Lietuvai (apie nurodytą sprendim</text:span><text:span text:style-name="T111">ą Europos Komisija pranešė dokumentu Nr. C(2014) 6397),</text:span><text:span text:style-name="T112"><text:s/>(toliau – Veiksmų programa) 4 prioriteto „</text:span><text:span text:style-name="T113">Energijos efektyvumo ir atsinaujinančių išteklių energijos gamybos ir naudojimo skatinimas</text:span><text:span text:style-name="T114">“ (toliau – p</text:span><text:span text:style-name="T115">rioritetas) 04.3.2-LVPA-K-102</text:span><text:span text:style-name="T116"><text:s/>priemonės „Šilumos tiekim</text:span><text:span text:style-name="T117">o tinklų modernizavimas ir plėtra“ (toliau – priemonė) finansuojamas veiklas, iš Europos Sąjungos struktūrinių fondų lėšų bendrai finansuojamų projektų (toliau – projektai) vykdytojai, įgyvendindami pagal Aprašą finansuojamus projektus, taip pat viešoji įs</text:span><text:span text:style-name="T118">taiga Lietuvos verslo paramos agentūra (toliau – įgyvendinančioji institucija), atliekanti paraiškų vertinimą, atranką ir projektų įgyvendinimo priežiūrą.</text:span></text:p>
      <text:p text:style-name="P119"><text:span text:style-name="T120">2</text:span><text:span text:style-name="T121">.</text:span><text:span text:style-name="T122"><text:tab/>Aprašas yra parengtas atsižvelgiant į:</text:span></text:p>
      <text:p text:style-name="P123"><text:span text:style-name="T124">2.1</text:span><text:span text:style-name="T125">.</text:span><text:span text:style-name="T126"><text:tab/>2013 m. gruodžio 17 d. Europos Parlamento ir<text:s/></text:span><text:span text:style-name="T127">Tarybos reglamentą (ES) Nr. 1303/2013, kuriuo nustatomos Europos regioninės plėtros fondui, Europos socialiniam fondui, Sanglaudos fondui, Europos žemės ūkio fondui kaimo plėtrai ir Europos jūros reikalų ir žuvininkystės fondui bendros nuostatos ir Europos</text:span><text:span text:style-name="T128"><text:s/>regioninės plėtros fondui, Europos socialiniam fondui, Sanglaudos fondui ir Europos jūros reikalų ir žuvininkystės fondui taikytinos bendrosios nuostatos ir panaikinamas Tarybos reglamentas (EB) Nr. 1083/2006 (OL 2013 L 347, p. 320);</text:span></text:p>
      <text:p text:style-name="P129"><text:span text:style-name="T130">2.2</text:span><text:span text:style-name="T131">.</text:span><text:span text:style-name="T132"><text:tab/></text:span><text:span text:style-name="T133">2013 m. gruo</text:span><text:span text:style-name="T134">džio 17 d. Europos Parlamento ir Tarybos reglamentą (ES) Nr. 1300/2013 dėl Sanglaudos fondo, kuriuo panaikinamas Tarybos reglamentas (EB) Nr. 1084/2006 (OL 2013, L 347, p. 281);</text:span></text:p>
      <text:p text:style-name="P135"><text:span text:style-name="T136">2.3</text:span><text:span text:style-name="T137">.</text:span><text:span text:style-name="T138"><text:tab/>2014 m. birželio 17 d. Komisijos reglamentą (ES) Nr. 651/2014, kuriuo</text:span><text:span text:style-name="T139"><text:s/>tam tikrų kategorijų pagalba skelbiama suderinama su vidaus rinka taikant Sutarties 107 ir 108 straipsnius (OL 2014 L 187, p. 1) (toliau – Reglamentas);</text:span></text:p>
      <text:p text:style-name="P140"><text:span text:style-name="T141">2.4</text:span><text:span text:style-name="T142">.</text:span><text:span text:style-name="T143"><text:tab/>Projektų administravimo ir finansavimo taisykles, patvirtintas Lietuvos Respublikos finansų m</text:span><text:span text:style-name="T144">inistro 2014 m. spalio 8 d. įsakymu Nr. 1K-316 „Dėl Projektų administravimo ir finansavimo taisyklių patvirtinimo“ (toliau – Projektų administravimo ir finansavimo taisyklės);</text:span></text:p>
      <text:p text:style-name="P145"><text:span text:style-name="T146">2.5</text:span><text:span text:style-name="T147">.</text:span><text:span text:style-name="T148"><text:tab/>2014–2020 m. Europos Sąjungos fondų investicijų veiksmų programos prior</text:span><text:span text:style-name="T149">itetų įgyvendinimo priemonių įgyvendinimo planą, patvirtiną Lietuvos Respublikos energetikos ministro 2014 m. gruodžio 2 d. įsakymu Nr. 1-298 „Dėl 2014–2020 metų Europos Sąjungos fondų<text:s/></text:span><text:soft-page-break/><text:span text:style-name="T150">investicijų veiksmų programos prioritetų įgyvendinimo priemonių įgyvend</text:span><text:span text:style-name="T151">inimo plano ir 2014–2020 metų Europos Sąjungos fondų investicijų veiksmų programos nacionalinių stebėsenos rodiklių skaičiavimo aprašo patvirtinimo“ (toliau – Priemonių įgyvendinimo planas);</text:span></text:p>
      <text:p text:style-name="P152"><text:span text:style-name="T153">2.6</text:span><text:span text:style-name="T154">.</text:span><text:span text:style-name="T155"><text:tab/>2014–2020 metų Europos Sąjungos fondų investicijų<text:s/></text:span><text:span text:style-name="T156">veiksmų programos stebėsenos rodiklių skaičiavimo aprašą, patvirtintą Lietuvos Respublikos finansų ministro 2014 m. gruodžio 30 d. įsakymu Nr. 1K-499 „Dėl 2014–2020 metų Europos Sąjungos fondų investicijų veiksmų programos stebėsenos rodiklių skaičiavimo a</text:span><text:span text:style-name="T157">prašo patvirtinimo“ (toliau – Veiksmų programos stebėsenos rodiklių skaičiavimo aprašas);</text:span></text:p>
      <text:p text:style-name="P158"><text:span text:style-name="T159">2.7</text:span><text:span text:style-name="T160">.</text:span><text:span text:style-name="T161"><text:tab/>2014–2020 metų Europos Sąjungos fondų investicijų veiksmų programos nacionalinių stebėsenos rodiklių skaičiavimo aprašą, patvirtintą Lietuvos Respublikos ene</text:span><text:span text:style-name="T162">rgetikos ministro 2014 m. gruodžio 2 d. įsakymu Nr. 1-298 „Dėl 2014–2020 metų Europos Sąjungos fondų investicijų veiksmų programos prioritetų įgyvendinimo priemonių įgyvendinimo plano ir 2014–2020 metų Europos Sąjungos fondų investicijų veiksmų programos n</text:span><text:span text:style-name="T163">acionalinių stebėsenos rodiklių skaičiavimo aprašo patvirtinimo“ (toliau – Nacionalinių stebėsenos rodiklių skaičiavimo aprašas);</text:span></text:p>
      <text:p text:style-name="P164"><text:span text:style-name="T165">2.8</text:span><text:span text:style-name="T166">.</text:span><text:span text:style-name="T167"><text:tab/></text:span><text:span text:style-name="T168">Rekomendacijas dėl projektų išlaidų atitikties Europos Sąjungos struktūrinių fondų reikalavimams,<text:s/></text:span><text:span text:style-name="T169">patvirtintas Žmogiš</text:span><text:span text:style-name="T170">kųjų išteklių plėtros veiksmų programos, Ekonomikos augimo veiksmų programos, Sanglaudos skatinimo veiksmų programos ir 2014–2020 metų Europos Sąjungos fondų investicijų veiksmų programos valdymo komitetų 2014 m. liepos 4 d. protokolu Nr. 34 (su vėlesniais</text:span><text:span text:style-name="T171"><text:s/>pakeitimais).<text:s/></text:span><text:span text:style-name="T172">Rekomendacijos dėl projektų išlaidų atitikties Europos Sąjungos struktūrinių fondų reikalavimams skelbiamos Europos Sąjungos struktūrinių fondų svetainėje www.esinvesticijos.lt (toliau – svetainė www.esinvesticijos.lt).</text:span></text:p>
      <text:p text:style-name="P173"><text:span text:style-name="T174">3</text:span><text:span text:style-name="T175">.</text:span><text:span text:style-name="T176"><text:tab/>Apraše varto</text:span><text:span text:style-name="T177">jamos sąvokos suprantamos taip, kaip jos apibrėžtos Aprašo 2 punkte nurodytuose teisės aktuose, Lietuvos Respublikos šilumos ūkio įstatyme (toliau – Šilumos ūkio įstatymas), Atsakomybės ir funkcijų paskirstymo tarp institucijų, įgyvendinant 2014–2020 metų<text:s/></text:span><text:span text:style-name="T178">Europos Sąjungos fondų investicijų veiksmų programą, taisyklėse, patvirtintose Lietuvos Respublikos Vyriausybės 2014 m. birželio 4 d. nutarimu Nr. 528 „Dėl atsakomybės ir funkcijų paskirstymo tarp institucijų, įgyvendinant 2014–2020 metų Europos Sąjungos f</text:span><text:span text:style-name="T179">ondų investicijų veiksmų programą“, ir 2014–2020 metų Europos Sąjungos fondų investicijų veiksmų programos administravimo taisyklėse, patvirtintose Lietuvos Respublikos Vyriausybės 2014 m. spalio 3 d. nutarimu Nr. 1090 „Dėl 2014–2020 metų Europos Sąjungos<text:s/></text:span><text:span text:style-name="T180">fondų investicijų veiksmų programos administravimo taisyklių patvirtinimo“.</text:span></text:p>
      <text:p text:style-name="P181"><text:span text:style-name="T182">4</text:span><text:span text:style-name="T183">.</text:span><text:span text:style-name="T184"><text:tab/>Šio Aprašo tikslais vartojamos kitos sąvokos suprantamos kaip:</text:span></text:p>
      <text:p text:style-name="P185"><text:span text:style-name="T186">4.1</text:span><text:span text:style-name="T187">.</text:span><text:span text:style-name="T188"><text:tab/>Didelė įmonė – įmonė, nepriskiriama Reglamento 1 priede nustatytai labai mažos, mažosios ir vidutinės į</text:span><text:span text:style-name="T189">monės kategorijai.</text:span></text:p>
      <text:p text:style-name="P190"><text:span text:style-name="T191">4.2</text:span><text:span text:style-name="T192">.</text:span><text:span text:style-name="T193"><text:tab/>Centralizuoto šilumos ir vėsumos tiekimo sistema – šilumos ir (arba) vėsumos gamybos įrenginiai ir tinklas (įskaitant susijusi infrastruktūra), būtinas šilumai ir (arba) vėsumai paskirstyti iš gamybos įrenginių į vartotojų patal</text:span><text:span text:style-name="T194">pas, kaip nurodyta Reglamento 2 straipsnio 124 punkte.</text:span></text:p>
      <text:p text:style-name="P195"><text:span text:style-name="T196">4.3</text:span><text:span text:style-name="T197">.</text:span><text:span text:style-name="T198"><text:tab/>Didelio energinio efektyvumo centralizuotas šilumos ir vėsumos tiekimas – centralizuoto šildymo ir vėsinimo sistema, kuri atitinka 2012 m. spalio 25 d. Europos Parlamento ir Tarybos direktyvos</text:span><text:span text:style-name="T199"><text:s/>2012/27/ES dėl energijos vartojimo efektyvumo, kuria iš dalies keičiamos direktyvos 2009/125/EB ir 2010/30/ES bei kuria panaikinamos direktyvos 2004/8/EB ir 2006/32/EB (OL L 315, 2012 11 14, p. 1), 2 straipsnio 41 ir 42 dalyse pateiktą efektyvaus centrali</text:span><text:span text:style-name="T200">zuoto šilumos ir vėsumos tiekimo sistemos apibrėžtį, kaip nurodyta Reglamento 2 straipsnio 124 punkte.</text:span></text:p>
      <text:p text:style-name="P201"><text:span text:style-name="T202">4.4</text:span><text:span text:style-name="T203">.</text:span><text:span text:style-name="T204"><text:tab/>Investicijų projektas suprantamas taip, kaip apibrėžta Lietuvos Respublikos investicijų įstatyme.</text:span></text:p>
      <text:p text:style-name="P205"><text:span text:style-name="T206">4.5</text:span><text:span text:style-name="T207">.</text:span><text:span text:style-name="T208"><text:tab/>Modernizavimas suprantamas kaip turto</text:span><text:span text:style-name="T209"><text:s/>modernizavimas, kuris apibrėžtas Energetikos įmonių investicijų vertinimo ir derinimo Valstybinėje kainų ir energetikos kontrolės komisijoje tvarkos aprašo, patvirtinto Valstybinės kainų ir energetikos kontrolės komisijos 2015 m. balandžio 17 d. nutarimu<text:s/></text:span><text:span text:style-name="T210">Nr. O3-252 „Dėl Valstybinės kainų ir energetikos kontrolės komisijos 2009 m. liepos 10 d. nutarimo Nr. O3-100 „Dėl Valstybinės kainų ir energetikos kontrolės komisijos 2003 m. birželio 17 d. nutarimo Nr. O3-35 „Dėl energetikos įmonių investicijų projektų d</text:span><text:span text:style-name="T211">erinimo<text:s/></text:span><text:soft-page-break/><text:span text:style-name="T212">Valstybinėje kainų ir energetikos kontrolės komisijoje tvarkos patvirtinimo“ pakeitimo“ pakeitimo“, 4.11 papunktyje.</text:span></text:p>
      <text:p text:style-name="P213"><text:span text:style-name="T214">4.6</text:span><text:span text:style-name="T215">.</text:span><text:span text:style-name="T216"><text:tab/>Poveikio aplinkai vertinimo procesas suprantamas taip, kaip apibrėžta Lietuvos Respublikos planuojamos ūkinės veiklos pove</text:span><text:span text:style-name="T217">ikio aplinkai vertinimo įstatyme (toliau – Planuojamos ūkinės veiklos poveikio aplinkai vertinimo įstatymas).</text:span></text:p>
      <text:p text:style-name="P218"><text:span text:style-name="T219">4.7</text:span><text:span text:style-name="T220">.</text:span><text:span text:style-name="T221"><text:tab/>Sunkumų patirianti įmonė – įmonė, kuri susiduria su bent viena iš Reglamento 2 straipsnio 18 punkte nurodytų aplinkybių.</text:span></text:p>
      <text:p text:style-name="P222"><text:span text:style-name="T223">4.8</text:span><text:span text:style-name="T224">.</text:span><text:span text:style-name="T225"><text:tab/>Šilumos</text:span><text:span text:style-name="T226"><text:s/>tiekimo tinklas suprantamas kaip šilumos perdavimo tinklas, kuris apibrėžtas Šilumos ūkio įstatyme.</text:span></text:p>
      <text:p text:style-name="P227"><text:span text:style-name="T228">4.9</text:span><text:span text:style-name="T229">.</text:span><text:span text:style-name="T230"><text:tab/>Šilumos vartotojai, kuriems šiluma tiekiama patikimiau ir kokybiškiau – šilumos vartotojai, kuriems šiluma tiekiama iš įgyvendinant projekto veikl</text:span><text:span text:style-name="T231">as modernizuotų (atnaujintų) ir (ar) naujai nutiestų šilumos tiekimo tinklų.</text:span></text:p>
      <text:p text:style-name="P232"><text:span text:style-name="T233">4.10</text:span><text:span text:style-name="T234">.</text:span><text:span text:style-name="T235"><text:tab/>Transportavimo ir paskirstymo nuostoliai, šilumos perdavimo nuostoliai suprantami kaip šilumos nuostoliai, kurie apibrėžti<text:s/></text:span><text:span text:style-name="T236">Šilumos tiekimo vamzdynuose patiriamų šilumos<text:s/></text:span><text:span text:style-name="T237">nuostolių nustatymo metodikoje, patvirtintoje Lietuvos Respublikos energetikos ministro 2016 m. vasario 5 d. įsakymu Nr. 1–26 „Dėl Šilumos tiekimo vamzdynuose patiriamų šilumos nuostolių nustatymo metodikos patvirtinimo“.</text:span></text:p>
      <text:p text:style-name="P238"><text:span text:style-name="T239">4.11</text:span><text:span text:style-name="T240">.</text:span><text:span text:style-name="T241"><text:tab/>Veiklos pelnas<text:s/></text:span><text:span text:style-name="T242">suprantam</text:span><text:span text:style-name="T243">as taip, kaip<text:s/></text:span><text:span text:style-name="T244">apibrėžta Reglamento 2 straipsnio 39 punkte.</text:span></text:p>
      <text:p text:style-name="P245"><text:span text:style-name="T246">5</text:span><text:span text:style-name="T247">.</text:span><text:span text:style-name="T248"><text:tab/>Priemonės įgyvendinimą administruoja Lietuvos Respublikos energetikos ministerija (toliau – Ministerija) ir įgyvendinančioji institucija.</text:span></text:p>
      <text:p text:style-name="P249"><text:span text:style-name="T250">6</text:span><text:span text:style-name="T251">.</text:span><text:span text:style-name="T252"><text:tab/>Pagal priemonę teikiamo finansavimo forma –</text:span><text:span text:style-name="T253"><text:s/>negrąžinamoji subsidija</text:span><text:span text:style-name="T254">.</text:span></text:p>
      <text:p text:style-name="P255"><text:span text:style-name="T256">7</text:span><text:span text:style-name="T257">.</text:span><text:span text:style-name="T258"><text:tab/>Projektų atranka pagal priemonę bus atliekama projektų konkurso vienu etapu būdu.</text:span></text:p>
      <text:p text:style-name="P259"><text:span text:style-name="T260">8</text:span><text:span text:style-name="T261">.</text:span><text:span text:style-name="T262"><text:tab/>Pagal Aprašą projektų finansavimas yra valstybės pagalba, teikiama pagal Reglamentą didelio energinio efektyvumo centralizuotam šilumo</text:span><text:span text:style-name="T263">s ir vėsumos tiekimui.</text:span></text:p>
      <text:p text:style-name="P264"><text:span text:style-name="T265">9</text:span><text:span text:style-name="T266">.</text:span><text:span text:style-name="T267"><text:tab/></text:span><text:span text:style-name="T268">Pagal Aprašą remiamos veiklos:</text:span></text:p>
      <text:p text:style-name="P269"><text:span text:style-name="T270">9.1</text:span><text:span text:style-name="T271">.</text:span><text:span text:style-name="T272"><text:tab/>šilumos tiekimo tinklų modernizavimas, didinant šilumos tiekimo patikimumą ir mažinant šilumos nuostolius. Remiama veikla apima šiuos šilumos tiekimo tinklų rekonstravimo ir (ar) remonto d</text:span><text:span text:style-name="T273">arbus: atskirų vamzdynų ruožų keitimą, nekeičiant vamzdyno trasos ašies arba ją keičiant, ir šilumos tiekimo tinklų įvadų į pastatus keitimą, nekeičiant jų trasos arba ją keičiant;</text:span></text:p>
      <text:p text:style-name="P274"><text:span text:style-name="T275">9.2</text:span><text:span text:style-name="T276">.</text:span><text:span text:style-name="T277"><text:tab/></text:span><text:span text:style-name="T278">šilumos tiekimo tinklų plėtra.<text:s/></text:span><text:span text:style-name="T279">Remiama veikla apima naujų šilumos<text:s/></text:span><text:span text:style-name="T280">tiekimo tinklų klojimą naujose trasose, išplečiant ir apjungiant centralizuoto šilumos ir vėsumos tiekimo sistemas, atliekant šilumos tiekimo tinklų sužiedinimą ir (ar) prijungiant naujus šilumos vartotojus prie šilumos tiekimo tinklų.<text:s/></text:span></text:p>
      <text:p text:style-name="P281"><text:span text:style-name="T282">10</text:span><text:span text:style-name="T283">.</text:span><text:span text:style-name="T284"><text:tab/>Pagal Apr</text:span><text:span text:style-name="T285">ašo 9.1 papunktyje nurodytą remiamą veiklą projektams įgyvendinti numatoma skirti iki 38 037 564 (trisdešimt aštuonių milijonų trisdešimt septynių tūkstančių penkių šimtų šešiasdešimt keturių) eurų ir pagal Aprašo 9.2 papunktyje nurodytą remiamą veiklą – i</text:span><text:span text:style-name="T286">ki 4 547 350 (keturių milijonų penkių šimtų keturiasdešimt septynių tūkstančių trijų šimtų penkiasdešimt) eurų Sanglaudos fondo lėšų, iš kurių bendrai veiklos lėšų rezervas sudaro 11 584 801 (vienuolika milijonų penkis šimtus aštuoniasdešimt keturis tūksta</text:span><text:span text:style-name="T287">nčius aštuonis šimtus vieną) eurų.<text:s/></text:span></text:p>
      <text:p text:style-name="P288"><text:span text:style-name="T289">11</text:span><text:span text:style-name="T290">.</text:span><text:span text:style-name="T291"><text:tab/>Įsipareigojimai pasirašant projektų sutartis dėl projektams įgyvendinti numatomos skirti Sanglaudos fondo lėšų dalies, kurią sudaro veiklos lėšų rezervas, gali būti prisiimami ir Aprašo 10 punkte nurodytos veiklo</text:span><text:span text:style-name="T292">s lėšų rezervo lėšos projektams įgyvendinti išmokamos tik tada, kai pasiekiamos veiklos peržiūros plane nustatytos visų Veiksmų programos prioriteto ir Sanglaudos fondo rodiklių tarpinės reikšmės</text:span></text:p>
      <text:p text:style-name="P293"><text:span text:style-name="T294">12</text:span><text:span text:style-name="T295">.</text:span><text:span text:style-name="T296"><text:tab/>Priemonės tikslas –<text:s/></text:span><text:span text:style-name="T297">sumažinti šilumos perdavimo nuos</text:span><text:span text:style-name="T298">tolius tinkluose, pirminės energijos poreikį, padidinti šilumos perdavimo patikimumą vartotojams</text:span><text:span text:style-name="T299">.</text:span></text:p>
      <text:p text:style-name="P300"><text:span text:style-name="T301">13</text:span><text:span text:style-name="T302">.</text:span><text:span text:style-name="T303"><text:tab/>Pagal Apraše nurodytas remiamas veiklas kvietimus teikti paraiškas projektams finansuoti numatoma paskelbti pagal Ministerijos ne rečiau kaip kas ketv</text:span><text:span text:style-name="T304">irtį rengiamą kvietimų teikti paraiškas skelbimo, projektų sąrašų ir finansavimo sutarčių planą, kuris skelbiamas svetainėje www.esinvesticijos.lt. Kvietime teikti paraiškas projektams finansuoti nurodoma bendra kvietimo suma ir kvietimo suma pagal kiekvie</text:span><text:span text:style-name="T305">ną remiamą veiklą.</text:span></text:p>
      <text:p text:style-name="P306"><text:span text:style-name="T307">14</text:span><text:span text:style-name="T308">.</text:span><text:span text:style-name="T309"><text:tab/></text:span><text:span text:style-name="T310">Priimdama sprendimus dėl projektų finansavimo, Ministerija turi teisę kvietimų lėšų sumas padidinti, neviršydama Priemonių įgyvendinimo plane nurodytos priemonei skirtos lėšų sumos ir nepažeisdama teisėtų pareiškėjų lūkesčių.</text:span></text:p>
      <text:p text:style-name="P311"/>
      <text:p text:style-name="P312"><text:span text:style-name="T313">II</text:span><text:span text:style-name="T314"><text:s/>SKYRIUS</text:span></text:p>
      <text:p text:style-name="P315"><text:span text:style-name="T316">REIKALAVIMAI PAREIŠKĖJAMS</text:span></text:p>
      <text:p text:style-name="P317"/>
      <text:p text:style-name="P318"><text:span text:style-name="T319">15</text:span><text:span text:style-name="T320">.</text:span><text:span text:style-name="T321"><text:tab/>Pagal Aprašą galimi pareiškėjai – šilumos tiekėjai. Partneriai negalimi.</text:span></text:p>
      <text:p text:style-name="P322"><text:span text:style-name="T323">16</text:span><text:span text:style-name="T324">.</text:span><text:span text:style-name="T325"><text:tab/>Pagal Aprašą valstybės pagalba neteikiama pareiškėjui, jei jis yra priskiriamas sunkumų patiriančios įmonės kategorijai.<text:s/></text:span><text:span text:style-name="T326">Pagal Aprašą valstybės pagalba neteikiama pareiškėjui, jeigu jis nėra grąžinęs anksčiau gautos valstybės pagalbos, kuri Europos Komisijos sprendimu pripažinta neteisėta ir nesuderinama su vidaus rinka.</text:span></text:p>
      <text:p text:style-name="P327"/>
      <text:p text:style-name="P328"><text:span text:style-name="T329">III</text:span><text:span text:style-name="T330"><text:s/>SKYRIUS</text:span></text:p>
      <text:p text:style-name="P331"><text:span text:style-name="T332">PROJEKTAMS TAIKOMI REIKALAVIMAI</text:span></text:p>
      <text:p text:style-name="P333"/>
      <text:p text:style-name="P334"><text:span text:style-name="T335">17</text:span><text:span text:style-name="T336">.</text:span><text:span text:style-name="T337"><text:tab/>Projektas turi atitikti Projektų administravimo ir finansavimo taisyklių III skyriaus dešimtajame skirsnyje nustatytus bendruosius reikalavimus.</text:span></text:p>
      <text:p text:style-name="P338"><text:span text:style-name="T339">18</text:span><text:span text:style-name="T340">.</text:span><text:span text:style-name="T341"><text:tab/>Projektas turi atitikti šį specialųjį projektų atrankos kriterijų, patvirtintą Veiksmų programos<text:s/></text:span><text:span text:style-name="T342">stebėsenos komiteto 2017 m. birželio 15 d. nutarimu Nr. 44P-3.1 (25), – projektas atitinka Nacionalinės energetinės nepriklausomybės strategijos, patvirtintos Lietuvos Respublikos Seimo 2012 m. birželio 26 d. nutarimu Nr. XI-2133 „Dėl Nacionalinės energeti</text:span><text:span text:style-name="T343">nės nepriklausomybės strategijos patvirtinimo“ (toliau – Nacionalinės energetinės nepriklausomybės strategija), Nacionalinės šilumos ūkio plėtros 2015–2021 metų programos, patvirtintos Lietuvos Respublikos Vyriausybės 2015 m. kovo 18 d. nutarimu Nr. 284 „D</text:span><text:span text:style-name="T344">ėl Nacionalinės šilumos ūkio plėtros 2015–2021 metų programos patvirtinimo“ (toliau – Nacionalinė šilumos ūkio plėtros programa) ir (ar) Lietuvos Respublikos Vyriausybės programos įgyvendinimo plano, patvirtinto Lietuvos Respublikos Vyriausybės 2017 m. kov</text:span><text:span text:style-name="T345">o 13 d. nutarimu Nr. 167 „Dėl Lietuvos Respublikos Vyriausybės programos įgyvendinimo plano patvirtinimo“ (toliau – Programos įgyvendinimo planas), nuostatas.</text:span></text:p>
      <text:p text:style-name="P346"><text:span text:style-name="T347">19</text:span><text:span text:style-name="T348">.</text:span><text:span text:style-name="T349"><text:tab/>Projektas turi prisidėti prie:</text:span></text:p>
      <text:p text:style-name="P350"><text:span text:style-name="T351">19.1</text:span><text:span text:style-name="T352">.</text:span><text:span text:style-name="T353"><text:tab/>Nacionalinės energetinės nepriklausomybės strategi</text:span><text:span text:style-name="T354">jos 69 punkto nuostatų įgyvendinimo, t. y. projektu turi būti didinamas šilumos perdavimo efektyvumas, nuosekliai gerinant šilumos perdavimo infrastruktūrą;</text:span></text:p>
      <text:p text:style-name="P355"><text:span text:style-name="T356">19.2</text:span><text:span text:style-name="T357">.</text:span><text:span text:style-name="T358"><text:tab/>Nacionalinės šilumos ūkio plėtros programos 2 tikslo „Mažinti šilumos energijos perdavimo</text:span><text:span text:style-name="T359"><text:s/>nuostolius“ 2.1 uždavinio „Modernizuojant nusidėvėjusius šilumos energijos perdavimo tinklus, užtikrinti patikimą ir kokybišką šilumos energijos perdavimą“ 1.2.1 priemonės „Modernizuoti nusidėvėjusius šilumos energijos perdavimo tinklus“ įgyvendinimo ir (</text:span><text:span text:style-name="T360">ar);</text:span></text:p>
      <text:p text:style-name="P361"><text:span text:style-name="T362">19.3</text:span><text:span text:style-name="T363">.</text:span><text:span text:style-name="T364"><text:tab/>Programos įgyvendinimo plano 1 prioriteto „Darni, atsakinga ir sveika visuomenė“ 1.5 krypties „Aplinkos, tinkamai darniai gyventi visoms gyvybėms formoms, kokybės užtikrinimas“ 1.5.3 darbo „Teisinių ir ekonominių priemonių sukūrimas, siekian</text:span><text:span text:style-name="T365">t sumažinti oro taršą ir klimato kaitą“ siekių, kad didinant gyventojų tankį užstatytose teritorijose, kuriose veikia aplinkosaugos požiūriu efektyvi centralizuoto šilumos tiekimo sistema, nauji šilumos vartotojai toje teritorijoje būtų aprūpinami centrali</text:span><text:span text:style-name="T366">zuotai tiekiama šiluma.</text:span></text:p>
      <text:p text:style-name="P367"><text:span text:style-name="T368">20</text:span><text:span text:style-name="T369">.</text:span><text:span text:style-name="T370"><text:tab/>Projektas turi atitikti Reglamento bendruosius reikalavimus ir Reglamento 46 straipsnyje nustatytas investicinės pagalbos teikimo didelio energinio efektyvumo centralizuotam šilumos ir vėsumos tiekimui sąlygas.</text:span></text:p>
      <text:p text:style-name="P371"><text:span text:style-name="T372">21</text:span><text:span text:style-name="T373">.</text:span><text:span text:style-name="T374"><text:tab/>Pro</text:span><text:span text:style-name="T375">jektas turi būti įgyvendinamas efektyvaus</text:span><text:span text:style-name="T376"><text:s/>centralizuoto šilumos ir vėsumos tiekimo sistemoje, kurią taikant naudojama bent 50 % atsinaujinančiųjų išteklių energijos, 50 % atliekinės šilumos, 75 % kogeneracijos metu pagamintos šilumos arba 50 % tokios energ</text:span><text:span text:style-name="T377">ijos ir šilumos derinio.</text:span><text:span text:style-name="T378"><text:s/>Šilumos energijos poreikiui pagaminti naudojamos energijos dalis nustatoma pagal praėjusių metų prieš paraiškos pateikimą sunaudotus energijos kiekius. Jeigu projektas nėra<text:s/></text:span><text:soft-page-break/><text:span text:style-name="T379">įgyvendinamas efektyvaus</text:span><text:span text:style-name="T380"><text:s/>centralizuoto šilumos arba vėsumo</text:span><text:span text:style-name="T381">s tiekimo sistemoje,</text:span><text:span text:style-name="T382"><text:s/>po projekto finansavimo pabaigos<text:s/></text:span><text:span text:style-name="T383">centralizuoto šilumos ir vėsumos tiekimo sistemoje</text:span><text:span text:style-name="T384"><text:s/>turi būti gaminama šiluma esamam šilumos energijos poreikiui pagal nurodytus naudojamos energijos kiekio procentinius dydžius.</text:span></text:p>
      <text:p text:style-name="P385"><text:span text:style-name="T386">22</text:span><text:span text:style-name="T387">.</text:span><text:span text:style-name="T388"><text:tab/>Pagal Apraše nur</text:span><text:span text:style-name="T389">odytas remiamas veiklas pateiktų projektų atranka atliekama pagal remiamai veiklai taikomus projektų atrankos kriterijus, nurodytus Aprašo 2 priede. Projektų naudos ir kokybės vertinimo metu už atitiktį šiems prioritetiniams projektų atrankos kriterijams p</text:span><text:span text:style-name="T390">rojektams skiriami balai. Maksimalus galimas balų skaičius pagal kiekvieną kriterijų nurodytas Aprašo 2 priede. Privaloma surinkti minimali balų suma:</text:span></text:p>
      <text:p text:style-name="P391"><text:span text:style-name="T392">22.1</text:span><text:span text:style-name="T393">.</text:span><text:span text:style-name="T394"><text:tab/>pagal Aprašo 9.1 papunktyje nurodytą remiamą veiklą pateiktiems projektams – 15 balų;</text:span></text:p>
      <text:p text:style-name="P395"><text:span text:style-name="T396">22.2</text:span><text:span text:style-name="T397">.</text:span><text:span text:style-name="T398"><text:tab/></text:span><text:span text:style-name="T399">pagal Aprašo 9.2 papunktyje nurodytą remiamą veiklą pateiktiems projektams – 20 balų.</text:span></text:p>
      <text:p text:style-name="P400"><text:span text:style-name="T401">23</text:span><text:span text:style-name="T402">.</text:span><text:span text:style-name="T403"><text:tab/>Jeigu projekto naudos ir kokybės vertinimo metu projektas nesurenka Aprašo 22 punkte nurodytos minimalios balų sumos, paraiška atmetama. Jeigu pagal remiamą vei</text:span><text:span text:style-name="T404">klą pateikti projektai surenka vienodą balų skaičių ir jiems finansuoti nepakanka kvietimui teikti paraiškas pagal remiamą veiklą skirtos lėšų sumos, tuomet projektai išdėstomi Projektų administravimo ir finansavimo taisyklių 151 punkte nustatyta tvarka.</text:span></text:p>
      <text:p text:style-name="P405"><text:span text:style-name="T406">24</text:span><text:span text:style-name="T407">.</text:span><text:span text:style-name="T408"><text:tab/>Pagal Aprašą nefinansuojami didelės apimties projektai.</text:span></text:p>
      <text:p text:style-name="P409"><text:span text:style-name="T410">25</text:span><text:span text:style-name="T411">.</text:span><text:span text:style-name="T412"><text:tab/>Pagal Aprašą teikiamų projektų įgyvendinimo trukmė turi būti ne ilgesnė kaip 24 mėnesiai nuo projekto sutarties pasirašymo dienos. Tam tikrais atvejais dėl objektyvių priežasčių, kurių<text:s/></text:span><text:span text:style-name="T413">projekto vykdytojas negalėjo numatyti paraiškos pateikimo ir vertinimo metu, projekto veiklų įgyvendinimo laikotarpis gali būti pratęstas Projektų administravimo ir finansavimo taisyklių nustatyta tvarka.</text:span></text:p>
      <text:p text:style-name="P414"><text:span text:style-name="T415">26</text:span><text:span text:style-name="T416">.</text:span><text:span text:style-name="T417"><text:tab/>Projekto veiklos turi būti pradėtos<text:s/></text:span><text:span text:style-name="T418">įgyvendinti ne vėliau kaip per 4 mėnesius nuo projekto sutarties pasirašymo dienos.</text:span></text:p>
      <text:p text:style-name="P419"><text:span text:style-name="T420">27</text:span><text:span text:style-name="T421">.</text:span><text:span text:style-name="T422"><text:tab/>Projekto veiklos turi būti vykdomos Lietuvos Respublikoje.</text:span></text:p>
      <text:p text:style-name="P423"><text:span text:style-name="T424">28</text:span><text:span text:style-name="T425">.</text:span><text:span text:style-name="T426"><text:tab/>Pagal Aprašo 9.1 papunktyje nurodytą remiamą veiklą pateiktu projektu turi būti siekiama visų žem</text:span><text:span text:style-name="T427">iau išvardytų priemonės įgyvendinimo stebėsenos rodiklių:</text:span></text:p>
      <text:p text:style-name="P428"><text:span text:style-name="T429">28.1</text:span><text:span text:style-name="T430">.</text:span><text:span text:style-name="T431"><text:tab/>produkto stebėsenos rodiklio „Šilumos vartotojai, kuriems šiluma tiekiama patikimiau ir pagerėjo tiekimo kokybė“, kodas P.S.318;</text:span></text:p>
      <text:p text:style-name="P432"><text:span text:style-name="T433">28.2</text:span><text:span text:style-name="T434">.</text:span><text:span text:style-name="T435"><text:tab/>produkto stebėsenos rodiklio „Modernizuoti centrali</text:span><text:span text:style-name="T436">zuoto šilumos tiekimo tinklai“, kodas P.S.319;</text:span></text:p>
      <text:p text:style-name="P437"><text:span text:style-name="T438">28.3</text:span><text:span text:style-name="T439">.</text:span><text:span text:style-name="T440"><text:tab/>produkto stebėsenos rodiklio „Transportavimo bei paskirstymo nuostolių sumažėjimas modernizuotuose centralizuoto šilumos tiekimo tinkluose“, kodas P.N. 102.</text:span></text:p>
      <text:p text:style-name="P441"><text:span text:style-name="T442">29</text:span><text:span text:style-name="T443">.</text:span><text:span text:style-name="T444"><text:tab/></text:span><text:span text:style-name="T445">Pagal Aprašo 9.2 papunktyje nuro</text:span><text:span text:style-name="T446">dytą remiamą veiklą pateiktu projektu turi būti siekiama bent dviejų žemiau išvardytų priemonės įgyvendinimo stebėsenos rodiklių:</text:span></text:p>
      <text:p text:style-name="P447"><text:span text:style-name="T448">29.1</text:span><text:span text:style-name="T449">.</text:span><text:span text:style-name="T450"><text:tab/></text:span><text:span text:style-name="T451">produkto stebėsenos rodiklio „Šilumos vartotojai, kuriems šiluma tiekiama patikimiau ir pagerėjo tiekimo kokybė“, koda</text:span><text:span text:style-name="T452">s P.S.318;</text:span></text:p>
      <text:p text:style-name="P453"><text:span text:style-name="T454">29.2</text:span><text:span text:style-name="T455">.</text:span><text:span text:style-name="T456"><text:tab/></text:span><text:span text:style-name="T457">produkto stebėsenos rodiklio „Naujai nutiesti centralizuoto šilumos tiekimo tinklai“, kodas P.N.101;</text:span></text:p>
      <text:p text:style-name="P458"><text:span text:style-name="T459">29.3</text:span><text:span text:style-name="T460">.</text:span><text:span text:style-name="T461"><text:tab/></text:span><text:span text:style-name="T462">produkto stebėsenos rodiklio „Prie centralizuoto šilumos tiekimo sistemos prijungti nauji šilumos vartotojai“ P.N.109.</text:span></text:p>
      <text:p text:style-name="P463"><text:span text:style-name="T464">3</text:span><text:span text:style-name="T465">0</text:span><text:span text:style-name="T466">.</text:span><text:span text:style-name="T467"><text:tab/>Skaičiuojant pasiektas stebėsenos rodiklių reikšmes ir atsiskaitant už juos turi būti vadovaujamasi stebėsenos rodiklių skaičiavimo aprašais. Aprašo 28.1, 28.2 ir 29.1 papunkčiuose nurodytų stebėsenos rodiklių skaičiavimo aprašai nustatyti Veiksmų pro</text:span><text:span text:style-name="T468">gramos stebėsenos rodiklių skaičiavimo apraše. Aprašo 28.3, 29.2 ir 29.3 papunkčiuose nurodytų stebėsenos rodiklių skaičiavimo aprašai nustatyti Nacionalinių stebėsenos rodiklių skaičiavimo apraše.</text:span></text:p>
      <text:p text:style-name="P469"><text:span text:style-name="T470">31</text:span><text:span text:style-name="T471">.</text:span><text:span text:style-name="T472"><text:tab/></text:span><text:span text:style-name="T473">Projekto vykdytojui nepasiekus įsipareigotų pasiek</text:span><text:span text:style-name="T474">ti stebėsenos rodiklių reikšmių, taikomos Projektų administravimo ir finansavimo taisyklių IV skyriaus dvidešimt antrojo skirsnio nuostatos.</text:span></text:p>
      <text:p text:style-name="P475"><text:span text:style-name="T476">32</text:span><text:span text:style-name="T477">.</text:span><text:span text:style-name="T478"><text:tab/></text:span><text:span text:style-name="T479">Projekto parengtumui taikomi šie reikalavimai:</text:span></text:p>
      <text:p text:style-name="P480"><text:span text:style-name="T481">32.1</text:span><text:span text:style-name="T482">.</text:span><text:span text:style-name="T483"><text:tab/></text:span><text:span text:style-name="T484">turi būti parengtas investicijų projektas su sąnaudų</text:span><text:span text:style-name="T485"><text:s/>ir naudos analizės rezultatų skaičiuokle vienai siūlomai įgyvendinti projekto alternatyvai. Investicijų projektas su sąnaudų ir naudos analizės rezultatų skaičiuokle rengiamas pagal Investicijų projektų, kuriems siekiama gauti finansavimą iš Europos Sąjun</text:span><text:span text:style-name="T486">gos struktūrinės paramos ir / ar valstybės biudžeto lėšų, rengimo metodiką, patvirtintą viešosios įstaigos Centrinės projektų valdymo agentūros direktoriaus 2014 m. gruodžio 31 d. įsakymu Nr. 2014/8-337, kuri skelbiama svetainėje www.esinvesticijos.lt ir i</text:span><text:span text:style-name="T487">nternetinėje svetainėje http://www.ppplietuva.lt/;</text:span></text:p>
      <text:p text:style-name="P488"><text:span text:style-name="T489">32.2</text:span><text:span text:style-name="T490">.</text:span><text:span text:style-name="T491"><text:tab/></text:span><text:span text:style-name="T492">projektui numatytos investicijos turi būti suderintos su šilumos tiekimo licenciją išdavusia ir licencijuojamą veiklą kontroliuojančia institucija;</text:span></text:p>
      <text:p text:style-name="P493"><text:span text:style-name="T494">32.3</text:span><text:span text:style-name="T495">.</text:span><text:span text:style-name="T496"><text:tab/></text:span><text:span text:style-name="T497">jei projektai teikiami pagal Aprašo 9</text:span><text:span text:style-name="T498">.1 papunktyje nurodytą remiamą veiklą, nuosavybės ar kitos daiktinės pareiškėjo teisės į nekilnojamąjį turtą, kuriam skiriamas finansavimas, ir (arba) Lietuvos Respublikos civilinio kodekso 4.254 straipsnyje nurodyti juridiniai faktai, susiję su šiuo nekil</text:span><text:span text:style-name="T499">nojamuoju turtu, iki paraiškos pateikimo turi būti įregistruoti Nekilnojamojo turto registre;</text:span></text:p>
      <text:p text:style-name="P500"><text:span text:style-name="T501">32.4</text:span><text:span text:style-name="T502">.</text:span><text:span text:style-name="T503"><text:tab/></text:span><text:span text:style-name="T504">pareiškėjas, kuriam perduotas šilumos ūkio ar jo dalies valdymas, ir savivaldybė ar jos kontroliuojama įmonė, turi sudaryti ketinimų protokolą dėl proje</text:span><text:span text:style-name="T505">kto įgyvendinimo, kuriame būtų aptarti tarpusavio ketinimai perleisti–perimti pareiškėjo ir projekto vykdytojo teises ir pareigas, jei pateikus paraišką, projekto įgyvendinimo metu ar poprojektiniu laikotarpiu pasibaigtų (nutrūktų) sutartiniai teisiniai sa</text:span><text:span text:style-name="T506">ntykiai, kurių pagrindu pareiškėjui ar projekto vykdytojui perduotas šilumos ūkio ar jo dalies valdymas</text:span><text:span text:style-name="T507">. Jei projektai teikiami pagal Aprašo 9.2 papunktyje nurodytą remiamą veiklą, ketinimų protokole dėl projekto įgyvendinimo taip pat turi būti aptartos<text:s/></text:span><text:span text:style-name="T508">nekilnojamojo turto, kuriam įsigyti ar sukurti skiriamos projekto finansavimo lėšos, nuosavybės teisės;</text:span></text:p>
      <text:p text:style-name="P509"><text:span text:style-name="T510">32.5</text:span><text:span text:style-name="T511">.</text:span><text:span text:style-name="T512"><text:tab/></text:span><text:span text:style-name="T513">jei, vadovaujantis Planuojamos ūkinės veiklos poveikio aplinkai vertinimo įstatymu, privaloma atlikti poveikio aplinkai vertinimą, pareiškėjas iki paraiškos pateikimo turi būti parengęs poveikio aplinkai vertinimo ataskaitą<text:s/></text:span><text:span text:style-name="T514">ir tur</text:span><text:span text:style-name="T515">ė</text:span><text:span text:style-name="T516">ti atsakingos institucijo</text:span><text:span text:style-name="T517">s<text:s/></text:span><text:span text:style-name="T518">galiojantį teigiamą<text:s/></text:span><text:span text:style-name="T519">sprendim</text:span><text:span text:style-name="T520">ą<text:s/></text:span><text:span text:style-name="T521">dėl planuojamos ūkinės veiklos galimybių arba galiojančią atrankos išvadą, kad poveikio aplinkai vertinimas neprivalomas, kai pagal Planuojamos ūkinės veiklos poveikio aplinkai vertinimo įstatymo nuostatas nustatyta tvarka t</text:span><text:span text:style-name="T522">uri būti atliktos planuojamos ūkinės veiklos poveikio aplinkai vertinimo procedūros;</text:span></text:p>
      <text:p text:style-name="P523"><text:span text:style-name="T524">32.6</text:span><text:span text:style-name="T525">.</text:span><text:span text:style-name="T526"><text:tab/></text:span><text:span text:style-name="T527">pareiškėjas turi parengti rašytinį paaiškinimą dėl jo planuojamos ūkinės veiklos poveikio aplinkai, kai pareiškėjo planuojamai ūkinei veiklai netaikomi reikalavi</text:span><text:span text:style-name="T528">mai dėl planuojamos ūkinės veiklos poveikio aplinkai vertinimo;</text:span></text:p>
      <text:p text:style-name="P529"><text:span text:style-name="T530">32.7</text:span><text:span text:style-name="T531">.</text:span><text:span text:style-name="T532"><text:tab/></text:span><text:span text:style-name="T533">kai planuojama ūkinė veikla (arba planų ar programų įgyvendinimas) susijusi (-ęs) su įsteigtomis ar potencialiomis „Natura 2000“ teritorijomis ar artima tokių teritorijų aplinka, iki</text:span><text:span text:style-name="T534"><text:s/>paraiškos pateikimo privaloma atlikti „Natura 2000“ teritorijų reikšmingumo nustatymą, vadovaujantis Planų ar programų ir planuojamos ūkinės veiklos įgyvendinimo poveikio įsteigtoms ar potencialioms „Natura 2000“ teritorijoms reikšmingumo nustatymo tvarko</text:span><text:span text:style-name="T535">s aprašo, patvirtinto Lietuvos Respublikos aplinkos ministro 2006 m. gegužės 22 d. įsakymu Nr. D1-255 „Dėl Planų ar programų ir planuojamos ūkinės veiklos įgyvendinimo poveikio įsteigtoms ar potencialioms „Natura 2000“ teritorijoms reikšmingumo nustatymo t</text:span><text:span text:style-name="T536">varkos aprašo patvirtinimo“, nuostatomis ir turėti atsakingos institucijos Planų ar programų įgyvendinimo poveikio įsteigtoms ar potencialioms „Natura 2000“ teritorijoms reikšmingumo išvadą.</text:span></text:p>
      <text:p text:style-name="P537"><text:span text:style-name="T538">33</text:span><text:span text:style-name="T539">.</text:span><text:span text:style-name="T540"><text:tab/>Pagal Aprašą teikiamo projekto veiklos gali būti pradėt</text:span><text:span text:style-name="T541">os įgyvendinti ne anksčiau nei po paraiškos registravimo įgyvendinančioje institucijoje dienos, tačiau projekto veiklų išlaidos nuo paraiškos registravimo iki sprendimo dėl projekto finansavimo priėmimo ir projekto sutarties sudarymo yra patiriamos pareišk</text:span><text:span text:style-name="T542">ėjo rizika. Jeigu projekto veiklos pradedamos įgyvendinti iki paraiškos registravimo įgyvendinančioje institucijoje dienos, visas projektas tampa netinkamas ir jam finansavimas neskiriamas.</text:span></text:p>
      <text:p text:style-name="P543"><text:span text:style-name="T544">34</text:span><text:span text:style-name="T545">.</text:span><text:span text:style-name="T546"><text:tab/>Projektu turi būti prisidedama prie darnaus vystymosi prin</text:span><text:span text:style-name="T547">cipo įgyvendinimo aplinkosaugos ir ekonomikos srityse, t. y. įgyvendinant projekto veiklas turi būti prisidedama prie Nacionalinės darnaus vystymosi strategijoje, patvirtintoje Lietuvos Respublikos Vyriausybės 2003<text:s/></text:span><text:soft-page-break/><text:span text:style-name="T548">m. rugsėjo 11 d. nutarimu Nr. 1160 „Dėl N</text:span><text:span text:style-name="T549">acionalinės darnaus vystymosi strategijos patvirtinimo ir įgyvendinimo“, aprašytų ilgalaikių energetikos tikslų ir jų uždavinių įgyvendinimo.</text:span></text:p>
      <text:p text:style-name="P550"><text:span text:style-name="T551">35</text:span><text:span text:style-name="T552">.</text:span><text:span text:style-name="T553"><text:tab/>Projekte negali būti numatyti apribojimai, kurie turėtų neigiamą poveikį lyčių lygybės ir nediskriminavimo</text:span><text:span text:style-name="T554"><text:s/>dėl lyties, rasės, tautybės, kalbos, kilmės, socialinės padėties, tikėjimo, įsitikinimų ar pažiūrų, amžiaus, negalios, lytinės orientacijos, etninės priklausomybės, religijos principų įgyvendinimui.</text:span></text:p>
      <text:p text:style-name="P555"/>
      <text:p text:style-name="P556"><text:span text:style-name="T557">IV</text:span><text:span text:style-name="T558"><text:s/>SKYRIUS</text:span></text:p>
      <text:p text:style-name="P559"><text:span text:style-name="T560">TINKAMŲ FINANSUOTI PROJEKTO IŠLAIDŲ IR</text:span><text:span text:style-name="T561"><text:s/>FINANSAVIMO REIKALAVIMAI</text:span></text:p>
      <text:p text:style-name="P562"/>
      <text:p text:style-name="P563"><text:span text:style-name="T564">36</text:span><text:span text:style-name="T565">.</text:span><text:span text:style-name="T566"><text:tab/></text:span><text:span text:style-name="T567">Projekto išlaidos turi atitikti Projektų administravimo ir finansavimo taisyklių VI skyriuje ir Rekomendacijose dėl projektų išlaidų atitikties Europos Sąjungos struktūrinių fondų reikalavimams išdėstytus projekto išlaido</text:span><text:span text:style-name="T568">ms taikomus reikalavimus.</text:span></text:p>
      <text:p text:style-name="P569"><text:span text:style-name="T570">37</text:span><text:span text:style-name="T571">.</text:span><text:span text:style-name="T572"><text:tab/></text:span><text:span text:style-name="T573">Projekto tinkamos finansuoti išlaidos yra projekto veiklų išlaidos, patirtos nuo paraiškos registravimo įgyvendinančioje institucijoje dienos iki projekto finansavimo pabaigos.</text:span></text:p>
      <text:p text:style-name="P574"><text:span text:style-name="T575">38</text:span><text:span text:style-name="T576">.</text:span><text:span text:style-name="T577"><text:tab/></text:span><text:span text:style-name="T578">Didžiausia galima projekto<text:s/></text:span><text:span text:style-name="T579">finansuojamoji dalis sudaro 50 </text:span><text:span text:style-name="T580">%</text:span><text:span text:style-name="T581"><text:s/>visų tinkamų finansuoti projekto išlaidų ir negali viršyti tinkamų finansuoti išlaidų ir investicijos veiklos pelno skirtumo. Investicijos veiklos pelnas<text:s/></text:span><text:span text:style-name="T582">ex ante</text:span><text:span text:style-name="T583"><text:s/>atskaitomas iš tinkamų finansuoti išlaidų.<text:s/></text:span></text:p>
      <text:p text:style-name="P584"><text:span text:style-name="T585">39</text:span><text:span text:style-name="T586">.</text:span><text:span text:style-name="T587"><text:tab/></text:span><text:span text:style-name="T588">Pareiškėj</text:span><text:span text:style-name="T589">as privalo prisidėti prie projekto finansavimo ne mažiau nei 50 </text:span><text:span text:style-name="T590">%<text:s/></text:span><text:span text:style-name="T591">visų tinkamų finansuoti projekto išlaidų.</text:span><text:span text:style-name="T592"><text:s/>Pareiškėjas savo iniciatyva ir savo ir (arba) kitų šaltinių lėšomis gali prisidėti prie projekto įgyvendinimo didesne nei reikalaujama lėšų suma.</text:span></text:p>
      <text:p text:style-name="P593"><text:span text:style-name="T594">40</text:span><text:span text:style-name="T595">.</text:span><text:span text:style-name="T596"><text:tab/></text:span><text:span text:style-name="T597">Projekto tinkamų finansuoti išlaidų dalis, kurios nepadengia projektui skiriamo finansavimo lėšos, finansuojama iš projekto vykdytojo lėšų.</text:span></text:p>
      <text:p text:style-name="P598"><text:span text:style-name="T599">41</text:span><text:span text:style-name="T600">.</text:span><text:span text:style-name="T601"><text:tab/></text:span><text:span text:style-name="T602">Projekto pajamomis laikomos visos dėl projekto įgyvendinimo gaunamos pajamos iš reguliuojamų paslaugų<text:s/></text:span><text:span text:style-name="T603">(produktų) teikimo bei nereguliuojamų paslaugų (produktų) teikimo. Rengiant Aprašo 32.1 papunktyje nurodytus dokumentus, pajamos iš reguliuojamų paslaugų (produktų) teikimo dėl projekto įgyvendinimo prognozuojamos pagal paraiškos teikimo metu galiojančius<text:s/></text:span><text:span text:style-name="T604">reguliuojamų paslaugų tarifus. Į projekto pajamas taip pat turėtų būti įskaičiuojami sutaupymai, atsiradę dėl projekto įgyvendinimo.</text:span></text:p>
      <text:p text:style-name="P605"><text:span text:style-name="T606">42</text:span><text:span text:style-name="T607">.</text:span><text:span text:style-name="T608"><text:tab/>Pagal Aprašą tinkamų finansuoti išlaidų kategorijos yra šios:</text:span></text:p>
      <text:p text:style-name="P609"><text:span text:style-name="T610">42.1</text:span><text:span text:style-name="T611">.</text:span><text:span text:style-name="T612"><text:tab/></text:span><text:span text:style-name="T613">trečioji išlaidų kategorija „Statyba, rekonst</text:span><text:span text:style-name="T614">ravimas, remontas ir kiti darbai“ – statybos, rekonstravimo ir remonto darbai, tiesiogiai susiję su Aprašo 9 punkte nurodytomis remiamomis veiklomis;</text:span></text:p>
      <text:p text:style-name="P615"><text:span text:style-name="T616">42.2</text:span><text:span text:style-name="T617">.</text:span><text:span text:style-name="T618"><text:tab/></text:span><text:span text:style-name="T619">trečioji išlaidų kategorija „Statyba, rekonstravimas, remontas ir kiti darbai“ – projektavimo ir</text:span><text:span text:style-name="T620"><text:s/>inžinerinės paslaugos, techninės priežiūros ir projekto vykdymo priežiūros, ekspertizių paslaugos, tiesiogiai susijusios su Aprašo 9 punkte nurodytomis remiamomis veiklomis;</text:span></text:p>
      <text:p text:style-name="P621"><text:span text:style-name="T622">42.3</text:span><text:span text:style-name="T623">.</text:span><text:span text:style-name="T624"><text:tab/></text:span><text:span text:style-name="T625">šeštoji išlaidų kategorija „Informavimas apie projektą“ – išlaidos priv</text:span><text:span text:style-name="T626">alomiems informavimo apie projektą veiksmams. Šios išlaidos gali būti priskirtos ir kitoms projekto biudžeto išlaidų kategorijoms, jei su privalomo informavimo apie projektą priemonėmis susiję darbai ar paslaugos perkamos kartu su kitais darbais ar paslaug</text:span><text:span text:style-name="T627">omis (pavyzdžiui, jei perkant statybos darbus kartu perkamas informacinių stendų įrengimas).</text:span></text:p>
      <text:p text:style-name="P628"><text:span text:style-name="T629">43</text:span><text:span text:style-name="T630">.</text:span><text:span text:style-name="T631"><text:tab/></text:span><text:span text:style-name="T632">Projekto darbų, projektavimo ir kitų paslaugų įkainiai nustatomi pagal investicijų projekto rengimo metu vėliausiai išleistų valstybės įmonės Statybos produkcijos sertifikavimo centro registruotų rekomendacijų dėl statinių statybos skaičiuojamųjų kainų nus</text:span><text:span text:style-name="T633">tatymo sustambintus statybos darbų kainų apskaičiavimus ir, jei įkainiai nėra nustatyti šiose rekomendacijose,<text:s/></text:span><text:span text:style-name="T634">rinkoje egzistuojančiomis darbų, projektavimo ir kitų paslaugų kainomis.<text:s/></text:span></text:p>
      <text:p text:style-name="P635"><text:span text:style-name="T636">44</text:span><text:span text:style-name="T637">.</text:span><text:span text:style-name="T638"><text:tab/></text:span><text:span text:style-name="T639">Pagal šį Aprašą netinkamomis finansuoti išlaidomis laikomos:</text:span></text:p>
      <text:p text:style-name="P640"><text:span text:style-name="T641">44</text:span><text:span text:style-name="T642">.1</text:span><text:span text:style-name="T643">.</text:span><text:span text:style-name="T644"><text:tab/></text:span><text:span text:style-name="T645">išlaidos, nenustatytos Aprašo 42 punkte;</text:span></text:p>
      <text:p text:style-name="P646"><text:span text:style-name="T647">44.2</text:span><text:span text:style-name="T648">.</text:span><text:span text:style-name="T649"><text:tab/></text:span><text:span text:style-name="T650">išlaidos, nustatytos Projektų administravimo ir finansavimo taisyklių VI skyriaus trisdešimt ketvirtajame skirsnyje.</text:span></text:p>
      <text:p text:style-name="P651"><text:span text:style-name="T652">45</text:span><text:span text:style-name="T653">.</text:span><text:span text:style-name="T654"><text:tab/>Projekto vykdytojas privalo užtikrinti, kad visi su projekto<text:s/></text:span><text:span text:style-name="T655">įgyvendinimu susiję viešieji pirkimai būtų vykdomi vadovaujantis Lietuvos Respublikos viešųjų pirkimų įstatymu ir šio įstatymo įgyvendinamaisiais teisės aktais.</text:span></text:p>
      <text:p text:style-name="P656"><text:span text:style-name="T657">46</text:span><text:span text:style-name="T658">.</text:span><text:span text:style-name="T659"><text:tab/></text:span><text:span text:style-name="T660">Pagal Aprašą teikiama valstybės pagalba, kurios tinkamas finansuoti išlaidas galima nus</text:span><text:span text:style-name="T661">tatyti, gali būti sumuojama su:</text:span></text:p>
      <text:p text:style-name="P662"><text:span text:style-name="T663">46.1</text:span><text:span text:style-name="T664">.</text:span><text:span text:style-name="T665"><text:tab/></text:span><text:span text:style-name="T666">bet kokia kita valstybės pagalba, jei tos priemonės yra susijusios su skirtingomis tinkamomis finansuoti išlaidomis, kurias galima nustatyti;</text:span></text:p>
      <text:p text:style-name="P667"><text:span text:style-name="T668">46.2</text:span><text:span text:style-name="T669">.</text:span><text:span text:style-name="T670"><text:tab/></text:span><text:span text:style-name="T671">bet kokia kita valstybės pagalba, susijusia su tomis pačiomis ti</text:span><text:span text:style-name="T672">nkamomis finansuoti išlaidomis, kurios iš dalies arba visiškai sutampa, jeigu susumavus neviršijamas didžiausias pagalbos intensyvumas ar pagalbos suma, pagal Reglamentą taikoma tai pagalbai.</text:span></text:p>
      <text:p text:style-name="P673"><text:span text:style-name="T674">47</text:span><text:span text:style-name="T675">.</text:span><text:span text:style-name="T676"><text:tab/></text:span><text:span text:style-name="T677">Pagal Aprašą teikiama valstybės pagalba nesumuojama su</text:span><text:span text:style-name="T678"><text:s/>jokia<text:s/></text:span><text:span text:style-name="T679">de minimis</text:span><text:span text:style-name="T680"><text:s/>pagalba, susijusia su tomis pačiomis tinkamomis finansuoti išlaidomis, jeigu susumavus būtų viršytas pagalbos intensyvumas, nustatytas Reglamento 46 straipsnio 6 dalyje.</text:span></text:p>
      <text:p text:style-name="P681"><text:span text:style-name="T682">48</text:span><text:span text:style-name="T683">.</text:span><text:span text:style-name="T684"><text:tab/>Projektas ir projekto veiklos negali būti finansuotos ar fin</text:span><text:span text:style-name="T685">ansuojamos iš kitų Lietuvos Respublikos valstybės biudžeto ir (arba) savivaldybių biudžetų, kitų piniginių išteklių, kuriais disponuoja valstybė ir (ar) savivaldybės, Europos Sąjungos struktūrinių fondų, kitų Europos Sąjungos finansinės paramos priemonių a</text:span><text:span text:style-name="T686">r kitos tarptautinės paramos lėšų ir kurioms apmokėti skyrus Europos Sąjungos struktūrinių fondų lėšų jos būtų pripažintos tinkamomis finansuoti ir (arba) apmokėtos daugiau nei vieną kartą.</text:span></text:p>
      <text:p text:style-name="P687"/>
      <text:p text:style-name="P688"><text:span text:style-name="T689">V</text:span><text:span text:style-name="T690"><text:s/>SKYRIUS</text:span></text:p>
      <text:p text:style-name="P691"><text:span text:style-name="T692">PARAIŠKŲ TEIKIMAS IR REGISTRAVIMAS,</text:span></text:p>
      <text:p text:style-name="P693"><text:span text:style-name="T694">PARAIŠKŲ VERT</text:span><text:span text:style-name="T695">INIMAS IR SPRENDIMAS DĖL PROJEKTO FINANSAVIMO</text:span></text:p>
      <text:p text:style-name="P696"/>
      <text:p text:style-name="P697"><text:span text:style-name="T698">49</text:span><text:span text:style-name="T699">.</text:span><text:span text:style-name="T700"><text:tab/></text:span><text:span text:style-name="T701">Įgyvendinančioji institucija kvietimą teikti paraiškas skelbia svetainėje www.esinvesticijos.lt Projektų administravimo ir finansavimo taisyklių 82 punkte nustatyta tvarka<text:s/></text:span><text:span text:style-name="T702">ir<text:s/></text:span><text:span text:style-name="T703">gali pasirinkti papildomus</text:span><text:span text:style-name="T704"><text:s/>kvietimo teikti paraiškas skelbimo būdus ir priemones.</text:span></text:p>
      <text:p text:style-name="P705"><text:span text:style-name="T706">50</text:span><text:span text:style-name="T707">.</text:span><text:span text:style-name="T708"><text:tab/></text:span><text:span text:style-name="T709">Siekdamas gauti finansavimą, pareiškėjas turi užpildyti paraišką, kurios iš dalies užpildyta forma (.pdf formatu) skelbiama svetainėje www.esinvesticijos.lt prie kvietimo teikti paraiškas skel</text:span><text:span text:style-name="T710">bimo dokumentų.</text:span></text:p>
      <text:p text:style-name="P711"><text:span text:style-name="T712">51</text:span><text:span text:style-name="T713">.</text:span><text:span text:style-name="T714"><text:tab/>Paraiška kartu su Aprašo 55 punkte nurodytais priedais teikiama įgyvendinančiajai institucijai per Iš Europos Sąjungos struktūrinių fondų lėšų bendrai finansuojamų projektų duomenų mainų svetainę (toliau – DMS). Aprašo 55.1 papunkty</text:span><text:span text:style-name="T715">je nurodyti dokumentai įgyvendinančiajai institucijai gali būti teikiami popierinėje laikmenoje arba elektroninėje laikmenoje su lydraščiu, kuriame nurodomi dokumentų pavadinimai ir datos.</text:span></text:p>
      <text:p text:style-name="P716"><text:span text:style-name="T717">52</text:span><text:span text:style-name="T718">.</text:span><text:span text:style-name="T719"><text:tab/></text:span><text:span text:style-name="T720">Paraiškų pateikimo terminas nustatomas kvietimo teikti para</text:span><text:span text:style-name="T721">iškas skelbime. Jei priedai teikiami ne kartu su paraiška, jie turi būti pateikti iki paraiškų pateikimo termino paskutinės dienos.</text:span></text:p>
      <text:p text:style-name="P722"><text:span text:style-name="T723">53</text:span><text:span text:style-name="T724">.</text:span><text:span text:style-name="T725"><text:tab/>Jei<text:s/></text:span><text:span text:style-name="T726">nėra įdiegtos DMS funkcinės galimybės</text:span><text:span text:style-name="T727">, paraiška kartu su Aprašo 55 punkte nurodytais priedais gali būti teikiama</text:span><text:span text:style-name="T728"><text:s/>vienu iš šių būdų:</text:span></text:p>
      <text:p text:style-name="P729"><text:span text:style-name="T730">53.1</text:span><text:span text:style-name="T731">.</text:span><text:span text:style-name="T732"><text:tab/>įgyvendinančiajai institucijai teikiamas paraiškos originalas, pasirašytas raštu popierinėje laikmenoje, ir jos priedai, kartu pateikiant paraišką ir jos priedus elektroninėje laikmenoje. Paraiškos originalo ir elektroninės vers</text:span><text:span text:style-name="T733">ijos turinys turi būti identiškas. Nustačius, kad paraiškos elektroninės versijos turinys neatitinka originalo, vadovaujamasi paraiškos originale nurodyta informacija. Paraiška gali būti pateikta registruotu laišku, per pašto kurjerį arba įteikta asmeniška</text:span><text:span text:style-name="T734">i kvietime nurodytu adresu;</text:span></text:p>
      <text:p text:style-name="P735"><text:span text:style-name="T736">53.2</text:span><text:span text:style-name="T737">.</text:span><text:span text:style-name="T738"><text:tab/>įgyvendinančiajai institucijai kvietime nurodytu elektroninio pašto adresu siunčiamas elektroninis dokumentas, pasirašytas kvalifikuotu elektroniniu parašu. Kai paraiška teikiama pastaruoju būdu, kartu teikiami dokumen</text:span><text:span text:style-name="T739">tai ir (ar) skaitmeninės pridedamų dokumentų kopijos elektroniniu parašu gali būti netvirtinami.</text:span></text:p>
      <text:p text:style-name="P740"><text:span text:style-name="T741">54</text:span><text:span text:style-name="T742">.</text:span><text:span text:style-name="T743"><text:tab/>Jei laikinai neužtikrinamos DMS funkcinės galimybės ir dėl to pareiškėjai negali pateikti paraiškos ar jos priedo (-ų) paskutinę paraiškų pateikimo t</text:span><text:span text:style-name="T744">ermino dieną, įgyvendinančioji<text:s/></text:span><text:soft-page-break/><text:span text:style-name="T745">institucija paraiškų pateikimo terminą pratęsia 7 dienų laikotarpiui ir (arba) sudaro galimybę paraiškas ar jų priedus pateikti kitu būdu ir apie tai paskelbia svetainėje www.esinvesticijos.lt.</text:span></text:p>
      <text:p text:style-name="P746"><text:span text:style-name="T747">55</text:span><text:span text:style-name="T748">.</text:span><text:span text:style-name="T749"><text:tab/></text:span><text:span text:style-name="T750">Kartu su paraiška parei</text:span><text:span text:style-name="T751">škėjas turi pateikti šiuos priedus:</text:span></text:p>
      <text:p text:style-name="P752"><text:span text:style-name="T753">55.1</text:span><text:span text:style-name="T754">.</text:span><text:span text:style-name="T755"><text:tab/></text:span><text:span text:style-name="T756">investicijų projektą su sąnaudų ir naudos analizės rezultatų skaičiuokle (.xlsx formatu), kaip nurodyta Aprašo 32.1 papunktyje;</text:span><text:span text:style-name="T757"><text:s/></text:span></text:p>
      <text:p text:style-name="P758"><text:span text:style-name="T759">55.2</text:span><text:span text:style-name="T760">.</text:span><text:span text:style-name="T761"><text:tab/>šilumos tiekimo licencijos ir jos priedų nuorašą arba kopiją;</text:span></text:p>
      <text:p text:style-name="P762"><text:span text:style-name="T763">55.3</text:span><text:span text:style-name="T764">.</text:span><text:span text:style-name="T765"><text:tab/>V</text:span><text:span text:style-name="T766">alstybinės kainų ir energetikos kontrolės komisijos (toliau – Komisija) nutarimo<text:s/></text:span><text:span text:style-name="T767">dėl investicijų suderinimo nuorašą ar kopiją, jei pareiškėjui šilumos tiekimo licenciją yra išdavusi ir licencijuojamą veiklą kontroliuoja Komisija</text:span><text:span text:style-name="T768">;</text:span></text:p>
      <text:p text:style-name="P769"><text:span text:style-name="T770">55.4</text:span><text:span text:style-name="T771">.</text:span><text:span text:style-name="T772"><text:tab/>savivaldybės ins</text:span><text:span text:style-name="T773">titucijos sprendimą dėl investicijų suderinimo nuorašą ar kopiją,<text:s/></text:span><text:span text:style-name="T774">jeigu pareiškėjui šilumos tiekimo licenciją yra išdavusi ir licencijuojamą veiklą kontroliuoja savivaldybės institucija;</text:span></text:p>
      <text:p text:style-name="P775"><text:span text:style-name="T776">55.5</text:span><text:span text:style-name="T777">.</text:span><text:span text:style-name="T778"><text:tab/></text:span><text:span text:style-name="T779">šilumos ūkio ar jo dalies valdymo perdavimo sutarties nuora</text:span><text:span text:style-name="T780">šą ar kopiją, jei pareiškėjui perduotas šilumos ūkio ar jo dalies valdymas, ir ketinimų protokolą dėl projekto įgyvendinimo, kaip nurodyta Aprašo 32.4 papunktyje;</text:span></text:p>
      <text:p text:style-name="P781"><text:span text:style-name="T782">55.6</text:span><text:span text:style-name="T783">.</text:span><text:span text:style-name="T784"><text:tab/></text:span><text:span text:style-name="T785">Smulkiojo ir vidutinio verslo subjekto statuso deklaraciją, kurios forma patvirtint</text:span><text:span text:style-name="T786">a Lietuvos Respublikos ūkio ministro 2008 m. kovo 26 d. įsakymu Nr. 4-119 „Dėl smulkiojo ir vidutinio verslo subjekto statuso deklaravimo tvarkos aprašo ir Smulkiojo ir vidutinio verslo subjekto statuso deklaracijos formos patvirtinimo”, jei pareiškėjas ne</text:span><text:span text:style-name="T787">priskiriamas didelės įmonės kategorijai;</text:span></text:p>
      <text:p text:style-name="P788"><text:span text:style-name="T789">55.7</text:span><text:span text:style-name="T790">.</text:span><text:span text:style-name="T791"><text:tab/></text:span><text:span text:style-name="T792">dokumentus, jų nuorašus ar kopijas apie projektui taikomus aplinkosauginius reikalavimus, kaip nurodyta Aprašo 32.5–32.7 papunkčiuose;</text:span></text:p>
      <text:p text:style-name="P793"><text:span text:style-name="T794">55.8</text:span><text:span text:style-name="T795">.</text:span><text:span text:style-name="T796"><text:tab/></text:span><text:span text:style-name="T797">informaciją apie gautą valstybės pagalbą ir kitus finansavim</text:span><text:span text:style-name="T798">o šaltinius (Aprašo 4 priedas);</text:span></text:p>
      <text:p text:style-name="P799"><text:span text:style-name="T800">55.9</text:span><text:span text:style-name="T801">.</text:span><text:span text:style-name="T802"><text:tab/></text:span><text:span text:style-name="T803">informaciją apie valstybės pagalbą projektui (Aprašo 5 priedas);</text:span></text:p>
      <text:p text:style-name="P804"><text:span text:style-name="T805">55.10</text:span><text:span text:style-name="T806">.</text:span><text:span text:style-name="T807"><text:tab/></text:span><text:span text:style-name="T808">numatomų modernizuoti šilumos tiekimo tinklų amžių ir vertę pagrindžiančių buhalterinės apskaitos dokumentų arba Nekilnojamojo daikto kada</text:span><text:span text:style-name="T809">stro duomenų bylos dalių, susijusių su numatomais modernizuoti šilumos tiekimo tinklais, išrašus ar kopijas;</text:span></text:p>
      <text:p text:style-name="P810"><text:span text:style-name="T811">55.11</text:span><text:span text:style-name="T812">.</text:span><text:span text:style-name="T813"><text:tab/></text:span><text:span text:style-name="T814">projekto biudžetą pagrindžiančius dokumentus (projektinės sąmatos ir (arba) tiekėjų (rangovų) pasiūlymai ir ( arba) nuorodos į rinkoje e</text:span><text:span text:style-name="T815">gzistuojančias kainas);</text:span></text:p>
      <text:p text:style-name="P816"><text:span text:style-name="T817">55.12</text:span><text:span text:style-name="T818">.</text:span><text:span text:style-name="T819"><text:tab/></text:span><text:span text:style-name="T820">dokumentus, jų nuorašus ar kopijas, pagrindžiančius praėjusių metų prieš paraiškos pateikimą centralizuoto šilumos ir vėsumos tiekimo sistemoje esamam šilumos energijos poreikiui pagaminti sunaudotus energijos kiekius.<text:s/></text:span><text:span text:style-name="T821">Jei projektas neatitinka Aprašo 21 punkte nustatyto reikalavimo dėl jo įgyvendinimo</text:span><text:span text:style-name="T822"><text:s/>efektyvaus</text:span><text:span text:style-name="T823"><text:s/>centralizuoto šilumos ir vėsumos tiekimo sistemoje,<text:s/></text:span><text:span text:style-name="T824">dokumentus, jų nuorašus ar kopijas ir (ar) informaciją, pagrindžiančią planuojamus centralizuoto šilumos ir v</text:span><text:span text:style-name="T825">ėsumos tiekimo sistemoje sunaudoti energijos kiekius šilumos energijai pagaminti (planuojamos ir (arba) vykdomos investicijos į šilumos gamybos šaltinius, prie šilumos tiekimo tinklo prijungti ir (ar) planuojami prijungti šilumos gamybos šaltiniai pagal iš</text:span><text:span text:style-name="T826">duotas prisijungimo prie šilumos perdavimo tinklo sąlygas ir pareiškėjo planus ar kt.);</text:span></text:p>
      <text:p text:style-name="P827"><text:span text:style-name="T828">55.13</text:span><text:span text:style-name="T829">.</text:span><text:span text:style-name="T830"><text:tab/></text:span><text:span text:style-name="T831">paskutinių dvejų metų patvirtintos finansinės atskaitomybės dokumentų (balanso, pelno (nuostolių), pinigų srautų (jeigu sudaroma) ir nuosavo kapitalo pokyčių</text:span><text:span text:style-name="T832"><text:s/>(jeigu sudaroma) ataskaitų) nuorašus ar kopijas, jeigu šie dokumentai nėra pateikti Juridinių asmenų registrui;</text:span></text:p>
      <text:p text:style-name="P833"><text:span text:style-name="T834">55.14</text:span><text:span text:style-name="T835">.</text:span><text:span text:style-name="T836"><text:tab/></text:span><text:span text:style-name="T837">įrodymus, kad turi stabilius ir pakankamus finansinius išteklius, gali užtikrinti savo veiklos tęstinumą per visą projekto įgyvendin</text:span><text:span text:style-name="T838">imo laikotarpį ir prisidėti prie projekto finansavimo nuosavomis lėšomis. Pareiškėjo nuosavų lėšų finansavimo šaltiniai turi būti aiškiai apibrėžti, patikimi, tinkami, pakankami ir realūs paraiškos pateikimo metu. Pakankamai apibrėžtais, patikimais ir tink</text:span><text:span text:style-name="T839">amais nuosavų lėšų finansavimo šaltiniais gali būti laikomi:</text:span></text:p>
      <text:p text:style-name="P840"><text:span text:style-name="T841">55.14.1</text:span><text:span text:style-name="T842">.</text:span><text:span text:style-name="T843"><text:tab/></text:span><text:span text:style-name="T844">banko paskola. Tokiu atveju su paraiška pateikiama pažyma, kurioje nurodytas banko sprendimas suteikti paskolą konkrečiam projektui, esant ar įvykdžius tam tikras sąlygas. Pasirašytos<text:s/></text:span><text:span text:style-name="T845">kredito sutarties kopija turi būti pateikta iki projekto sutarties pasirašymo datos;</text:span></text:p>
      <text:p text:style-name="P846"><text:span text:style-name="T847">55.14.2</text:span><text:span text:style-name="T848">.</text:span><text:span text:style-name="T849"><text:tab/></text:span><text:span text:style-name="T850">pareiškėjo piniginės lėšos. Tokiu atveju su paraiška pateikiamas sprendimas, patvirtintas juridinio asmens atitinkamo valdymo organo ar asmens (asmenų grupės)</text:span><text:span text:style-name="T851">, turinčio<text:s/></text:span><text:soft-page-break/><text:span text:style-name="T852">(turinčios) teisę priimti tokius sprendimus, kuriais nutarta projekto įgyvendinimui skirti tam tikrą juridinio asmens lėšų sumą;</text:span></text:p>
      <text:p text:style-name="P853"><text:span text:style-name="T854">55.14.3</text:span><text:span text:style-name="T855">.</text:span><text:span text:style-name="T856"><text:tab/></text:span><text:span text:style-name="T857">savininko ir (ar) dalyvių piniginiai įnašai. Tokiu atveju su paraiška pateikiamas savininko ir (ar) dal</text:span><text:span text:style-name="T858">yvių sprendimas (susirinkimo protokolo kopija) skirti konkrečią lėšų sumą projektui įgyvendinti bei dokumentai, patvirtinantys savininko ir (ar) dalyvių finansinius pajėgumus skirti lėšas, ir informacija apie lėšų šaltinį.</text:span></text:p>
      <text:p text:style-name="P859"><text:span text:style-name="T860">56</text:span><text:span text:style-name="T861">.</text:span><text:span text:style-name="T862"><text:tab/>Pareiškėjai<text:s/></text:span><text:span text:style-name="T863">konsultuojami Projektų administravimo ir finansavimo taisyklių II skyriaus penktajame skirsnyje nustatyta tvarka. Informacija apie konkrečius įgyvendinančiosios institucijos konsultuojančius asmenis ir jų kontaktus nurodoma kvietimo teikti paraiškas skelbi</text:span><text:span text:style-name="T864">me.</text:span></text:p>
      <text:p text:style-name="P865"><text:span text:style-name="T866">57</text:span><text:span text:style-name="T867">.</text:span><text:span text:style-name="T868"><text:tab/>Įgyvendinančioji institucija atlieka projekto tinkamumo finansuoti vertinimą Projektų administravimo ir finansavimo taisyklių III skyriaus keturioliktajame ir penkioliktajame skirsniuose nustatyta tvarka pagal Aprašo 1 priede nustatytus reikala</text:span><text:span text:style-name="T869">vimus, taip pat projekto naudos ir kokybės vertinimą Projektų administravimo ir finansavimo taisyklių III skyriaus keturioliktajame ir šešioliktajame skirsniuose nustatyta tvarka pagal Aprašo 2 priede nustatytus reikalavimus.</text:span></text:p>
      <text:p text:style-name="P870"><text:span text:style-name="T871">58</text:span><text:span text:style-name="T872">.</text:span><text:span text:style-name="T873"><text:tab/></text:span><text:span text:style-name="T874">Įgyvendinančioji insti</text:span><text:span text:style-name="T875">tucija atlieka projekto atitikties valstybės pagalbos taisyklėms patikrinimą pagal Aprašo 3 priede nurodytus Reglamento reikalavimus.</text:span></text:p>
      <text:p text:style-name="P876"><text:span text:style-name="T877">59</text:span><text:span text:style-name="T878">.</text:span><text:span text:style-name="T879"><text:tab/></text:span><text:span text:style-name="T880">Paraiškos vertinimo metu įgyvendinančioji institucija gali paprašyti pareiškėjo pateikti trūkstamą informaciją ir<text:s/></text:span><text:span text:style-name="T881">(arba) dokumentus. Pareiškėjas privalo pateikti šią informaciją ir (arba) dokumentus per įgyvendinančiosios institucijos nustatytą terminą. Paraiška atmetama neprašius pareiškėjo pateikti papildomų duomenų ar dokumentų, papildyti ar patikslinti paraiškoje<text:s/></text:span><text:span text:style-name="T882">pateiktos informacijos, jei pareiškėjas nepateikia Aprašo 55.1 papunktyje nurodytų dokumentų.</text:span></text:p>
      <text:p text:style-name="P883"><text:span text:style-name="T884">60</text:span><text:span text:style-name="T885">.</text:span><text:span text:style-name="T886"><text:tab/></text:span><text:span text:style-name="T887">Paraiškos vertinamos ne ilgiau kaip 90 dienų nuo kvietimo teikti paraiškas skelbime nurodytos paskutinės paraiškų pateikimo dienos</text:span><text:span text:style-name="T888">.</text:span></text:p>
      <text:p text:style-name="P889"><text:span text:style-name="T890">61</text:span><text:span text:style-name="T891">.</text:span><text:span text:style-name="T892"><text:tab/></text:span><text:span text:style-name="T893">Nepavykus para</text:span><text:span text:style-name="T894">iškų įvertinti per nustatytą terminą, vertinimo terminas gali būti pratęstas įgyvendinančiosios institucijos sprendimu. Apie naują paraiškų vertinimo terminą įgyvendinančioji institucija informuoja pareiškėjus per DMS arba raštu, jeigu nėra užtikrintos DMS</text:span><text:span text:style-name="T895"><text:s/>funkcinės galimybės</text:span><text:span text:style-name="T896">.</text:span></text:p>
      <text:p text:style-name="P897"><text:span text:style-name="T898">62</text:span><text:span text:style-name="T899">.</text:span><text:span text:style-name="T900"><text:tab/></text:span><text:span text:style-name="T901">Paraiška atmetama dėl priežasčių, nustatytų Apraše ir Projektų administravimo ir finansavimo taisyklių III skyriaus keturioliktajame, penkioliktajame ir šešioliktajame skirsniuose, juose nustatyta tvarka. Apie paraiškos atmeti</text:span><text:span text:style-name="T902">mą pareiškėjas informuojamas per DMS arba raštu, jeigu nėra užtikrintos DMS funkcinės galimybės.</text:span></text:p>
      <text:p text:style-name="P903"><text:span text:style-name="T904">63</text:span><text:span text:style-name="T905">.</text:span><text:span text:style-name="T906"><text:tab/></text:span><text:span text:style-name="T907">Pareiškėjas sprendimą dėl paraiškos atmetimo gali apskųsti Projektų administravimo ir finansavimo taisyklių keturiasdešimt trečiajame skirsnyje<text:s/></text:span><text:span text:style-name="T908">nustatyta tvarka ne vėliau kaip per 14 dienų nuo tos dienos, kurią pareiškėjas sužinojo ar turėjo sužinoti apie skundžiamus įgyvendinančiosios institucijos veiksmus ar neveikimą.</text:span></text:p>
      <text:p text:style-name="P909"><text:span text:style-name="T910">64</text:span><text:span text:style-name="T911">.</text:span><text:span text:style-name="T912"><text:tab/></text:span><text:span text:style-name="T913">Paraiškų baigiamąjį vertinimo aptarimą organizuoja ir paraiškų baigia</text:span><text:span text:style-name="T914">mojo vertinimo aptarimo grupės sudėtį tvirtina įgyvendinančioji institucija Projektų administravimo ir finansavimo taisyklių 146 punkte nustatyta tvarka. Paraiškų vertinimo aptarimo grupės veiklos principai nustatomi įsakyme, kuriuo tvirtinama grupės sudėt</text:span><text:span text:style-name="T915">is, arba šios grupės darbo reglamente.</text:span></text:p>
      <text:p text:style-name="P916"><text:span text:style-name="T917">65</text:span><text:span text:style-name="T918">.</text:span><text:span text:style-name="T919"><text:tab/></text:span><text:span text:style-name="T920">Sprendimą dėl projekto finansavimo arba nefinansavimo priima Ministerija Projektų administravimo ir finansavimo taisyklių II skyriaus septynioliktajame skirsnyje nustatyta tvarka.</text:span></text:p>
      <text:p text:style-name="P921"><text:span text:style-name="T922">66</text:span><text:span text:style-name="T923">.</text:span><text:span text:style-name="T924"><text:tab/></text:span><text:span text:style-name="T925">Ministerijai priėmus<text:s/></text:span><text:span text:style-name="T926">sprendimą finansuoti projektą, įgyvendinančioji institucija per 3 darbo dienas nuo šio sprendimo gavimo dienos pateikia šį sprendimą pareiškėjui per DMS arba raštu, jeigu nėra užtikrintos DMS funkcinės galimybės.</text:span></text:p>
      <text:p text:style-name="P927"><text:span text:style-name="T928">67</text:span><text:span text:style-name="T929">.</text:span><text:span text:style-name="T930"><text:tab/></text:span><text:span text:style-name="T931">Pagal Aprašą finansuojamiems projek</text:span><text:span text:style-name="T932">tams įgyvendinti sudaromos dvišalės projektų sutartys tarp pareiškėjų ir įgyvendinančiosios institucijos</text:span><text:span text:style-name="T933"><text:s/></text:span><text:span text:style-name="T934">ne vėliau kaip per 60 dienų nuo sprendimo dėl projektų finansavimo priėmimo dienos.</text:span></text:p>
      <text:p text:style-name="P935"><text:span text:style-name="T936">68</text:span><text:span text:style-name="T937">.</text:span><text:span text:style-name="T938"><text:tab/></text:span><text:span text:style-name="T939">Ministerijai priėmus sprendimą dėl projekto finansavimo, įg</text:span><text:span text:style-name="T940">yvendinančioji institucija<text:s/></text:span><text:span text:style-name="T941">Projektų administravimo ir finansavimo taisyklių IV skyriaus aštuonioliktajame skirsnyje nustatyta tvarka</text:span><text:span text:style-name="T942"><text:s/>pagal Projektų taisyklių 4 priede nustatytą formą parengia ir pateikia pareiškėjui projekto sutarties projektą ir nurodo pa</text:span><text:span text:style-name="T943">siūlymo pasirašyti projekto sutartį galiojimo terminą. Pareiškėjui per įgyvendinančiosios institucijos nustatytą pasiūlymo galiojimo terminą nepasirašius projekto<text:s/></text:span><text:soft-page-break/><text:span text:style-name="T944">sutarties, pasiūlymas pasirašyti projekto sutartį netenka galios. Pareiškėjas turi teisę krei</text:span><text:span text:style-name="T945">ptis į įgyvendinančiąją instituciją su prašymu dėl objektyvių priežasčių, nepriklausančių nuo pareiškėjo, pakeisti projekto sutarties pasirašymo terminą.</text:span></text:p>
      <text:p text:style-name="P946"><text:span text:style-name="T947">69</text:span><text:span text:style-name="T948">.</text:span><text:span text:style-name="T949"><text:tab/></text:span><text:span text:style-name="T950">Projekto sutarties originalas gali būti rengiamas ir teikiamas kaip pasirašytas popierinis dok</text:span><text:span text:style-name="T951">umentas arba kaip elektroninis dokumentas, pasirašytas kvalifikuotu elektroniniu parašu, priklausomai nuo to, kokią šio dokumento formą pasirenka projekto vykdytojas.</text:span></text:p>
      <text:p text:style-name="P952"/>
      <text:p text:style-name="P953"><text:span text:style-name="T954">VI</text:span><text:span text:style-name="T955"><text:s/>SKYRIUS</text:span></text:p>
      <text:p text:style-name="P956"><text:span text:style-name="T957">PROJEKTŲ ĮGYVENDINIMO IR UŽBAIGIMO REIKALAVIMAI</text:span></text:p>
      <text:p text:style-name="P958"/>
      <text:p text:style-name="P959"><text:span text:style-name="T960">70</text:span><text:span text:style-name="T961">.</text:span><text:span text:style-name="T962"><text:tab/></text:span><text:span text:style-name="T963">Projektas įgyv</text:span><text:span text:style-name="T964">endinamas pagal projekto sutartyje, Apraše ir Projektų administravimo ir finansavimo taisyklėse nustatytus reikalavimus.<text:s/></text:span></text:p>
      <text:p text:style-name="P965"><text:span text:style-name="T966">71</text:span><text:span text:style-name="T967">.</text:span><text:span text:style-name="T968"><text:tab/></text:span><text:span text:style-name="T969">Projekto vykdytojas privalo informuoti apie įgyvendinamą ar įgyvendintą projektą Projektų administravimo ir finansavimo<text:s/></text:span><text:span text:style-name="T970">taisyklių VII skyriaus trisdešimt septintajame skirsnyje nustatyta tvarka.</text:span></text:p>
      <text:p text:style-name="P971"><text:span text:style-name="T972">72</text:span><text:span text:style-name="T973">.</text:span><text:span text:style-name="T974"><text:tab/></text:span><text:span text:style-name="T975">Projekto vykdytojas turi apdrausti ilgalaikį</text:span><text:span text:style-name="T976"><text:s/></text:span><text:span text:style-name="T977">materialųjį turtą, kuris įsigytas ar sukurtas iš projektui skirto finansavimo lėšų, maksimaliu turto atkuriamosios vertės draudi</text:span><text:span text:style-name="T978">mu nuo visų galimų rizikos atvejų. Turtas turi būti apdraustas projekto įgyvendinimo laikotarpiu nuo tada, kai yra sukuriamas ar įsigyjamas, ir penkerius metus po projekto finansavimo pabaigos. Draudiminio įvykio atveju projekto vykdytojas turi atkurti pra</text:span><text:span text:style-name="T979">rastą turtą.</text:span></text:p>
      <text:p text:style-name="P980"><text:span text:style-name="T981">73</text:span><text:span text:style-name="T982">.</text:span><text:span text:style-name="T983"><text:tab/></text:span><text:span text:style-name="T984">Projekto užbaigimo reikalavimai nustatyti Projektų administravimo ir finansavimo taisyklių IV skyriaus dvidešimt septintajame skirsnyje.</text:span></text:p>
      <text:p text:style-name="P985"><text:span text:style-name="T986">74</text:span><text:span text:style-name="T987">.</text:span><text:span text:style-name="T988"><text:tab/></text:span><text:span text:style-name="T989">Projekto vykdytojas, atsiskaitydamas už pirmuosius metus po projekto finansavimo pabaigos, ne vėliau kaip per 30 dienų nuo kalendorių metų pabaigos, privalo atsiskaityti už Aprašo 21 punkte projektui nustatytą reikalavimą dėl efektyvaus<text:s/></text:span><text:span text:style-name="T990">centralizuoto šilum</text:span><text:span text:style-name="T991">os ir vėsumos tiekimo sistemos,<text:s/></text:span><text:span text:style-name="T992">kartu su ataskaita po projekto finansavimo pabaigos pateikdamas dokumentus, pagrindžiančius<text:s/></text:span><text:span text:style-name="T993">praėjusių metų po projekto įgyvendinimo pabaigos centralizuoto šilumos arba vėsumos tiekimo sistemoje esamam šilumos energijos porei</text:span><text:span text:style-name="T994">kiui pagaminti sunaudotus energijos kiekius.</text:span></text:p>
      <text:p text:style-name="P995"><text:span text:style-name="T996">75</text:span><text:span text:style-name="T997">.</text:span><text:span text:style-name="T998"><text:tab/></text:span><text:span text:style-name="T999">Jeigu Aprašo 21 punkte projektui nustatytas reikalavimas neįvykdomas, įgyvendinančioji institucija inicijuoja pažeidimo tyrimą Projektų administravimo ir finansavimo taisyklių IV skyriaus dvidešimt penkt</text:span><text:span text:style-name="T1000">ajame skirsnyje nustatyta tvarka ir, nustačiusi pažeidimą bei priėmusi sprendimą dėl lėšų grąžinimo, inicijuoja išmokėtų projekto finansavimo lėšų susigrąžinimą vadovaujantis Projektų administravimo ir finansavimo taisyklių IV skyriaus dvidešimt šeštuoju s</text:span><text:span text:style-name="T1001">kirsniu.</text:span></text:p>
      <text:p text:style-name="P1002"><text:span text:style-name="T1003">76</text:span><text:span text:style-name="T1004">.</text:span><text:span text:style-name="T1005"><text:tab/></text:span><text:span text:style-name="T1006">Projekto vykdytojas penkerius metus po projekto finansavimo pabaigos turi užtikrinti investicijų tęstinumą Projektų administravimo ir finansavimo taisyklių IV skyriaus dvidešimt septintajame skirsnyje nustatyta tvarka.</text:span></text:p>
      <text:p text:style-name="P1007"><text:span text:style-name="T1008">77</text:span><text:span text:style-name="T1009">.</text:span><text:span text:style-name="T1010"><text:tab/></text:span><text:span text:style-name="T1011">Visi su proj</text:span><text:span text:style-name="T1012">ekto įgyvendinimu susiję dokumentai turi būti saugomi Projektų administravimo ir finansavimo taisyklių VII skyriaus keturiasdešimt antrajame skirsnyje ir Reglamento 9 straipsnio 4 dalyje nustatyta tvarka.</text:span></text:p>
      <text:p text:style-name="P1013"/>
      <text:p text:style-name="P1014"><text:span text:style-name="T1015">VII</text:span><text:span text:style-name="T1016"><text:s/>SKYRIUS</text:span></text:p>
      <text:p text:style-name="P1017"><text:span text:style-name="T1018">BAIGIAMOSIOS NUOSTATOS</text:span></text:p>
      <text:p text:style-name="P1019"/>
      <text:p text:style-name="P1020"><text:span text:style-name="T1021">78</text:span><text:span text:style-name="T1022">.</text:span><text:span text:style-name="T1023"><text:tab/></text:span><text:span text:style-name="T1024">Aprašo keitimo tvarka nustatyta Projektų administravimo ir finansavimo taisyklių III skyriaus vienuoliktajame skirsnyje.</text:span></text:p>
      <text:p text:style-name="P102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Times-Roman" svg:font-family="Times-Roman" style:font-family-generic="system"/>
    <style:font-face style:name="TTE2t00" svg:font-family="TTE2t00"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Namajuskiene</meta:initial-creator>
    <dc:creator>adlibuser</dc:creator>
    <meta:creation-date>2017-07-17T10:14:00Z</meta:creation-date>
    <dc:date>2017-07-17T10:14:00Z</dc:date>
    <meta:print-date>2017-07-14T08:41:00Z</meta:print-date>
    <meta:template xlink:href="Normal.dotm" xlink:type="simple"/>
    <meta:editing-cycles>2</meta:editing-cycles>
    <meta:editing-duration>PT0S</meta:editing-duration>
    <meta:document-statistic meta:page-count="12" meta:paragraph-count="200" meta:word-count="5477" meta:character-count="45266" meta:row-count="634" meta:non-whitespace-character-count="39989"/>
  </office:meta>
</office:document-meta>
</file>