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 style:vertical-align="baseline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90" style:parent-style-name="Normal" style:family="paragraph">
      <style:paragraph-properties fo:text-align="justify" style:vertical-align="baseline"/>
      <style:text-properties fo:hyphenate="false"/>
    </style:style>
    <style:style style:name="T91" style:parent-style-name="DefaultParagraphFont" style:family="text">
      <style:text-properties style:letter-kerning="true" style:font-size-complex="12pt"/>
    </style:style>
    <style:style style:name="T92" style:parent-style-name="DefaultParagraphFont" style:family="text">
      <style:text-properties style:letter-kerning="true" style:font-size-complex="12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text:s/></text:span></text:p>
      <text:p text:style-name="P15"/>
      <text:p text:style-name="P16">LIETUVOS RESPUBLIKOS</text:p>
      <text:p text:style-name="P17">ASMENS VARDO IR PAVARDĖS RAŠYMO DOKUMENTUOSE NR. XIV-903 3 IR 4 STRAIPSNIŲ PAKEITIMO</text:p>
      <text:p text:style-name="P18"><text:span text:style-name="T19">ĮSTATYMAS</text:span></text:p>
      <text:p text:style-name="P20"/>
      <text:p text:style-name="P21"><text:span text:style-name="T22">2023</text:span><text:span text:style-name="T23"><text:s/>m.<text:s/></text:span><text:span text:style-name="T24">     </text:span><text:span text:style-name="T25"><text:s/></text:span><text:span text:style-name="T26">  </text:span><text:span text:style-name="T27"><text:s/>d. Nr.<text:s/></text:span><text:span text:style-name="T28">     </text:span></text:p>
      <text:p text:style-name="P29">Vilnius</text:p>
      <text:p text:style-name="P30"><text:span text:style-name="T31">1</text:span><text:span text:style-name="T32"><text:s/>straipsnis.<text:s/></text:span><text:span text:style-name="T33">3 straipsnio pakeitimas</text:span></text:p>
      <text:p text:style-name="P34"><text:span text:style-name="T35">Pakeisti 3 straipsnio 3 dalį ir ją išdėstyti<text:s/></text:span><text:span text:style-name="T36">taip:</text:span></text:p>
      <text:p text:style-name="P37"><text:span text:style-name="T38">„</text:span><text:span text:style-name="T39">3</text:span><text:span text:style-name="T40">. Ne lietuvių tautybės Lietuvos Respublikos piliečio prašymu jo ir jo vaikų vardai ir pavardės Lietuvos Respublikos piliečio asmens tapatybę patvirtinančiuose dokumentuose ir civilinės būklės aktų įrašuose rašomi lotyniškos abėcėlės rašmenimis.“</text:span></text:p>
      <text:p text:style-name="P41"/>
      <text:p text:style-name="P42"><text:span text:style-name="T43">2</text:span><text:span text:style-name="T44"><text:s/>straipsnis.<text:s/></text:span><text:span text:style-name="T45">4 straipsnio pakeitimas</text:span></text:p>
      <text:p text:style-name="P46"><text:span text:style-name="T47">1</text:span><text:span text:style-name="T48">. Pakeisti 4 straipsnio 1 dalies 1 punktą ir jį išdėstyti taip:<text:s/></text:span></text:p>
      <text:p text:style-name="P49"><text:span text:style-name="T50">„</text:span><text:span text:style-name="T51">1</text:span><text:span text:style-name="T52">) vardas ir pavardė, dokumento šaltinyje įrašyti lotyniškos abėcėlės rašmenimis, nurašomi paraidžiui lotyniškos abėcėlės rašmenimis;</text:span><text:span text:style-name="T53">“</text:span></text:p>
      <text:p text:style-name="P54"><text:span text:style-name="T55">2</text:span><text:span text:style-name="T56">.</text:span><text:span text:style-name="T57"><text:s/></text:span><text:span text:style-name="T58">Pakeisti 4 straipsnio 1 dalies 2 punktą ir jį išdėstyti taip:<text:s/></text:span></text:p>
      <text:p text:style-name="P59"><text:span text:style-name="T60">„</text:span><text:span text:style-name="T61">2</text:span><text:span text:style-name="T62">) vardas ir pavardė, dokumento šaltinyje įrašyti nelotyniško pagrindo rašmenimis, perrašomi lotyniškos abėcėlės rašmenimis;“<text:s/></text:span></text:p>
      <text:p text:style-name="P63"><text:span text:style-name="T64">3</text:span><text:span text:style-name="T65">.</text:span><text:span text:style-name="T66"><text:s/></text:span><text:span text:style-name="T67">Pakeisti 4 straipsnio 1 dalies 3 punktą ir jį išdėstyti taip:<text:s/></text:span></text:p>
      <text:p text:style-name="P68"><text:span text:style-name="T69">„</text:span><text:span text:style-name="T70">3</text:span><text:span text:style-name="T71">) vardas ir pavardė, tame pačiame dokumento šaltinyje įrašyti ir lotyniško, ir nelotyniško pagrindo rašmenimis, nurašomi paraidžiui</text:span><text:span text:style-name="T72"><text:s/></text:span><text:span text:style-name="T73">lotyniškos abėcėlės rašmenimis.“</text:span></text:p>
      <text:p text:style-name="P74"><text:span text:style-name="T75">4</text:span><text:span text:style-name="T76">.</text:span><text:span text:style-name="T77"><text:s/></text:span><text:span text:style-name="T78">Pakeisti 4 st</text:span><text:span text:style-name="T79">raipsnio 2 dalį ir ją išdėstyti taip:<text:s/></text:span></text:p>
      <text:p text:style-name="P80"><text:span text:style-name="T81">„</text:span><text:span text:style-name="T82">2</text:span><text:span text:style-name="T83">. Lietuvos Respublikos piliečio vardas ir pavardė Lietuvos Respublikos piliečio asmens tapatybę patvirtinančiuose dokumentuose ir civilinės būklės aktų įrašuose gali būti nurašomi arba perrašomi lotyniškos abėcėlė</text:span><text:span text:style-name="T84">s rašmenimis, jeigu:“<text:s/></text:span></text:p>
      <text:p text:style-name="P85"/>
      <text:p text:style-name="P86"><text:span text:style-name="T87">3</text:span><text:span text:style-name="T88"><text:s/>straipsnis.<text:s/></text:span><text:span text:style-name="T89">Įstatymo įsigaliojimas</text:span></text:p>
      <text:p text:style-name="P90"><text:span text:style-name="T91">1</text:span><text:span text:style-name="T92">. Šis įstatymas įsigalioja 2024 m. vasario 01 d..</text:span></text:p>
      <text:p text:style-name="P93"><text:span text:style-name="T94">2</text:span><text:span text:style-name="T95">. Lietuvos Respublikos Vyriausybė ir kitos institucijos pagal kompetenciją iki 2024 m. sausio 31 d. priima šio įstatymo įgyve</text:span><text:span text:style-name="T96">ndinamuosius teisės aktus.</text:span></text:p>
      <text:p text:style-name="P97"/>
      <text:section text:name="Sect1" text:style-name="S1">
        <text:p text:style-name="P98"/>
        <text:p text:style-name="P99"><text:span text:style-name="T100">Skelbiu šį Lietuvos Respublikos Seimo priimtą įstatymą.</text:span></text:p>
        <text:p text:style-name="P101"/>
        <text:p text:style-name="P102"/>
        <text:p text:style-name="P103">Respublikos Prezidentas</text:p>
        <text:p text:style-name="P104"/>
        <text:p text:style-name="P105"/>
        <text:p text:style-name="Normal">Teikia:</text:p>
        <text:p text:style-name="Normal">Rita Tamašunienė</text:p>
        <text:p text:style-name="Normal">Česlav Olševski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NCKEVIČ Danuta</meta:initial-creator>
    <dc:creator>adlibuser</dc:creator>
    <meta:creation-date>2023-04-26T06:57:00Z</meta:creation-date>
    <dc:date>2023-04-26T06:57:00Z</dc:date>
    <meta:print-date>2023-04-25T10:52:00Z</meta:print-date>
    <meta:template xlink:href="Normal.dotm" xlink:type="simple"/>
    <meta:editing-cycles>2</meta:editing-cycles>
    <meta:editing-duration>PT60S</meta:editing-duration>
    <meta:document-statistic meta:page-count="2" meta:paragraph-count="23" meta:word-count="227" meta:character-count="1891" meta:row-count="84" meta:non-whitespace-character-count="1687"/>
  </office:meta>
</office:document-meta>
</file>