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632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32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888in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SENIŪNAIČIŲ RINKIMO <text:s/>TVARKOS APRAŠ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, 33 straipsnio 2 ir 10 dalimis, Raseinių rajono savivaldybės taryba n u s p r e n d ž i a: <text:s/></text:span></text:p>
      <text:p text:style-name="P44"><text:span text:style-name="T45">1</text:span><text:span text:style-name="T46">. <text:s/>Patvirtinti Seniūnaičių rinkimo <text:s/>tvarkos aprašą (pr</text:span><text:span text:style-name="T47">idedama).</text:span></text:p>
      <text:p text:style-name="P48"><text:span text:style-name="T49">2</text:span><text:span text:style-name="T50">. <text:s/>Pripažinti netekusiu galios Raseinių rajono savivaldybės tarybos 2019 m. balandžio 19 d. sprendimą Nr. TS-130 „Dėl seniūnaičių rinkimo ir atšaukimo tvarkos aprašo patvirtinimo“.</text:span></text:p>
      <text:p text:style-name="P51">Šis sprendimas Lietuvos Respublikos administracinių bylų<text:s/>teisenos įstatymo nustatyta tvarka per vieną mėnesį nuo gavimo dienos gali būti skundžiamas Regionų apygardos administracinio teismo Šiaulių rūmams (Dvaro g. 80, LT-76298 Šiauliai)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mera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0T09:31:00Z</meta:creation-date>
    <dc:date>2021-03-10T09:3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894" meta:row-count="34" meta:non-whitespace-character-count="791"/>
  </office:meta>
</office:document-meta>
</file>