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line-height="115%" fo:margin-left="5.6875in" fo:text-indent="5.7097in">
        <style:tab-stops>
          <style:tab-stop style:type="left" style:position="0.0222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15%" fo:margin-left="5.1187in" fo:text-indent="-0.1965in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margin-left="5.6875in">
        <style:tab-stops>
          <style:tab-stop style:type="left" style:position="0.0222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="Courier New" fo:font-size="10pt" style:font-size-asian="10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P57" style:parent-style-name="Normal" style:family="paragraph">
      <style:paragraph-properties fo:text-align="justify" fo:line-height="115%" fo:margin-right="-0.375in" fo:text-indent="0.5909in"/>
    </style:style>
    <style:style style:name="T58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margin-right="-0.375in" fo:text-indent="0.3937in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6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 fo:line-height="115%" fo:margin-right="-0.375in"/>
      <style:text-properties style:font-name-asian="Calibri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right="-0.375in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NEDARBO SOCIALINIO DRAUDIMO ĮSTATYMO NR. IX-1904<text:s/></text:p>
      <text:p text:style-name="P13">11 STRAIPSNIO PAKEITIMO</text:p>
      <text:p text:style-name="P14">ĮSTATYMAS</text:p>
      <text:p text:style-name="P15"/>
      <text:p text:style-name="P16">2021 m. <text:s text:c="21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1 straipsnio pakeitimas</text:span></text:p>
      <text:p text:style-name="P23"><text:span text:style-name="T24">1</text:span><text:span text:style-name="T25">. Pakeisti 11 straipsnio 2 dalį ir ją<text:s/></text:span><text:span text:style-name="T26">išdėstyti taip:</text:span></text:p>
      <text:p text:style-name="P27"><text:span text:style-name="T28">„</text:span><text:span text:style-name="T29">2</text:span><text:span text:style-name="T30">. Nutrauktos dėl Užimtumo įstatymo 24 straipsnio 4 dalies 1, 2, 4 ir 13 punktuose nustatytų atvejų nedarbo draudimo išmokos mokėjimas atnaujinamas visiems bedarbiams, iš naujo įsiregistravusiems Užimtumo tarnyboje per 6 mėnesius po neda</text:span><text:span text:style-name="T31">rbo draudimo išmokos mokėjimo nutraukimo,</text:span><text:span text:style-name="T32"><text:s/></text:span><text:span text:style-name="T33">nuo bedarbio statuso suteikimo dienos</text:span><text:span text:style-name="T34">.“</text:span></text:p>
      <text:p text:style-name="P35"><text:span text:style-name="T36">2</text:span><text:span text:style-name="T37">. Pakeisti 11 straipsnio 3 dalį ir ją išdėstyti taip:</text:span></text:p>
      <text:p text:style-name="P38"><text:span text:style-name="T39">„</text:span><text:span text:style-name="T40">3</text:span><text:span text:style-name="T41">. Nutrauktos nedarbo draudimo išmokos mokėjimo atnaujinimas, vadovaujantis šio straipsnio 2 dalimi, gali bū</text:span><text:span text:style-name="T42">ti taikomas du kartus.“</text:span></text:p>
      <text:p text:style-name="P43"/>
      <text:p text:style-name="P44"><text:span text:style-name="T45">2</text:span><text:span text:style-name="T46"><text:s/>straipsnis.<text:s/></text:span><text:span text:style-name="T47">Įstatymo taikymas</text:span></text:p>
      <text:p text:style-name="P48"><text:span text:style-name="T49">Įsigaliojus šiam įstatymui, šio įstatymo 1 straipsnyje išdėstytų Lietuvos Respublikos nedarbo socialinio draudimo įstatymo 11 straipsnio 2 ir 3 dalių nuostatos taikomos ir nedarbo socialinio draudimo išmokų mokėjimas antrą kartą taip pat atnaujinamas bedar</text:span><text:span text:style-name="T50">biams,<text:s/></text:span><text:span text:style-name="T51">turintiems teisę<text:s/></text:span><text:span text:style-name="T52">jas<text:s/></text:span><text:span text:style-name="T53">gauti</text:span><text:span text:style-name="T54">, jeigu iki šio įstatymo įsigaliojimo nutrauktos nedarbo socialinio draudimo išmokos mokėjimas jiems jau buvo atnaujintas vieną kartą iki šio įstatymo įsigaliojimo ir bedarbio statusas suteiktas po šio įstatymo įsigaliojimo</text:span><text:span text:style-name="T55">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Respublikos Prezident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adlibuser</dc:creator>
    <meta:creation-date>2021-05-21T06:57:00Z</meta:creation-date>
    <dc:date>2021-05-21T06:57:00Z</dc:date>
    <meta:print-date>2019-10-09T08:1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iunčiama: LMI LV galutinis, LMI PRO, NSDĮ_keitimas_0407+proj+lg, NSDĮ_PRO, LYDRAŠTIS LMĮ IR NSDĮ</meta:user-defined>
    <meta:user-defined meta:name="_AuthorEmail">Indre.Lankeliene@socmin.lt</meta:user-defined>
    <meta:user-defined meta:name="_AuthorEmailDisplayName">Indrė Lankelienė</meta:user-defined>
    <meta:user-defined meta:name="_ReviewingToolsShownOnce"/>
    <meta:document-statistic meta:page-count="1" meta:paragraph-count="18" meta:word-count="181" meta:character-count="1418" meta:row-count="34" meta:non-whitespace-character-count="1255"/>
  </office:meta>
</office:document-meta>
</file>