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line-height="115%"/>
      <style:text-properties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1916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Nr</text:span><text:span text:style-name="T4">. XIIIP-3185(2)</text:span></text:p>
      <text:p text:style-name="P5"/>
      <text:p text:style-name="P6">LIETUVOS RESPUBLIKOS</text:p>
      <text:p text:style-name="P7">ĮSTATYMAS</text:p>
      <text:p text:style-name="P8">DĖL TRANSEUROPINIO GELEŽINKELIO (TER) KREDITO FONDO<text:s/></text:p>
      <text:p text:style-name="P9">SUSITARIMO DĖL BENDRADARBIAVIMO DENONSAVIMO</text:p>
      <text:p text:style-name="P10"/>
      <text:p text:style-name="P11">2019 m.<text:tab/><text:tab/>d. Nr.</text:p>
      <text:p text:style-name="P12">Vilnius</text:p>
      <text:p text:style-name="P13"/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Susitarimo denonsavimas</text:span></text:p>
      <text:p text:style-name="P21"><text:span text:style-name="T22">Lietuvos Respublikos Seimas, vadovaudamasis Lietuvos Respublikos Konstitucijos 67 straipsnio 16 punktu ir 138 straipsnio pirmosios dalies 6 punktu bei atsižvelgdamas į Lietuvos Respublikos Prezidento 2019 m</text:span><text:span text:style-name="T23">. sausio</text:span><text:span text:style-name="T24"><text:s/>22<text:s/></text:span><text:span text:style-name="T25">d.<text:s/></text:span><text:span text:style-name="T26">dekretą Nr</text:span><text:span text:style-name="T27">. 1K-</text:span><text:span text:style-name="T28">1529, denonsuoja 1998 m. spalio 23 d. Vilniuje pasirašytą Transeuropinio geležinkelio (TER) kredito fondo susitarimą dėl bendradarbiavimo, ratifikuotą Lietuvos Respublikos 2000 m. gegužės 2 d. įstatymu Nr. VIII-1656 „Dėl Transeuropinio geležinkelio (TER) kredito fondo susitarimo dėl bendradarbiavimo ratifikavimo“.</text:span></text:p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>Teikia</text:p>
      <text:p text:style-name="P40">Užsienio reikalų komiteto<text:s/>pirmininkas <text:s text:c="61"/>Juozas Bernatonis</text:p>
      <text:p text:style-name="P41"/>
      <text:p text:style-name="P42"><text:span text:style-name="T43">2019</text:span><text:span text:style-name="T44">-</text:span><text:span text:style-name="T45">04-10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tkojytė</meta:initial-creator>
    <dc:creator>adlibuser</dc:creator>
    <meta:creation-date>2019-04-11T11:25:00Z</meta:creation-date>
    <dc:date>2019-04-11T11:25:00Z</dc:date>
    <meta:print-date>2019-01-21T09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1008" meta:row-count="30" meta:non-whitespace-character-count="883"/>
  </office:meta>
</office:document-meta>
</file>