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fo:margin-left="4.5284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text-transform="uppercase"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baseline" fo:line-height="115%" fo:text-indent="0.5909in">
        <style:tab-stops>
          <style:tab-stop style:type="left" style:position="0.5in"/>
          <style:tab-stop style:type="left" style:position="4.3312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text-indent="0.5909in" fo:background-color="#FFFFFF"/>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909in" fo:background-color="#FFFFFF"/>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4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15%"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909in"/>
      <style:text-properties style:font-size-complex="12pt" fo:hyphenate="false"/>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15%"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41in" style:font-size-complex="12pt"/>
    </style:style>
    <style:style style:name="T163" style:parent-style-name="DefaultParagraphFont" style:family="text">
      <style:text-properties fo:letter-spacing="0.0041in" style:font-size-complex="12pt"/>
    </style:style>
    <style:style style:name="T164" style:parent-style-name="DefaultParagraphFont" style:family="text">
      <style:text-properties fo:letter-spacing="-0.002in" style:font-size-complex="12pt"/>
    </style:style>
    <style:style style:name="P165" style:parent-style-name="Normal" style:family="paragraph">
      <style:paragraph-properties fo:text-align="justify" fo:line-height="115%" fo:text-indent="0.5909in"/>
      <style:text-properties style:font-size-complex="12pt" style:language-asian="lt" style:country-asian="L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style:vertical-align="baseline" fo:line-height="115%" fo:text-indent="0.5909in">
        <style:tab-stops>
          <style:tab-stop style:type="left" style:position="4.3312in"/>
        </style:tab-stops>
      </style:paragraph-properties>
      <style:text-properties fo:hyphenate="false"/>
    </style:style>
    <style:style style:name="P174"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fo:line-height="115%" fo:text-indent="0.5909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78" style:parent-style-name="Normal" style:family="paragraph">
      <style:paragraph-properties style:vertical-align="baseline" fo:line-height="115%">
        <style:tab-stops>
          <style:tab-stop style:type="center" style:position="-2.5597in"/>
          <style:tab-stop style:type="left" style:position="4.3312in"/>
          <style:tab-stop style:type="right" style:position="5.76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3 M. BALANDŽIO 18 D. NUTARIMO NR. 480 „DĖL BENDRŲJŲ REIKALAVIMŲ VALSTYBĖS IR<text:s/></text:span><text:span text:style-name="T18">SAVIVALDYBIŲ INSTITUCIJŲ IR ĮSTAIGŲ INTERNETO SVETAINĖMS APRAŠO PATVIRTINIMO“ PAKEITIMO</text:span></text:p>
      <text:p text:style-name="P19"/>
      <text:p text:style-name="P20"><text:span text:style-name="T21">2015 m. <text:s text:c="20"/>d.</text:span><text:span text:style-name="T22"><text:s text:c="6"/>Nr.<text:s/></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Bendrųjų reikalavimų valstybės ir savivaldybių institucijų<text:s/></text:span><text:span text:style-name="T32">ir 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3"><text:span text:style-name="T34">1.1</text:span><text:span text:style-name="T35">. Papil</text:span><text:span text:style-name="T36">dyti nauju 12.4 papunkčiu:<text:s/></text:span></text:p>
      <text:p text:style-name="P37"><text:span text:style-name="T38">„</text:span><text:span text:style-name="T39">12.4</text:span><text:span text:style-name="T40">. korupcijos prevencija:</text:span></text:p>
      <text:p text:style-name="P41"><text:span text:style-name="T42">12.4.1</text:span><text:span text:style-name="T43">. korupcijos prevencijos programos;</text:span></text:p>
      <text:p text:style-name="P44"><text:span text:style-name="T45">12.4.2</text:span><text:span text:style-name="T46">. korupcijos pasireiškimo tikimybė;</text:span></text:p>
      <text:p text:style-name="P47"><text:span text:style-name="T48">12.4.3</text:span><text:span text:style-name="T49">. korupcijos rizikos analizė;</text:span></text:p>
      <text:p text:style-name="P50"><text:span text:style-name="T51">12.4.4</text:span><text:span text:style-name="T52">. teisės aktų ar jų projektų antikorupcinis vertinimas;</text:span></text:p>
      <text:p text:style-name="P53"><text:span text:style-name="T54">12.4.5</text:span><text:span text:style-name="T55">. informacijos apie asmenį surinkimas;</text:span></text:p>
      <text:p text:style-name="P56"><text:span text:style-name="T57">12.4.6</text:span><text:span text:style-name="T58">.</text:span><text:span text:style-name="T59"><text:s/>antikorupcinis visuomenės švietimas ir visuomenės informavimas</text:span><text:span text:style-name="T60">;</text:span></text:p>
      <text:p text:style-name="P61"><text:span text:style-name="T62">12.4.7</text:span><text:span text:style-name="T63">. korupcijos rizikos valdymo vertinimas;</text:span></text:p>
      <text:p text:style-name="P64"><text:span text:style-name="T65">12.4.8</text:span><text:span text:style-name="T66">. pranešimai apie korupciją;</text:span></text:p>
      <text:p text:style-name="P67"><text:span text:style-name="T68">12.4.9</text:span><text:span text:style-name="T69">. pasiūlymai ir iniciatyvos kor</text:span><text:span text:style-name="T70">upcijos prevencijai vykdyti;<text:s/></text:span></text:p>
      <text:p text:style-name="P71"><text:span text:style-name="T72">12.4.10</text:span><text:span text:style-name="T73">. padalinys ar asmenys, atsakingi už korupcijos prevenciją.“</text:span></text:p>
      <text:p text:style-name="P74"><text:span text:style-name="T75">1.2</text:span><text:span text:style-name="T76">. Buvusius 12.4–12.5 papunkčius laikyti atitinkamai 12.5–12.6 papunkčiais.</text:span></text:p>
      <text:p text:style-name="P77"><text:span text:style-name="T78">1.3</text:span><text:span text:style-name="T79">. Pakeisti 14 punkto pirmąją pastraipą ir ją išdėstyti taip</text:span><text:span text:style-name="T80">:</text:span></text:p>
      <text:p text:style-name="P81"><text:span text:style-name="T82">„</text:span><text:span text:style-name="T83">14</text:span><text:span text:style-name="T84">.<text:s/></text:span><text:span text:style-name="T85">Įstaigos interneto svetainėje skelbiama tik aktuali ir teisiškai galiojanti informacija. Ji turi būti atnaujinama pagal keitimosi periodiškumą. Jeigu ši informacija skelbiama ir užsienio kalba, vienu metu turi būti atnaujinamos ir visos kitos<text:s/></text:span><text:span text:style-name="T86">kalbinės įstaigos interneto svetainės versijos. Įstaigos interneto svetainės skelbiamos informacijos forma turi būti tokia, kad viešai paskelbtą informaciją būtų galima surasti naudojantis interneto paieškos sistemomis, kopijuoti visą ar atskiras viešai pa</text:span><text:span text:style-name="T87">skelbtos informacijos dalis, vykdyti paiešką paskelbtos informacijos turinyje.“</text:span></text:p>
      <text:p text:style-name="P88"><text:span text:style-name="T89">1.4</text:span><text:span text:style-name="T90">. Papildyti nauju 18</text:span><text:span text:style-name="T91">1</text:span><text:span text:style-name="T92"><text:s/>punktu:<text:s/></text:span></text:p>
      <text:p text:style-name="P93"><text:span text:style-name="T94">„</text:span><text:span text:style-name="T95">18</text:span><text:span text:style-name="T96">1</text:span><text:span text:style-name="T97">.<text:s/></text:span><text:span text:style-name="T98">Įstaigos interneto svetainės skyrių „</text:span><text:span text:style-name="T99">Korupcijos prevencija</text:span><text:span text:style-name="T100">“ sudaro šios sritys:</text:span><text:span text:style-name="T101"><text:s/>korupcijos prevencijos programos; korupcijos p</text:span><text:span text:style-name="T102">asireiškimo tikimybė; korupcijos rizikos analizė; teisės aktų ar jų projektų antikorupcinis vertinimas; informacijos apie asmenį surinkimas;<text:s/></text:span><text:span text:style-name="T103">antikorupcinis visuomenės švietimas ir visuomenės informavimas;<text:s/></text:span><text:span text:style-name="T104">korupcijos<text:s/></text:span><text:soft-page-break/><text:span text:style-name="T105">rizikos valdymo vertinimas; pranešimai a</text:span><text:span text:style-name="T106">pie korupciją;<text:s/></text:span><text:span text:style-name="T107"><text:s/></text:span><text:span text:style-name="T108">pasiūlymai ir iniciatyvos korupcijos prevencijai vykdyti;</text:span><text:span text:style-name="T109"><text:s/>padalinys ar asmenys, atsakingi už korupcijos prevenciją</text:span><text:span text:style-name="T110">. <text:s/></text:span></text:p>
      <text:p text:style-name="P111"><text:span text:style-name="T112">Įstaigos interneto svetainės srityje „K</text:span><text:span text:style-name="T113">orupcijos prevencijos programos</text:span><text:span text:style-name="T114">“ turi būti skelbiama informacija apie Lietuvos Resp</text:span><text:span text:style-name="T115">ublikos korupcijos prevencijos įstatymo 7 straipsnio nuostatų vykdymą, t. y. duomenys apie Nacionalinės kovos su korupcija programos priemonių vykdymą ir pasiektus rezultatus, skelbiamos šakinės, institucijos ar įstaigos korupcijos prevencijos programos, k</text:span><text:span text:style-name="T116">itais planavimo dokumentais patvirtintos korupcijos prevencijos priemonės, informacija apie jų vykdymą ir pasiektus rezultatus.</text:span></text:p>
      <text:p text:style-name="P117"><text:span text:style-name="T118">Įstaigos interneto svetainės srityje „Korupcijos pasireiškimo tikimybė“ turi būti skelbiama informacija apie Lietuvos Respubliko</text:span><text:span text:style-name="T119">s korupcijos prevencijos įstatymo 6 straipsnio 2 ir 3 dalių nuostatų vykdymą, skelbiama išvada dėl korupcijos pasireiškimo tikimybės nustatymo, taip pat informacija apie pasiūlymų, pateiktų nustačius korupcijos pasireiškimo tikimybę, vykdymą ir pasiektus r</text:span><text:span text:style-name="T120">ezultatus.</text:span></text:p>
      <text:p text:style-name="P121"><text:span text:style-name="T122">Įstaigos interneto svetainės srityje „</text:span><text:span text:style-name="T123">Korupcijos rizikos analizė</text:span><text:span text:style-name="T124">“ turi būti skelbiama informacija apie Lietuvos Respublikos korupcijos prevencijos įstatymo 6 straipsnio 4–8 dalių nuostatų vykdymą, t. y. įstaigos veiklos srityse atliktos išvados<text:s/></text:span><text:span text:style-name="T125">dėl korupcijos rizikos analizės, informacija apie išvadoje dėl korupcijos rizikos analizės pateiktų pasiūlymų vykdymą ir pasiektus rezultatus.</text:span></text:p>
      <text:p text:style-name="P126"><text:span text:style-name="T127">Įstaigos interneto svetainės srityje „</text:span><text:span text:style-name="T128">Teisės aktų ar jų projektų antikorupcinis vertinimas</text:span><text:span text:style-name="T129">“ turi būti skelbiama<text:s/></text:span><text:span text:style-name="T130">informacija apie Lietuvos Respublikos korupcijos prevencijos įstatymo 8 straipsnio nuostatų vykdymą, t. y. įstaigos atlikti teisės aktų projektų vertinimai, Lietuvos Respublikos specialiųjų tyrimų tarnybos atlikti įstaigos reguliavimo srities teisės aktų a</text:span><text:span text:style-name="T131">r jų projektų antikorupciniai vertinimai, informacija apie išvadoje dėl teisės akto ar jo projekto antikorupcinio vertinimo pateiktų pasiūlymų vykdymą ir pasiektus rezultatus.</text:span></text:p>
      <text:p text:style-name="P132"><text:span text:style-name="T133">Įstaigos interneto svetainės srityje „</text:span><text:span text:style-name="T134">Informacijos apie asmenį surinkimas</text:span><text:span text:style-name="T135">“ turi<text:s/></text:span><text:span text:style-name="T136">būti skelbiama informacija apie Lietuvos Respublikos korupcijos prevencijos įstatymo 9 ir 9</text:span><text:span text:style-name="T137">1</text:span><text:span text:style-name="T138"><text:s/>straipsnių nuostatų vykdymą, t. y.:</text:span></text:p>
      <text:p text:style-name="P139"><text:span text:style-name="T140">1</text:span><text:span text:style-name="T141">) pareigybių, į kurias pretenduojant turi būti atliktas informacijos apie asmenį surinkimas, išskyrus apie pareigybes, kuria</text:span><text:span text:style-name="T142">s einantiems asmenims yra pavesta atlikti žvalgybos ar kriminalinės žvalgybos funkcijas, sąrašas;</text:span></text:p>
      <text:p text:style-name="P143"><text:span text:style-name="T144">2</text:span><text:span text:style-name="T145">) duomenys apie informacijos apie asmenis, išskyrus asmenis, kuriems pavesta atlikti žvalgybos ar kriminalinės žvalgybos funkcijas, surinkimą, nurodant p</text:span><text:span text:style-name="T146">areigų, apie į kurias pretenduojantį asmenį informacija buvo surinkta, pavadinimą, informacijos surinkimo laiką, asmenų, apie kuriuos informacija buvo surinkta, skaičių.</text:span></text:p>
      <text:p text:style-name="P147">Įstaigos interneto svetainės srityje „Antikorupcinis visuomenės švietimas ir visuomenės informavimas“ turi būti skelbiama informacija apie Lietuvos Respublikos korupcijos prevencijos įstatymo 10 straipsnio nuostatų vykdymą, t. y. įstaigos vykdytą antikorupcinį švietimą ir visuomenės informavimą.</text:p>
      <text:p text:style-name="P148"><text:span text:style-name="T149">Įstaigos interneto svetainės srityje „</text:span><text:span text:style-name="T150">Korupci</text:span><text:span text:style-name="T151">jos rizikos valdymo vertinimas</text:span><text:span text:style-name="T152">“ turi būti skelbiamos vidaus audito išvados dėl k</text:span><text:span text:style-name="T153">orupcijos rizikos valdymo vertinimo,<text:s/></text:span><text:span text:style-name="T154">informacija apie vidaus audito išvadose dėl k</text:span><text:span text:style-name="T155">orupcijos rizikos valdymo vertinimo pateiktų</text:span><text:span text:style-name="T156"><text:s/>pasiūlymų vykdymą ir pasiektus rezultatus.</text:span></text:p>
      <text:p text:style-name="P157"><text:span text:style-name="T158">Įstaig</text:span><text:span text:style-name="T159">os interneto svetainės srityje „Pranešimai apie korupciją“<text:s/></text:span><text:span text:style-name="T160">turi būti<text:s/></text:span><text:span text:style-name="T161">skelbiama informacija apie tai, kam ir kokiu būdu galima pateikti pranešimus apie galimą korupciją</text:span><text:span text:style-name="T162">, taip pat nurodomi šiuos pranešimus nagrinėjantys darbuotojai, jų kontaktiniai duomenys,</text:span><text:span text:style-name="T163"><text:s/>pranešimų<text:s/></text:span><text:span text:style-name="T164">nagrinėjimo tvarka.</text:span></text:p>
      <text:soft-page-break/>
      <text:p text:style-name="P165">Įstaigos interneto svetainės srityje „Pasiūlymai ir iniciatyvos korupcijos prevencijai vykdyti“ turi būti skelbiami kiti aktualūs duomenys apie gautus pasiūlymus ir įstaigos vykdytas iniciatyvas, projektus, skirtus korupcijos<text:s/>prevencijai, pasiūlymų vykdymą ir pasiektus rezultatus.</text:p>
      <text:p text:style-name="P166"><text:span text:style-name="T167">Įstaigos interneto svetainės srityje „Padalinys ar asmenys, atsakingi už korupcijos prevenciją“ turi būti skelbiama informacija apie padalinį ar asmenis, atsakingus už korupcijos prevenciją, nurodomi</text:span><text:span text:style-name="T168"><text:s/>jų vardai, pavardės, pareigos ir kontaktiniai duomenys.“</text:span></text:p>
      <text:p text:style-name="P169"><text:span text:style-name="T170">2</text:span><text:span text:style-name="T171">. Šis nutarimas įsigalioja 2016 m. sausio 1 dieną.<text:s/></text:span></text:p>
      <text:p text:style-name="P172"/>
      <text:p text:style-name="P173"/>
      <text:p text:style-name="P174"><text:span text:style-name="T175">Ministras Pirmininkas</text:span><text:span text:style-name="T176"><text:tab/></text:span></text:p>
      <text:p text:style-name="P177"/>
      <text:p text:style-name="P178"><text:span text:style-name="T179">Vidaus reikalų ministras</text:span><text:span text:style-name="T1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D</meta:initial-creator>
    <dc:creator>CLUSadmin</dc:creator>
    <meta:creation-date>2015-09-09T06:52:00Z</meta:creation-date>
    <dc:date>2015-09-09T06:52:00Z</dc:date>
    <meta:print-date>2015-03-23T14:55:00Z</meta:print-date>
    <meta:template xlink:href="Normal.dotm" xlink:type="simple"/>
    <meta:editing-cycles>2</meta:editing-cycles>
    <meta:editing-duration>PT0S</meta:editing-duration>
    <meta:document-statistic meta:page-count="3" meta:paragraph-count="44" meta:word-count="799" meta:character-count="6705" meta:row-count="160" meta:non-whitespace-character-count="5950"/>
  </office:meta>
</office:document-meta>
</file>