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4.325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tab-stops>
          <style:tab-stop style:type="left" style:position="0.0986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2" style:parent-style-name="Normal" style:family="paragraph">
      <style:paragraph-properties fo:margin-left="3.839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justify" fo:margin-left="3.839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0986in"/>
        </style:tab-stops>
      </style:paragraph-properties>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text-indent="0.535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0986in"/>
        </style:tab-stops>
      </style:paragraph-properties>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tab-stops>
          <style:tab-stop style:type="left" style:position="0.0986in"/>
        </style:tab-stops>
      </style:paragraph-properties>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fo:font-weight="bold" style:font-weight-asian="bold"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0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0986in"/>
        </style:tab-stops>
      </style:paragraph-properties>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3937in">
        <style:tab-stops>
          <style:tab-stop style:type="left" style:position="0.0986in"/>
        </style:tab-stops>
      </style:paragraph-properties>
    </style:style>
    <style:style style:name="P188" style:parent-style-name="Normal" style:family="paragraph">
      <style:paragraph-properties fo:text-align="justify" fo:text-indent="0.3937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0986in"/>
        </style:tab-stops>
      </style:paragraph-properties>
    </style:style>
    <style:style style:name="P1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0986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text-indent="0.5909in"/>
      <style:text-properties fo:font-weight="bold" style:font-weight-asian="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043in"/>
      <style:text-properties fo:font-weight="bold" style:font-weight-asian="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5909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font-weight="bold" style:font-weight-asian="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634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text-properties style:font-weight-complex="bold" style:font-size-complex="12pt" fo:language="en" fo:country="GB"/>
    </style:style>
    <style:style style:name="P416" style:parent-style-name="Normal" style:family="paragraph">
      <style:paragraph-properties fo:text-align="justify" fo:text-indent="0.634in"/>
      <style:text-properties style:font-weight-complex="bold"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34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909in"/>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office:automatic-styles>
  <office:body>
    <office:text text:use-soft-page-breaks="true">
      <text:p text:style-name="P1">Projektas</text:p>
      <text:p text:style-name="P8"/>
      <text:p text:style-name="P9"/>
      <text:p text:style-name="P10"/>
      <text:p text:style-name="P11"/>
      <text:p text:style-name="P12">LIETUVOS RESPUBLIKOS APLINKOS MINISTRAS</text:p>
      <text:p text:style-name="P13"/>
      <text:p text:style-name="P14">ĮSAKYMAS</text:p>
      <text:p text:style-name="P15"><text:span text:style-name="T16">DĖL KLIMATO KAITOS PROGRAMOS SUBSIDIJŲ, SKIRTŲ GYVENAMŲJŲ NAMŲ PRIJUNGIMUI PRIE CENTRALIZUOTAI TIEKIAMOS <text:s/>ŠILUMOS <text:s/>SISTEMOS, PAKEIČIANT IŠKASTINĮ KURĄ NAUDOJANČIUS ŠILUMOS GAMYBOS ĮRENGINIUS TVARKOS APRAŠO PATVIRTINIMO<text:s/></text:span></text:p>
      <text:p text:style-name="P17"/>
      <text:p text:style-name="P18">2021 m. <text:s text:c="12"/></text:p>
      <text:p text:style-name="P19">Vilnius</text:p>
      <text:p text:style-name="P20"/>
      <text:p text:style-name="Normal"/>
      <text:p text:style-name="P21"><text:span text:style-name="T22">Vadovaudamasis Lietuvos Respublikos klimato kaitos valdymo finansinių instrumentų įstatymo 10 straipsniu ir įgyvendindamas Lietuvos Respublikos Vyriausybės 2009 m. lapkričio 4 d. nutarimo Nr. 1443 „Dėl Lietuvos Respublikos Vyriausybės 2009 m. lapkričio 4 d</text:span><text:span text:style-name="T23">. nutarimo Nr. 1443 „Dėl įgaliojimų suteikimo įgyvendinant Lietuvos Respublikos klimato kaitos valdymo finansinių instrumentų įstatymą“ 1.2 papunktį:</text:span></text:p>
      <text:p text:style-name="P24"><text:span text:style-name="T25">T v i r t i n u Klimato kaitos programos subsidijų, skirtų gyvenamųjų namų prijungimui prie centralizuot</text:span><text:span text:style-name="T26">ai tiekiamos šilumos sistemos, pakeičiant iškastinį kurą naudojančius šilumos įrenginius, <text:s/>tvarkos aprašą (pridedama).</text:span><text:s/></text:p>
      <text:p text:style-name="P27"/>
      <text:p text:style-name="P28"/>
      <text:p text:style-name="P29"/>
      <text:p text:style-name="P30">Aplinkos ministras<text:span text:style-name="T31"><text:tab/></text:span><text:span text:style-name="T32"><text:tab/></text:span><text:span text:style-name="T33"><text:tab/></text:span><text:span text:style-name="T34"><text:tab/><text:s text:c="24"/></text:span></text:p>
      <text:p text:style-name="P35"/>
      <text:p text:style-name="P42"><text:span text:style-name="T43">PATVIRTINTA</text:span></text:p>
      <text:p text:style-name="P44">Lietuvos Respublikos aplinkos ministro</text:p>
      <text:p text:style-name="P45">2021 <text:s/>m. <text:s text:c="19"/>d.</text:p>
      <text:p text:style-name="P46">įsakymu Nr. D1-</text:p>
      <text:p text:style-name="P47"/>
      <text:p text:style-name="P48"><text:span text:style-name="T49">KLIMATO KAITOS PROGRAMOS SUBSIDIJŲ, SKIRTŲ GYVENAMŲJŲ NAMŲ PRIJUNGIMUI PRIE CENTRALIZUOTAI TIEKIAMOS <text:s/>ŠILUMOS SISTEMOS , PAKEIČIANT IŠKASTINĮ KURĄ NAUDOJANČIUS ŠILUMOS GAMYBOS ĮRENGINIUS, TVARKOS APRAŠAS<text: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mato</text:span><text:span text:style-name="T59"><text:s/>kaitos programos subsidijų, skirtų</text:span><text:span text:style-name="T60"><text:s/></text:span><text:span text:style-name="T61">gyvenamųjų namų prijungimui prie centralizuotai tiekiamos šilumos sistemos pakeičiant iškastinį kurą naudojančius šilumos įrenginius, tvarkos aprašas (toliau – Tvarkos aprašas) nustato projekto paraiškų pateikimo, vertin</text:span><text:span text:style-name="T62">imo, subsidijų pateikimo, skyrimo ir įsipareigojimų vykdymo priežiūros tvarką ir sąlygas, taip pat bendruosius reikalavimus tinkamoms finansuoti išlaidoms.</text:span><text:s/></text:p>
      <text:p text:style-name="P63"><text:span text:style-name="T64">2</text:span><text:span text:style-name="T65">. Subsidijos teikiamos pagal Klimato kaitos programos (toliau – Programa) lėšų naudojimo sąmat</text:span><text:span text:style-name="T66">oje (toliau – Metinė sąmata), patvirtintoje Lietuvos Respublikos Vyriausybės nutarimu, ir Programos lėšų naudojimo metinės sąmatos detalizuojančiame plane (toliau – Metinę sąmatą detalizuojantis planas), patvirtintame aplinkos ministro įsakymu, patvirtintą</text:span><text:span text:style-name="T67"><text:s/>priemonę „Gyvenamųjų namų prijungimas prie centralizuotai teikiamos <text:s/>šilumos sistemos pakeičiant<text:s/></text:span><text:span text:style-name="T68">iškastinį kurą naudojančius šilumos įrenginius</text:span><text:span text:style-name="T69">“ (toliau – Priemonė), siekiant mažinti išmetamų šiltnamio efektą sukeliančių dujų kiekį ir didinti energetinį e</text:span><text:span text:style-name="T70">fektyvumą namų ūkio sektoriuje</text:span>.</text:p>
      <text:p text:style-name="P71"><text:span text:style-name="T72">3</text:span><text:span text:style-name="T73">.</text:span><text:span text:style-name="T74"><text:tab/>Lietuvos Respublikos aplinkos ministerija (toliau – Ministerija) administruoja Programą nustatydama <text:s/>ir skirdama lėšas subsidijoms.<text:s/></text:span></text:p>
      <text:p text:style-name="P75"><text:span text:style-name="T76">4</text:span><text:span text:style-name="T77">.</text:span><text:span text:style-name="T78"><text:tab/></text:span><text:span text:style-name="T79">Lietuvos Respublikos aplinkos ministerijos Aplinkos projektų valdymo agentūra (toliau – Agentūra) viešai skelbia kvietimus teikti projekto paraiškas , vykdo projektų vertinimą ir atranką, subsidijų skyrimą ir projektų įgyvendinimo priežiūrą, vadovaudamasi<text:s/></text:span><text:span text:style-name="T80">Tvarkos aprašu, metine sąmata ir <text:s/>metinę sąmatą detalizuojančiu planu.<text:s/></text:span></text:p>
      <text:p text:style-name="P81"><text:span text:style-name="T82">5</text:span><text:span text:style-name="T83">.</text:span><text:span text:style-name="T84"><text:tab/>Ministerija, skirdama Programos lėšas subsidijoms, o Agentūra, vykdydama <text:s/>projektų vertinimą ir atranką, subsidijų <text:s/>skyrimą ir projektų įgyvendinimo priežiūrą, tvarko asmens duo</text:span><text:span text:style-name="T85">menis.<text:s/></text:span></text:p>
      <text:p text:style-name="P86"><text:span text:style-name="T87">6</text:span><text:span text:style-name="T88">.</text:span><text:span text:style-name="T89"><text:tab/>Projektų administravimo ir priežiūros tikslais tvarkomi šie asmens duomenys:</text:span></text:p>
      <text:p text:style-name="P90"><text:span text:style-name="T91">6.1</text:span><text:span text:style-name="T92">. asmenį identifikuojantys duomenys (vardas, pavardė, asmens kodas);</text:span></text:p>
      <text:p text:style-name="P93"><text:span text:style-name="T94">6.2</text:span><text:span text:style-name="T95">. kontaktiniai <text:s/>duomenys (adresas, telefono numeris, elektroninio pašto adresas;<text:s/></text:span></text:p>
      <text:p text:style-name="P96"><text:span text:style-name="T97">6.3</text:span><text:span text:style-name="T98">. kiti su subsidijų skyrimu aktualūs duomenys (banko sąskaitos numeris, unikalus gyvenamojo namo ir buto numeris (dvibučiame ar daugiabučiame</text:span><text:span text:style-name="T99"><text:s/></text:span><text:span text:style-name="T100">pastate), sklypo identifikacinis numeris, naudotas kuras, diegiamas įrenginys, gyvenamojo namo naudingas plo</text:span><text:span text:style-name="T101">tas, adresas, bendrasavininkiai, gyvenamojo namo statybos baigtumo metai ir statybos baigtumo procentai, juridinę teisę į turtą suvaržantys veiksniai, informacija apie diegiamų įrenginių kainas).</text:span><text:s/></text:p>
      <text:p text:style-name="P102"><text:span text:style-name="T103">7</text:span><text:span text:style-name="T104">. <text:s/>Asmens duomenys tvarkomi vadovaujantis 2016 m. ba</text:span><text:span text:style-name="T105">landžio 27 d. Europos Parlamento ir Tarybos reglamentu<text:s/></text:span><text:a xlink:href="http://eur-lex.europa.eu/legal-content/LIT/TXT/?uri=CELEX:3679R2016&amp;locale=lt" office:target-frame-name="_blank" xlink:show="new"><text:span text:style-name="T106">(ES) 2016/679</text:span></text:a><text:span text:style-name="T107"><text:s/>dėl fizinių asmenų apsaugos tvarkant asmens duomenis ir dėl laisvo tokių duomenų judėji</text:span><text:span text:style-name="T108">mo ir kuriuo panaikinama Direktyva<text:s/></text:span><text:a xlink:href="http://eur-lex.europa.eu/legal-content/LIT/TXT/?uri=CELEX:31995L0046&amp;locale=lt" office:target-frame-name="_blank" xlink:show="new"><text:span text:style-name="T109">95/46/EB</text:span></text:a><text:span text:style-name="T110">, ir Lietuvos Respublikos asmens duomenų teisinės apsaugos įstatymu. Dokumentai, kuriuose yra asmens duomenys, t</text:span><text:span text:style-name="T111">varkomi ir saugomi 5 metus po kompensacinės išmokos skyrimo, vadovaujantis Dokumentų tvarkymo ir apskaitos taisyklėmis, patvirtintomis Lietuvos vyriausiojo archyvaro 2011 m. liepos 4 d. įsakymu Nr. V-118 „Dėl Dokumentų tvarkymo ir apskaitos taisyklių patvi</text:span><text:span text:style-name="T112">rtinimo“. Kiti dokumentai saugomi ir valdomi vadovaujantis Lietuvos Respublikos dokumentų ir archyvų įstatymu ir kitais dokumentų valdymą reglamentuojančiais teisės aktais. Pasibaigus saugojimo terminui, visi <text:s/>dokumentai, tarp jų ir tie, kuriuose yra asmen</text:span><text:span text:style-name="T113">s duomenų, sunaikinami, išskyrus tuos,<text:s/></text:span><text:soft-page-break/><text:span text:style-name="T114">kurie įstatymų ar kitų teisės aktų, reglamentuojančių duomenų saugojimą, nustatytais atvejais turi būti perduoti saugojimui pagal Lietuvos Respublikos dokumentų ir archyvų įstatymą.</text:span></text:p>
      <text:p text:style-name="P115"><text:span text:style-name="T116">8</text:span><text:span text:style-name="T117">. Tvarkos apraše vartojamos są</text:span><text:span text:style-name="T118">vokos:</text:span></text:p>
      <text:p text:style-name="P119"><text:span text:style-name="T120">8.1</text:span><text:span text:style-name="T121">.<text:s/></text:span><text:span text:style-name="T122">pareiškėjas<text:s/></text:span><text:span text:style-name="T123">– paramos gavėjų įgaliotas atstovauti gaunant paramą ir įgyvendinti projektą šilumos tiekėjas;<text:s/></text:span></text:p>
      <text:p text:style-name="P124"><text:span text:style-name="T125">8.2</text:span><text:span text:style-name="T126">.<text:s/></text:span><text:span text:style-name="T127">paraiška</text:span><text:s/>– pareiškėjo užpildytas ir Agentūrai pateiktas Agentūros direktoriaus patvirtintos formos dokumentas, kuriuo pareiškėjas užsiregistruoja ir įsipareigoja įgyvendinti projektą norėdamas gauti subsidiją;</text:p>
      <text:p text:style-name="P128"><text:span text:style-name="T129">8.3</text:span><text:span text:style-name="T130">.<text:s/></text:span><text:span text:style-name="T131">subsidija</text:span><text:s/>– Tvarkos aprašo nustatyta tvarka teikiama finansinė parama, skirta pareiškėjo lėšomis įgyvendinto projekto išlaidoms kompensuoti;</text:p>
      <text:p text:style-name="P132">8.4.<text:s/><text:span text:style-name="T133">išlaidų<text:s/></text:span><text:span text:style-name="T134">kompensavimo prašymas</text:span><text:s/>– pareiškėjo Agentūrai pateiktas Agentūros direktoriaus patvirtintos formos prašymas kompensuoti projekto išlaidas, kurį pareiškėjas užpildo norėdamas gauti subsidiją;</text:p>
      <text:p text:style-name="P135"><text:span text:style-name="T136">8.5</text:span><text:span text:style-name="T137">.</text:span><text:span text:style-name="T138"><text:s/>gyvenamasis namas<text:s/></text:span><text:span text:style-name="T139">(toliau – namas) – gyvenamosios paskirt</text:span><text:span text:style-name="T140">ies vieno buto pastatas arba gyvenamosios paskirties butas dviejų butų arba daugiabučiame</text:span><text:span text:style-name="T141"><text:s/></text:span><text:span text:style-name="T142">pastate;</text:span><text:span text:style-name="T143"><text:s/></text:span></text:p>
      <text:p text:style-name="P144">8.6.<text:s/><text:span text:style-name="T145">centralizuotai tiekiamos šilumos sistema</text:span><text:s/>– suprantama kaip organizacinis – techninis ūkio kompleksas, skirtas gaminti ir tiekti šilumą vartotojams,<text:s/>valdomas šilumos tiekėjo ir susidedantis iš šilumos perdavimo tinklo ir vieno ar daugiau prie tinklo prijungtų šilumos gamintojų. Centralizuotai tiekiamos šilumos sistema taip pat vadinama centralizuotais šilumos tinklais;</text:p>
      <text:p text:style-name="P146">8.7.<text:s/><text:span text:style-name="T147">paramos gavėjas</text:span><text:s/>– gyvenamosios paskirties vieno buto pastato arba gyvenamosios paskirties buto dviejų butų arba daugiabučiame pastate savininkas;</text:p>
      <text:p text:style-name="P148">8.8.<text:s/><text:span text:style-name="T149">preliminari sutartis</text:span><text:s/>– sutartis, kuria paramos gavėjai sudaro su pareiškėju dėl projekto įgyvendinimo;</text:p>
      <text:p text:style-name="P150">8.9.<text:s/><text:span text:style-name="T151">finansavimo<text:s/></text:span><text:span text:style-name="T152">sutartis</text:span><text:s/>– Agentūros su Projekto pareiškėju pasirašoma sutartis dėl Projekto įgyvendinimo bei apmokėjimo tvarkos ir sąlygų.</text:p>
      <text:p text:style-name="P153"/>
      <text:p text:style-name="P154"/>
      <text:p text:style-name="Normal"/>
      <text:p text:style-name="P155"><text:span text:style-name="T156">II</text:span><text:span text:style-name="T157"><text:s/>SKYRIUS</text:span></text:p>
      <text:p text:style-name="P158"><text:span text:style-name="T159">SĄLYGOS SUBSIDIJAI GAUTI</text:span></text:p>
      <text:p text:style-name="P160"/>
      <text:p text:style-name="P161"><text:span text:style-name="T162">9</text:span><text:span text:style-name="T163">. Subsidijos pagal Priemonę teikiamos pareiškėjams, <text:s/>kurie įgyvendinus projektą</text:span><text:span text:style-name="T164">, paramos lėšomis sukurtą turtą perduoda paramos gavėjams.</text:span></text:p>
      <text:p text:style-name="P165"><text:span text:style-name="T166">10</text:span><text:span text:style-name="T167">. Pareiškėju gali būti <text:s/>šilumos energiją <text:s/>teikiančios įmonės, turinčios šilumos tiekimo licencijas.</text:span></text:p>
      <text:p text:style-name="P168"><text:span text:style-name="T169">11</text:span><text:span text:style-name="T170">. Pareiškėjui turi būti neiškelta byla dėl bankroto arba jis nėra likviduojamas ir įv</text:span><text:span text:style-name="T171">ykdęs su mokesčių ir socialinio draudimo įmokų mokėjimu susijusius įsipareigojimus pagal Lietuvos Respublikos teisės aktus. Jeigu pareiškėjas yra įsiskolinęs, subsidija gali būti teikiama, kai pareiškėjas pateiks įrodančius dokumentus, kad jis apmokėjo vis</text:span><text:span text:style-name="T172">us įsiskolinimus valstybei.</text:span></text:p>
      <text:p text:style-name="P173"><text:span text:style-name="T174">12</text:span><text:span text:style-name="T175">. Maksimalus subsidijos dydis projektui turi neviršyti – <text:s/>individualių namų atveju – 1 830 <text:s/>Eur, o daugiabučių namų atveju – <text:s/>7 580 <text:s/>Eur, tačiau subsidijų dydis visais atvejais turi neviršyti 50 procentų visų tinkamų finansuoti išlaidų. Jeigu pareiškėjas į</text:span><text:span text:style-name="T176">gyvendina projektą didesnėmis išlaidomis, skirtumą kompensuoja savo lėšomis.</text:span></text:p>
      <text:p text:style-name="P177"><text:span text:style-name="T178">13</text:span><text:span text:style-name="T179">. Sąlygos gauti subsidijai:</text:span></text:p>
      <text:p text:style-name="P180"><text:span text:style-name="T181">13.1</text:span><text:span text:style-name="T182"><text:s/>Paramos gavėjai turi būti Lietuvos Respublikoje nuosavybės teise valdomo gyvenamosios paskirties vienbučiame namo arba buto (dvibučių ir d</text:span><text:span text:style-name="T183">augiabučių pastatų atveju), kurie Nekilnojamojo turto kadastro įstatymo nustatyta tvarka suformuoti kaip atskiri nekilnojamojo turto objektai gyvenamajame name ir jiems suteikti unikalūs numeriai), kurio statyba teisės aktų nustatyta tvarka yra užbaigta ir</text:span><text:span text:style-name="T184"><text:s/>pastatas įregistruotas VĮ Registrų centro Nekilnojamojo turto registre ne mažiau kaip 5 metus (t. y. namo baigtumo procentas nurodytas ne mažesnis kaip 100<text:s/></text:span><text:soft-page-break/><text:span text:style-name="T185">proc. ir po statybos pabaigos metų, nurodytų  VĮ Registrų centro Nekilnojamojo turto registro duome</text:span><text:span text:style-name="T186">nų banko išraše, praėję ne mažiau kaip 5 metai iki metų, kuriais paskelbiamas kvietimas teikti projekto paraiškas) savininkai</text:span>.</text:p>
      <text:p text:style-name="P187">13.2. namas, kuriame įgyvendinamas projektas šilumos gamybai turi naudoti taršaus kuro technologijas. Įgyvendinus projektą, turi būti užtikrinama, kad taršų kurą naudojantys įrenginiai <text:s/>bus atjungiami ir išmontuojami iki išlaidų kompensavimo prašymo Agentūrai pateikimo dienos.</text:p>
      <text:p text:style-name="P188"><text:span text:style-name="T189">13.3</text:span><text:span text:style-name="T190">. daugiabučių namų atveju, parama teikiama paramos gavėjams, kurie balsų dauguma Lietuvos Respu</text:span><text:span text:style-name="T191">blikos civilinio kodekso 4.85 straipsnyje nustatyta sprendimų priėmimo tvarka yra pritarę Projekto įgyvendinimui;</text:span></text:p>
      <text:p text:style-name="P192">13.4. namai, kuriuos ketinama prijungti prie <text:s/>centralizuotai teikiamos šilumos sistemos, turi būti <text:s/>savivaldybių patvirtintų specialiųjų ūkio planų numatytose centrinės šilumos tiekimo zonose. Savivaldybėse, kuriuose tokie planai nėra patvirtinti, parama negali būti teikiama;</text:p>
      <text:p text:style-name="P193"><text:span text:style-name="T194">13.5</text:span><text:span text:style-name="T195">. šilumos vamzdynų atšakos tiesiamos nuo magistralinės centralizuotai tiekiamos šilumos <text:s/>sistemos, esančios valstybės ar savivaldybės teisėtais pagrindais naudojamoje teritorijoje, iki gyvenamo namo;</text:span></text:p>
      <text:p text:style-name="P196"><text:span text:style-name="T197">13.6</text:span><text:span text:style-name="T198">. šilumos vamzdynų atša</text:span><text:span text:style-name="T199">kos tiesiamos ir prijungiamos prie nutiestų magistralinių centralizuotų šilumos sistemų, kurių tiesimo darbai baigti iki paraiškos teikimo dienos;</text:span></text:p>
      <text:p text:style-name="P200"><text:span text:style-name="T201">13.7</text:span><text:span text:style-name="T202">.</text:span><text:span text:style-name="T203"><text:s/>negali būti finansuojami su gyvenamojo sektoriaus plėtra susiję projektai.</text:span></text:p>
      <text:p text:style-name="P204"><text:span text:style-name="T205">14</text:span><text:span text:style-name="T206">. Prieš teikiant</text:span><text:span text:style-name="T207"><text:s/>paraišką pareiškėjas ir paramos gavėjai ar jiems teisėtai atstovaujantys subjektai turi pasirašyti preliminarią sutartį, kuri turi būti pridėta prie paraiškos ir pagal kurią:</text:span></text:p>
      <text:p text:style-name="P208"><text:span text:style-name="T209">14.1</text:span><text:span text:style-name="T210">. pareiškėjas įsipareigoja neatlygintinai nutiesti šilumos vamzdyno atšaka</text:span><text:span text:style-name="T211">s nuo esamos centralizuotų šilumos tinklų infrastruktūros iki namo<text:s/></text:span><text:span text:style-name="T212">per namo sklypą;</text:span></text:p>
      <text:p text:style-name="P213"><text:span text:style-name="T214">14.2</text:span><text:span text:style-name="T215">. paramos gavėjas (-ai) įsipareigoja pareiškėjui ir (arba) jo samdomam rangovui sudaryti sąlygas atlikti šilumos <text:s/>tinklų tiesimo darbus jo sklype;</text:span></text:p>
      <text:p text:style-name="P216"><text:span text:style-name="T217">14.3</text:span><text:span text:style-name="T218">. pareiškėjas įsipareigoja paramos lėšomis sukurtą turtą <text:s/>perduoti<text:s/></text:span><text:span text:style-name="T219"><text:s/>naudos gavėjui (-ams) pagal turto perdavimo-priėmimo aktu;</text:span></text:p>
      <text:p text:style-name="P220"><text:span text:style-name="T221">14.4</text:span><text:span text:style-name="T222">. paramos gavėjas (-ai) įsipareigoja prisidėti 50 proc. prie projekto įgyvendinimo sumokant pareiškėjui patirtas išlaidas</text:span><text:span text:style-name="T223">, kurios atsirado įrengiant pareiškėjo lėšomis paramos gavėjui (-ams) šildymo punktą ir pritaikant vidaus šildymo sistemas, per preliminarioje sutartyje numatytą laikotarpį prisijungti prie centralizuotai tiekiamos šilumos sistemos ir pasirašyti centralizu</text:span><text:span text:style-name="T224">otai teikiamos šilumos tiekimo sutartį su pareiškėju;</text:span></text:p>
      <text:p text:style-name="P225"><text:span text:style-name="T226">14.5</text:span><text:span text:style-name="T227">. paramos gavėjas <text:s/>įsipareigoja Nekilnojamo turto registre atnaujinti duomenis <text:s/>apie projekto metu <text:s/>įdiegtą įrangą;</text:span></text:p>
      <text:p text:style-name="P228"><text:span text:style-name="T229">14.6</text:span><text:span text:style-name="T230">. paramos gavėjas įsipareigoja perimti jo nuosavybėje sukurtą turtą pe</text:span><text:span text:style-name="T231">rdavimo–priėmimo aktu;</text:span></text:p>
      <text:p text:style-name="P232"><text:span text:style-name="T233">14.7</text:span><text:span text:style-name="T234">. paramos gavėjas, perėmus turtą ir pareiškėjo, įsipareigoja atnaujinti energetinio naudingumo sertifikatą.</text:span></text:p>
      <text:p text:style-name="P235"><text:span text:style-name="T236">15</text:span><text:span text:style-name="T237">. Jeigu paramos gavėjas (-ai) nevykdys 14.2, 14.4, 14.5, 14.6 ir 14.7 papunkčiuose numatytų įsipareigojimų, j</text:span><text:span text:style-name="T238">is privalės pareiškėjui per 20 darbo dienų sumokėti perdavimo–priėmimo akte nurodytą šildymo punkto ir <text:s/>įrengimo kainos dalį, kurios nepadengia paramos lėšos. Preliminarioje sutartyje gali būti numatyta ir bauda, ne didesnė kaip projekto metu įvykdytų veik</text:span><text:span text:style-name="T239">lų įrengimo kaina.</text:span></text:p>
      <text:p text:style-name="P240">16.<text:tab/>Pareiškėjas užtikrina, kad projekte numatytos išlaidos nebus finansuojamos iš Lietuvos Respublikos valstybės ir savivaldybių biudžetų ar išteklių fondų, Europos Sąjungos arba ne Europos Sąjungos šalių valstybės institucijų lėšų kitų nacionalinių programų.</text:p>
      <text:p text:style-name="Normal"/>
      <text:p text:style-name="P241"><text:span text:style-name="T242">III</text:span><text:span text:style-name="T243"><text:s/>SKYRIUS</text:span></text:p>
      <text:p text:style-name="P244"><text:span text:style-name="T245">REIKALAVIMAI PROJEKTO IŠLAIDOMS</text:span></text:p>
      <text:p text:style-name="P246"/>
      <text:p text:style-name="P247"><text:span text:style-name="T248">17</text:span><text:span text:style-name="T249">. Išlaidos už projekto įgyvendinimą <text:s/>laikomos tinkamomis, kai jos patirtos ne anksčiau kaip nuo metinę sąmatą detalizuojančio plano įsigaliojimo.</text:span></text:p>
      <text:p text:style-name="P250"><text:span text:style-name="T251">18</text:span><text:span text:style-name="T252">. Tinkamomis<text:s/></text:span><text:span text:style-name="T253">finansuoti išlaidomis laikomos:</text:span></text:p>
      <text:p text:style-name="P254"><text:span text:style-name="T255">18.1</text:span><text:span text:style-name="T256">. automatizuotų <text:s/>šilumos punktų įrengimas vienbutyje name ar daugiabučiame name;</text:span></text:p>
      <text:p text:style-name="P257"><text:span text:style-name="T258">18.2</text:span><text:span text:style-name="T259">. vidaus šildymo ir karšto vandens sistemos pertvarkymas ir pritaikymas centrinės šilumos tiekimui (įskaitant reikalingų vamzdynų</text:span><text:span text:style-name="T260"><text:s/>įrengimą namų viduje);</text:span></text:p>
      <text:p text:style-name="P261"><text:span text:style-name="T262">18.3</text:span><text:span text:style-name="T263">. <text:s/>šilumos apskaitos prietaisų įrengimas.</text:span></text:p>
      <text:p text:style-name="P264">19. Netinkamomis finansuoti išlaidomis laikomos:</text:p>
      <text:p text:style-name="P265">19.1. žemės pirkimo arba nuomos ir su tuo susijusios išlaidos;</text:p>
      <text:p text:style-name="P266">19.2. nekilnojamojo turto (pastatų, kitų statinių ar patalpų ir žemės, ant kurios jie pastatyti) pirkimo, nuomos arba lizingo (finansinės nuomos) ir eksploatavimo išlaidos;</text:p>
      <text:p text:style-name="P267">19.3. transporto priemonių lizingo (finansinės nuomos), eksploatavimo ir su tuo susijusios išlaidos;</text:p>
      <text:p text:style-name="P268"><text:span text:style-name="T269">19.4</text:span><text:span text:style-name="T270">. paskolos suteikimas ar grą</text:span><text:span text:style-name="T271">žinimas, palūkanos už gautą paskolą;</text:span></text:p>
      <text:p text:style-name="P272"><text:span text:style-name="T273">19.5</text:span><text:span text:style-name="T274">. naudoto turto įsigijimo išlaidos;</text:span></text:p>
      <text:p text:style-name="P275"><text:span text:style-name="T276">19.6</text:span><text:span text:style-name="T277">. išlaidos, tiesiogiai nesusijusios su Projekto vykdymu;</text:span></text:p>
      <text:p text:style-name="P278"><text:span text:style-name="T279">19.7</text:span><text:span text:style-name="T280">. išlaidos, kurios anksčiau finansuotos (apmokėtos) ar priimtas sprendimas jas finansuoti iš Lietuvos<text:s/></text:span><text:span text:style-name="T281">Respublikos valstybės ir savivaldybių biudžetų ar išteklių fondų, Europos Sąjungos arba ne Europos Sąjungos šalių valstybės institucijų lėšų;</text:span></text:p>
      <text:p text:style-name="P282"><text:span text:style-name="T283">19.8</text:span><text:span text:style-name="T284">. sutarčių administravimo mokesčiai;</text:span></text:p>
      <text:p text:style-name="P285">19.9. sąskaitos už patirtas išlaidas, išrašytos ne pareiškėjo vardu;<text:s/></text:p>
      <text:p text:style-name="P286"><text:span text:style-name="T287">19.10</text:span><text:span text:style-name="T288">. fizinių asmenų, nevykdančių savarankiškos prekių, paslaugų ar darbų pardavimo veiklos pagal verslo liudijimą ar individualios veiklos pažymą, prekių, paslaugų ar darbų pardavimo ar kitokio perleidimo nuosavybėn išlaidos;</text:span></text:p>
      <text:p text:style-name="P289"><text:span text:style-name="T290">19.11</text:span><text:span text:style-name="T291">. projekta</text:span><text:span text:style-name="T292">vimo ir dokumentų parengimo išlaidos.</text:span></text:p>
      <text:p text:style-name="P293"><text:span text:style-name="T294">20</text:span><text:span text:style-name="T295">. Projekto kompensacinės išmokos dydis nustatomas atsižvelgiant į Projekto išlaidų pagrįstumą, būtinumą įgyvendinti ir reikalavimus, keliamus tinkamoms finansuoti išlaidoms.</text:span></text:p>
      <text:p text:style-name="Normal"/>
      <text:p text:style-name="Normal"/>
      <text:p text:style-name="P296"><text:span text:style-name="T297">IV</text:span><text:span text:style-name="T298"><text:s/>SKYRIUS</text:span></text:p>
      <text:p text:style-name="P299"><text:span text:style-name="T300">PROJEKTO PARAIŠKŲ</text:span><text:span text:style-name="T301"><text:s/>TEIKIMAS</text:span></text:p>
      <text:p text:style-name="P302"/>
      <text:p text:style-name="P303"><text:span text:style-name="T304">21</text:span><text:span text:style-name="T305">. Įsigaliojus einamųjų metų sąmatą detalizuojančiam planui, ne vėliau kaip per 30 darbo dienų, jeigu Metinę sąmatą detalizuojančiame plane nenustatyta kitaip, Agentūra savo interneto svetainėje<text:s/></text:span><text:span text:style-name="T306">p</text:span><text:span text:style-name="T307">askelbia kvietimus teikti paraiškas (toliau<text:s/></text:span><text:span text:style-name="T308">– kvietimas) ir kitą reikalingą informaciją.</text:span></text:p>
      <text:p text:style-name="P309"><text:span text:style-name="T310">22</text:span><text:span text:style-name="T311">. Paraiškos teikiamos per Aplinkos projektų valdymo informacinę sistemą (toliau – APVIS). Kvietime gali būti nustatyti kiti projekto paraiškų pateikimo būdai ir tvarka, jei APVIS funkcinės galimybės nepaka</text:span><text:span text:style-name="T312">nkamos ir (ar) laikinai neužtikrinamos.<text:s/></text:span></text:p>
      <text:p text:style-name="P313"><text:span text:style-name="T314">23</text:span><text:span text:style-name="T315">. Pareiškėjas paraiškoje įsipareigoja:</text:span></text:p>
      <text:p text:style-name="P316"><text:span text:style-name="T317">23.1</text:span><text:span text:style-name="T318">. įdiegti nurodytą įrangą paramos gavėjo (-jų) valdomame name ir perduoti ją paramos gavėjui;</text:span></text:p>
      <text:p text:style-name="P319"><text:span text:style-name="T320">23.2</text:span><text:span text:style-name="T321">. nutiesti šilumos vamzdyno atšaką iki namo, kuriame bus pajun</text:span><text:span text:style-name="T322">giama centralizuotai tiekiamos šilumos sistema;</text:span></text:p>
      <text:p text:style-name="P323"><text:span text:style-name="T324">23.3</text:span><text:span text:style-name="T325">. įsigyti naują nenaudotą įrangą;</text:span></text:p>
      <text:p text:style-name="P326"><text:span text:style-name="T327">23.4</text:span><text:span text:style-name="T328">. laikytis visų taikytinų reikalavimų.</text:span></text:p>
      <text:p text:style-name="P329"><text:span text:style-name="T330">24</text:span><text:span text:style-name="T331">. Kartu su paraiška privalomi pateikti dokumentai:</text:span></text:p>
      <text:p text:style-name="P332"><text:span text:style-name="T333">24.1</text:span><text:span text:style-name="T334">. laisvos formos bendrasavininkių (bendraturčių) sutik</text:span><text:span text:style-name="T335">imas įgyvendinti projektą, jei yra vienbučio bendrasavininkių (bendraturčių);</text:span><text:span text:style-name="T336"><text:s/></text:span></text:p>
      <text:p text:style-name="P337"><text:span text:style-name="T338">24.2</text:span><text:span text:style-name="T339">. kiekvieno daugiabučio namo butų ir kitų patalpų savininkų susirinkimo protokolas, kuriuo daugiabučio namo butų ir kitų patalpų savininkai pritaria projekto įgyvendinim</text:span><text:span text:style-name="T340">ui. Sprendimas priimamas vardiniu balsavimu;</text:span></text:p>
      <text:p text:style-name="P341"><text:span text:style-name="T342">24.3</text:span><text:span text:style-name="T343">.<text:s/></text:span><text:span text:style-name="T344">žemės sklypo nuosavybės teisę ar kitą valdymo teisę patvirtinantys dokumentai;</text:span></text:p>
      <text:p text:style-name="P345"><text:span text:style-name="T346">24.4</text:span><text:span text:style-name="T347">. galiojantis energetinio naudingumo <text:s/>sertifikatas;</text:span></text:p>
      <text:p text:style-name="P348"><text:span text:style-name="T349">24.5</text:span><text:span text:style-name="T350">. Valstybinės energetikos reguliavimo tarybos <text:s/>pažyma dėl investicijų suderinamumo;</text:span></text:p>
      <text:p text:style-name="P351"><text:span text:style-name="T352">24.6</text:span><text:span text:style-name="T353">. pareiškėjo ir paramos gavėjo sudaryta preliminari sutartis dėl projekto įgyvendinimo;</text:span></text:p>
      <text:p text:style-name="P354"><text:span text:style-name="T355">24.7</text:span><text:span text:style-name="T356">. kiti Agentūros kvietime teikti projekto registracijos formas nurod</text:span><text:span text:style-name="T357">yti dokumentai;</text:span></text:p>
      <text:p text:style-name="P358"><text:span text:style-name="T359">25</text:span><text:span text:style-name="T360">. Paraiškas Agentūra priima iki metų, kai paskelbtas kvietimas gruodžio 31 d. arba tol, ko, užtenka priemonei skirtų lėšų.</text:span></text:p>
      <text:p text:style-name="P361"><text:span text:style-name="T362">26</text:span><text:span text:style-name="T363">. Projekto įgyvendinimo laikotarpis turi būti ne ilgesnis kaip 12 mėnesių nuo projektų įgyvendinimo sut</text:span><text:span text:style-name="T364">arties įsigaliojimo datos, Projekto įgyvendinimo laikotarpis Agentūros sprendimu gali būti pratęsiamas ne daugiau kaip  6 mėnesius nuo Projekto įgyvendinimo laikotarpio pabaigos, jeigu pareiškėjas negalėjo įgyvendinti Projekto nuo jo nepriklausančių prieža</text:span><text:span text:style-name="T365">sčių ir (ar) aplinkybių. </text:span></text:p>
      <text:p text:style-name="P366"/>
      <text:p text:style-name="P367"/>
      <text:p text:style-name="P368"><text:span text:style-name="T369">V</text:span><text:span text:style-name="T370"><text:s/>SKYRIUS</text:span></text:p>
      <text:p text:style-name="P371"><text:span text:style-name="T372">PROJEKTO PARAIŠKŲ VERTINIMAS IR ATRANKA</text:span></text:p>
      <text:p text:style-name="P373"/>
      <text:p text:style-name="P374"><text:span text:style-name="T375">27</text:span><text:span text:style-name="T376">. Agentūra atlieka paraiškų vertinimą, kurį sudaro:</text:span></text:p>
      <text:p text:style-name="P377"><text:span text:style-name="T378">27.1</text:span><text:span text:style-name="T379">. administracinės atitikties vertinimas;</text:span></text:p>
      <text:p text:style-name="P380"><text:span text:style-name="T381">27.2</text:span><text:span text:style-name="T382">. aplinkosauginis-techninis vertinimas.            </text:span></text:p>
      <text:p text:style-name="P383">28. Paraiškas Agentūra vertina eilės tvarka pagal jų registracijos datą APVIS. Vienos paraiškos administracinės atitikties vertinimas negali trukti ilgiau kaip<text:span text:style-name="T384"> </text:span>30 darbo dienų nuo paraiškos registravimo dienos. Agentūros direktoriaus sprendimu, vertinimo terminas gali būti pratęstas 10 darbo dienų. Administracinės atitikties vertinimo metu nustatoma, ar paraiška tinkamai užpildyta, ar pateikti visi reikalaujami dokumentai, ar pareiškėjas yra tinkamas subsidijai gauti, ar tenkinami nustatytieji specialieji reikalavimai. Paraiškos, netenkinančios pareiškėjui keliamų nustatytų reikalavimų, atmetamos.</text:p>
      <text:p text:style-name="P385"><text:span text:style-name="T386">29</text:span><text:span text:style-name="T387">. Paraiškos, atitinkančios administracinės atitikties vertinimo reikalavimus, teikiamos toliau aplinkosauginio-techninio projekto vertinimo etapui.</text:span></text:p>
      <text:p text:style-name="P388"><text:span text:style-name="T389">30</text:span><text:span text:style-name="T390">. Pa</text:span><text:span text:style-name="T391">raiškų eilė sudaroma vadovaujantis ta informacija, kurią pareiškėjas nurodė pateiktoje paraiškoje ir jos prieduose. Pateiktoje paraiškoje nurodyti duomenys be Agentūros paklausimo po paraiškos pateikimo dienos negali būti koreguojami ar tikslinami. Lėšos p</text:span><text:span text:style-name="T392">areiškėjui rezervuojamos pagal pirminėje paraiškoje prašomą subsidijos dydį.</text:span></text:p>
      <text:p text:style-name="P393"><text:span text:style-name="T394">31</text:span><text:span text:style-name="T395">. Aplinkosauginis-techninis projekto vertinimas atliekamas Agentūros nustatyta tvarka.</text:span></text:p>
      <text:p text:style-name="P396"><text:span text:style-name="T397">32</text:span><text:span text:style-name="T398">. Aplinkosauginis-techninis projekto vertinimas turi trukti ne ilgiau kaip 60<text:s/></text:span><text:span text:style-name="T399">darbo dienų nuo atlikto paraiškos administracinės atitikties vertinimo datos. Šis terminas gali būti Agentūros vadovo motyvuotu sprendimu pratęstas ne ilgiau kaip 30 darbo dienų, atsižvelgus į gautų paraiškų apimtis ir skaičių.</text:span></text:p>
      <text:p text:style-name="P400"><text:span text:style-name="T401">33</text:span><text:span text:style-name="T402">. Agentūra per 10 darb</text:span><text:span text:style-name="T403">o dienų nuo aplinkosauginio-techninio paraiškų vertinimo pabaigos <text:s/>priima sprendimą dėl finansavimo skyrimo ar neskyrimo.</text:span></text:p>
      <text:p text:style-name="P404"><text:span text:style-name="T405">34</text:span><text:span text:style-name="T406">. Skyrus finansavimą, Agentūra per 20 darbo dienų nuo sprendimo priėmimo parengia finansavimo sutarties projektą ir pateikia par</text:span><text:span text:style-name="T407">eiškėjui derinti. Finansavimo sutartis turi būti suderinta ir pasirašyta per 1 mėnesį nuo sutarties projekto pateikimo pareiškėjui derinti dienos. Per nustatytą terminą dėl pareiškėjo kaltės nepasirašius suderintos finansavimo sutarties, laikoma, kad parei</text:span><text:span text:style-name="T408">škėjas finansavimo atsisako.</text:span></text:p>
      <text:p text:style-name="P409"><text:span text:style-name="T410">35</text:span><text:span text:style-name="T411">. </text:span><text:span text:style-name="T412">Pareiškėjai darbų, paslaugų ir prekių pirkimus, susijusius su projekto įgyvendinimu, turi atlikti vadovaudamiesi Lietuvos Respublikos viešųjų pirkimų įstatymu, kai pareiškėjas yra perkančioji organizacija, arba vadovaud</text:span><text:span text:style-name="T413">amiesi Ūkio subjektų, kurie nėra perkančiosios organizacijos pagal Lietuvos Respublikos viešųjų pirkimų įstatymą, pirkimų vykdymo tvarkos aprašu, patvirtintu Lietuvos Respublikos aplinkos ministro 2010 m. rugsėjo 14 d. įsakymu Nr. D1-762 „Dėl ūkio subjektų</text:span><text:span text:style-name="T414">, kurie nėra perkančiosios organizacijos pagal Lietuvos Respublikos viešųjų pirkimų įstatymą, pirkimų vykdymo tvarkos aprašo patvirtinimo“, kai pareiškėjas nėra perkančioji organizacija“.</text:span></text:p>
      <text:p text:style-name="P415"/>
      <text:p text:style-name="P416"/>
      <text:p text:style-name="P417"/>
      <text:p text:style-name="P418"><text:span text:style-name="T419">VI</text:span><text:span text:style-name="T420"><text:s/>SKYRIUS</text:span></text:p>
      <text:p text:style-name="P421"><text:span text:style-name="T422">IŠLAIDŲ KOMPENSAVIMO PRAŠYMŲ TEIKIMAS IR APMOKĖJ</text:span><text:span text:style-name="T423">IMAS,</text:span><text:span text:style-name="T424">SUBSIDIJŲ IŠMOKĖJIMO TVARKA</text:span></text:p>
      <text:p text:style-name="P425"/>
      <text:p text:style-name="P426"><text:span text:style-name="T427">36</text:span><text:span text:style-name="T428">. Įgyvendinęs projektą iki Tvarkos aprašo 26 punkte nurodyto projekto įgyvendinimo pabaigos datos, jei Metiniame sąmatą detalizuojančiame plane nenustatyti kiti terminai, pareiškėjas per APVIS pateikia Agentūrai išla</text:span><text:span text:style-name="T429">idų kompensavimo prašymą kartu su privalomais pateikti dokumentais. Gali būti nustatyti ir Agentūros interneto svetainėje<text:s/></text:span><text:span text:style-name="T430">www.apva.lt</text:span><text:span text:style-name="T431"><text:s/>paskelbti kiti išlaidų kompensavimo prašymo pateikimo būdai ir tvarka, jei APVIS funkcinės galimybės nepakankamos ir (ar)<text:s/></text:span><text:span text:style-name="T432">laikinai neužtikrinamos.</text:span></text:p>
      <text:p text:style-name="P433"><text:span text:style-name="T434">37</text:span><text:span text:style-name="T435">. Su išlaidų kompensavimo prašymu privalomi pateikti dokumentai:</text:span></text:p>
      <text:p text:style-name="P436"><text:span text:style-name="T437">37.1</text:span><text:span text:style-name="T438">.</text:span><text:span text:style-name="T439"><text:s/></text:span><text:span text:style-name="T440"><text:s/>statybų užbaigimą patvirtinantis dokumentas (aktas arba deklaracija), kai privaloma pagal statybos teisę reglamentuojančius teisės aktus;</text:span></text:p>
      <text:p text:style-name="P441"><text:span text:style-name="T442">37.2</text:span><text:span text:style-name="T443"><text:s/>išla</text:span><text:span text:style-name="T444">idas pagrindžiantys dokumentai (pvz., sąskaita <text:s/>faktūra arba PVM sąskaita faktūra), turi būti išrašyti pareiškėjo, namo bendrasavininkio arba pareiškėjo įgalioto asmens vardu</text:span>;</text:p>
      <text:p text:style-name="P445">37.3. paramos lėšomis įgyto turto paramos gavėjams <text:s/>perdavimo-priėmimo aktai;</text:p>
      <text:p text:style-name="P446"><text:span text:style-name="T447">37.4</text:span><text:span text:style-name="T448">. sutarties dėl šilumos tiekimo centralizuotai kopija;</text:span></text:p>
      <text:p text:style-name="P449"><text:span text:style-name="T450">37.5</text:span><text:span text:style-name="T451"><text:s/>energetinio naudingumo sertifikatas, kuriame nurodomi energijos suvartojimas po projekto įgyvendinimo;</text:span></text:p>
      <text:p text:style-name="P452"><text:span text:style-name="T453">37.6</text:span><text:span text:style-name="T454">. kiti Agentūros prašomi dokumentai, jų nuorašai (kopijos) arba informacija, reikalinga išlaidų tinkamumui <text:s/>ir projekto įgyvendinimo užbaigimui įvertinti.</text:span></text:p>
      <text:p text:style-name="P455"><text:span text:style-name="T456">38</text:span><text:span text:style-name="T457">. Agentūra, gavusi išlaidų kompensavimo prašymą, faktinę kompensacinę išmoką nustato vadovaud</text:span><text:span text:style-name="T458">amasi pareiškėjo pateiktais projekto įgyvendinimą įrodančiais dokumentais, neviršijant 12 punkte <text:s/>nurodytos prašomos subsidijos sumos.</text:span></text:p>
      <text:p text:style-name="P459"><text:span text:style-name="T460">39</text:span><text:span text:style-name="T461">. Jeigu su išlaidų kompensavimo prašymu pateikti ne visi reikalaujami dokumentai ir (arba) išlaidų kompensavimo pra</text:span><text:span text:style-name="T462">šymas užpildytas netinkamai, nenurodant duomenų, kurių trūkstant Agentūra negali išmokėti pareiškėjui kompensacinės išmokos, pareiškėjas per Agentūros nustatytą terminą, ne trumpesnį kaip 7 kalendorinės dienos ir ne ilgesnį kaip 14 kalendorinių dienų, turi</text:span><text:span text:style-name="T463"><text:s/>pateikti trūkstamus dokumentus ir (ar) patikslinti išlaidų kompensavimo prašymą. Jei per nurodytą terminą išlaidų kompensavimo prašymas nepatikslinamas ar nepateikiami trūkstami dokumentai ir nenurodomos priežastys, dėl kurių nebuvo galima per nurodytą te</text:span><text:span text:style-name="T464">rminą patikslinti išlaidų kompensavimo prašymo, ar nurodytos priežastys<text:s/></text:span><text:span text:style-name="T465">nepripažįstamos svarbiomis</text:span><text:span text:style-name="T466">, išlaidų kompensavimo prašymas atmetamas.</text:span></text:p>
      <text:p text:style-name="P467"><text:span text:style-name="T468">40</text:span><text:span text:style-name="T469">. Agentūra įvertina pateiktą tinkamai įformintą išlaidų kompensavimo prašymą su visais privalomais pateikti d</text:span><text:span text:style-name="T470">okumentais ir, jei projektas patenka</text:span><text:span text:style-name="T471"><text:s/>į atrinktų patikrai vietoje sąrašą,</text:span><text:span text:style-name="T472"><text:s/>atlieka patikrą projekto įgyvendinimo vietoje,</text:span><text:s/><text:span text:style-name="T473">vadovaudamasi Agentūros direktoriaus įsakymu patvirtinta<text:s/></text:span><text:span text:style-name="T474">tvarka. Jei nėra nustatomi trūkumai, išlaidų kompensavimo prašymas apmokamas.</text:span></text:p>
      <text:p text:style-name="P475"><text:span text:style-name="T476">41</text:span><text:span text:style-name="T477">. Išlaidų kompensavimo prašymas apmokamas ne vėliau kaip per 60 kalendorinių dienų nuo tinkamai įforminto išlaidų kompensavimo prašymo ir visų privalomų pateikti dokumentų registravimo dienos, taip pat, jei Agentūrai atlikus patikrą projekto įgyvendin</text:span><text:span text:style-name="T478">imo vietoje, nerandama trūkumų.</text:span></text:p>
      <text:p text:style-name="P479"><text:span text:style-name="T480">42</text:span><text:span text:style-name="T481">. Neteisingai apskaičiuotą ir pareiškėjui pervestą kompensacinę išmoką pareiškėjas įsipareigoja grąžinti Agentūrai per 14 kalendorinių dienų nuo pareikalavimo dienos.</text:span></text:p>
      <text:p text:style-name="P482"/>
      <text:p text:style-name="P483"/>
      <text:p text:style-name="P484"><text:span text:style-name="T485">VII</text:span><text:span text:style-name="T486"><text:s/>SKYRIUS</text:span></text:p>
      <text:p text:style-name="P487"><text:span text:style-name="T488">ĮSIPAREIGOJIMŲ, ATSIRADUSIŲ GAV</text:span><text:span text:style-name="T489">US SUBSIDIJĄ, PRIEŽIŪRA</text:span></text:p>
      <text:p text:style-name="P490"/>
      <text:p text:style-name="P491"><text:span text:style-name="T492">43</text:span><text:span text:style-name="T493">. Agentūra per penkerių metų laikotarpį nuo išlaidų kompensavimo prašymo apmokėjimo dienos turi teisę bet kada atlikti patikras projekto įgyvendinimo vietoje ir prašyti<text:s/></text:span><text:soft-page-break/><text:span text:style-name="T494">pateikti su projekto veikla susijusius dokumentus. Parei</text:span><text:span text:style-name="T495">škėjui nevykdant ir neužtikrinant vykdymo Tvarkos apraše ir preliminarioje sutartyje <text:s/>nustatytų reikalavimų, Agentūra turi teisę iš pareiškėjo pareikalauti grąžinti jam išmokėtą kompensacinę išmoką.</text:span></text:p>
      <text:p text:style-name="P496"><text:span text:style-name="T497">44</text:span><text:span text:style-name="T498">. Už suteiktas finansavimo lėšas perduotą <text:s/>įrangą i</text:span><text:span text:style-name="T499">r centralizuotai tiekiamos šilumos paslaugomis paramos gavėjas įsipareigoja preliminarioje sutartyje su pareiškėju naudotis (neatsijungti) ne trumpiau kaip penkerius metus. Paaiškėjus, kad pareiškėjas neužtikrino, kad paramos gavėjas laikytųsi šio <text:s/>punkto,</text:span><text:span text:style-name="T500"><text:s/>Agentūra susigrąžina iš pareiškėjo subsidiją proporcingai neišlaikytam investicijų tęstinumo laikotarpiui (metais)</text:span>.</text:p>
      <text:p text:style-name="P501"><text:span text:style-name="T502">45</text:span><text:span text:style-name="T503">. Pareiškėjai ir ar paramos gavėjai turi teisę apskųsti Agentūros veiksmus ar neveikimą, susijusius su paraiškos vertinimu, atranka,<text:s/></text:span><text:span text:style-name="T504">sprendimo dėl kompensacinės išmokos mokėjimo ar neišmokėjimo priėmimu ir projekto įgyvendinimu, Lietuvos Respublikos viešojo administravimo įstatymo nustatyta tvarka ir terminais.</text:span></text:p>
      <text:p text:style-name="P505"/>
      <text:p text:style-name="P506"><text:span text:style-name="T507">_________________________________</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3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7</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7-13T12:06:00Z</meta:creation-date>
    <dc:date>2021-07-13T12:06: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56" meta:word-count="2847" meta:character-count="23645" meta:row-count="616" meta:non-whitespace-character-count="20954"/>
  </office:meta>
</office:document-meta>
</file>