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2958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1" style:parent-style-name="DefaultParagraphFont" style:family="text">
      <style:text-properties style:font-name-asian="Arial Unicode MS" fo:color="#FF0000" style:font-size-complex="12pt" style:language-asian="lt" style:country-asian="LT"/>
    </style:style>
    <style:style style:name="T2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 Unicode MS"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2958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07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53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55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57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ŠIAULIŲ MIESTO SAVIVALDYBĖS BENDRUOMENINIŲ ORGANIZACIJŲ TARYBOS<text:s/></text:span><text:span text:style-name="T13">SUDARYMO</text:span></text:p>
      <text:p text:style-name="P14"/>
      <text:p text:style-name="P15">2025 m. <text:s text:c="36"/>d. Nr. TSP -<text:s/></text:p>
      <text:p text:style-name="P16">Šiauliai</text:p>
      <text:p text:style-name="P17"/>
      <text:p text:style-name="P18"><text:span text:style-name="T19">Vadovaudamasi Lietuvos Respublikos vietos savivaldos įstatymo 15 straipsnio 4 dalimi,<text:s/></text:span><text:span text:style-name="T20">16 straipsnio 1 dalimi, Lietuvos Respublikos</text:span><text:span text:style-name="T21"><text:s/></text:span><text:span text:style-name="T22">bendruomeninių organizacijų plėtros įstatymo 8 straipsnio 1 dalimi, įgyvendindama Šiaulių miesto savivaldybės bendruomeninių<text:s/></text:span><text:span text:style-name="T23">organizacijų tarybos nuostatų, patvirtintų Šiaulių miesto savivaldybės tarybos 2022 m. balandžio 7 d. sprendimo Nr. T-101 „Dėl Šiaulių miesto savivaldybės bendruomeninių organizacijų tarybos nuostatų patvirtinimo“ 1 punktu, 13, 14, ir 15 punktus, atsižvelg</text:span><text:span text:style-name="T24">dama į Šiaulių miesto savivaldybės mero 2025-11-18 raštą Nr. NVOG-129, „Dėl Savivaldybės tarybos narių delegavimo į Šiaulių miesto savivaldybės bendruomeninių organizacijų tarybą“, į Šiaulių miesto savivaldybės mero 2025 m. lapkričio 19 d. potvarkį Nr. M-1</text:span><text:span text:style-name="T25">565 „Dėl Šiaulių miesto savivaldybės administracijos ir įstaigų darbuotojų delegavimo į Šiaulių miesto savivaldybės bendruomeninių organizacijų tarybą“ ir į Šiaulių apskrities bendruomenių konfederacijos 2025-11-17 raštą Nr. NVOG-124, 2025-11-18 raštą NVOG</text:span><text:span text:style-name="T26">-127, Šiaulių miesto savivaldybės taryba <text:s/></text:span><text:span text:style-name="T27">nusprendži</text:span><text:span text:style-name="T28">a:</text:span></text:p>
      <text:p text:style-name="P29"><text:span text:style-name="T30">1</text:span><text:span text:style-name="T31">. Sudaryti šios sudėties</text:span><text:span text:style-name="T32"><text:s/>Šiaulių miesto savivaldybės bendruomeninių organizacijų tarybą:</text:span></text:p>
      <text:p text:style-name="P33">Malikas Agamalijevas, Šiaulių miesto savivaldybės tarybos narys;</text:p>
      <text:p text:style-name="P34">Danutė Akaveckienė, Šiaulių miesto savivaldybės globos namų direktorė;</text:p>
      <text:p text:style-name="P35">Lina Janauskienė, Šiaulių miesto savivaldybės administracijos Sporto skyriaus vyriausioji specialistė;</text:p>
      <text:p text:style-name="P36">Olesia Kononenko, Zoknių bendruomenės pirmininkė;</text:p>
      <text:p text:style-name="P37">Nijolė Malakauskienė, Šiaulių apskrities bendruomenių konfederacijos pirmininkė;</text:p>
      <text:p text:style-name="P38">Vytautas Pelaitis, Rėkyvos seniūnijos Vyturių bendruomenės pirmininkas;</text:p>
      <text:p text:style-name="P39">Vida Pociuvienė, asociacijos Šiaulių bendruomenės pirmininkė;</text:p>
      <text:soft-page-break/>
      <text:p text:style-name="P40">Gintautas Sitnikas, Šiaulių miesto savivaldybės tarybos narys;</text:p>
      <text:p text:style-name="P41">Valdimaras Svalbonas, Šiaulių miesto savivaldybės<text:s/>tarybos narys;</text:p>
      <text:p text:style-name="P42">Eglė Šimkevičienė, Šiaulių miesto savivaldybės administracijos Medelyno seniūnė;</text:p>
      <text:p text:style-name="P43">Elvyra Užkuraitienė, Lieporių bendruomenės centro pirmininkė;</text:p>
      <text:p text:style-name="P44"><text:span text:style-name="T45">Aurimas Žvinys, Šiaulių miesto savivaldybės tarybos narys.</text:span></text:p>
      <text:p text:style-name="P46"><text:span text:style-name="T47">2</text:span><text:span text:style-name="T48">. Pripažinti netekusiu galios<text:s/></text:span><text:span text:style-name="T49">Šiaulių miesto savivaldybės tarybos 2022 m. gruodžio 1 d. sprendimą Nr. T-413 „Dėl Šiaulių miesto savivaldybės bendruomeninių organizacijų tarybos sudarymo“ su visais pakeitimais ir papildymais.</text:span></text:p>
      <text:p text:style-name="P50"><text:span text:style-name="T51">Šis sprendimas ne vėliau kaip per vieną mėnesį nuo jo įteikim</text:span><text:span text:style-name="T52">o dienos gali</text:span><text:span text:style-name="T53"><text:line-break/></text:span><text:span text:style-name="T54">būti skundžiamas paduodant skundą Lietuvos administracinių ginčų komisijos Šiaulių apygardos</text:span><text:span text:style-name="T55"><text:line-break/></text:span><text:span text:style-name="T56">skyriui adresu: Dvaro g. 81, Šiauliai, arba Regionų administraciniam teismui bet</text:span><text:span text:style-name="T57"><text:line-break/></text:span><text:span text:style-name="T58">kuriuose šio teismo rūmuose</text:span></text:p>
      <text:p text:style-name="P59"/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5-11-19T13:51:00Z</meta:creation-date>
    <dc:date>2025-11-19T13:51:00Z</dc:date>
    <meta:template xlink:href="Normal.dotm" xlink:type="simple"/>
    <meta:editing-cycles>2</meta:editing-cycles>
    <meta:editing-duration>PT0S</meta:editing-duration>
    <meta:document-statistic meta:page-count="2" meta:paragraph-count="13" meta:word-count="343" meta:character-count="2728" meta:row-count="45" meta:non-whitespace-character-count="2398"/>
  </office:meta>
</office:document-meta>
</file>