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0.492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 fo:text-indent="0.492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 fo:background-color="#FEFDFC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 fo:background-color="#FEFDFC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 fo:background-color="#FEFDFC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 fo:background-color="#FEFDFC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background-color="#FEFDFC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background-color="#FEFDFC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background-color="#FEFDFC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background-color="#FEFDFC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background-color="#FEFDFC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 fo:text-indent="0.4923in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4923in"/>
    </style:style>
    <style:style style:name="P49" style:parent-style-name="Normal" style:family="paragraph">
      <style:paragraph-properties fo:line-height="150%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 fo:margin-left="4.528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 fo:margin-left="4.528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 fo:margin-left="4.5284in">
        <style:tab-stops/>
      </style:paragraph-properties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><text:span text:style-name="T8">STATUTAS</text:span></text:p>
      <text:p text:style-name="P9"><text:span text:style-name="T10">DĖL LIETUVOS RESPUBLIKOS SEIMO STATUTO NR. I-399</text:span></text:p>
      <text:p text:style-name="P11">26 STRAIPSNIO IR AŠTUNTOJO SKIRSNIO PAVADINIMO PAKEITIMO IR</text:p>
      <text:p text:style-name="P12">42 STRAIPSNIO PRIPAŽINIMO NETEKUSIU GALIOS</text:p>
      <text:p text:style-name="P13"/>
      <text:p text:style-name="P14">2015 m. <text:s text:c="17"/>d. Nr.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6 straipsnio pakeitimas</text:span></text:p>
      <text:p text:style-name="P22"><text:span text:style-name="T23">1</text:span><text:span text:style-name="T24">. Pakeisti 26 straipsnio pavadinimą ir jį išdėstyti taip:</text:span></text:p>
      <text:p text:style-name="P25"><text:span text:style-name="T26">„</text:span><text:span text:style-name="T27">26</text:span><text:span text:style-name="T28"><text:s/>straipsnis.<text:s/></text:span><text:span text:style-name="T29">Seimo narių frakcijos ir mišrios grupės</text:span><text:span text:style-name="T30">“.</text:span></text:p>
      <text:p text:style-name="P31"><text:span text:style-name="T32">2</text:span><text:span text:style-name="T33">. Pripažinti netekusia galios 26 straipsnio 4 dalį.</text:span></text:p>
      <text:p text:style-name="P34"/>
      <text:p text:style-name="P35"><text:span text:style-name="T36">2</text:span><text:span text:style-name="T37"><text:s/>straipsnis.<text:s/></text:span><text:span text:style-name="T38">Aštuntojo s</text:span><text:span text:style-name="T39">kirsnio pavadinimo pakeitimas</text:span></text:p>
      <text:p text:style-name="P40"><text:span text:style-name="T41">Pakeisti aštuntojo skirsnio pavadinimą ir jį išdėstyti taip:</text:span></text:p>
      <text:p text:style-name="P42"><text:span text:style-name="T43">„</text:span><text:span text:style-name="T44">AŠTUNTASIS</text:span><text:span text:style-name="T45"><text:s/>SKIRSNIS</text:span></text:p>
      <text:p text:style-name="P46"><text:span text:style-name="T47">SEIMO FRAKCIJOS“.</text:span></text:p>
      <text:p text:style-name="P48"/>
      <text:p text:style-name="P49"><text:span text:style-name="T50">3</text:span><text:span text:style-name="T51"><text:s/>straipsnis.<text:s/></text:span><text:span text:style-name="T52">42 straipsnio pripažinimas netekusiu galios</text:span></text:p>
      <text:p text:style-name="P53"><text:span text:style-name="T54">Pripažinti netekusiu galios 42 straipsnį.</text:span></text:p>
      <text:p text:style-name="P55"/>
      <text:p text:style-name="P56"><text:span text:style-name="T57">4</text:span><text:span text:style-name="T58"><text:s/>straipsnis.<text:s/></text:span><text:span text:style-name="T59">Statuto įsigaliojimas</text:span></text:p>
      <text:p text:style-name="P60"><text:span text:style-name="T61">Šis statutas įsigalioja naujai<text:s/></text:span><text:span text:style-name="T62">išrinkto Lietuvos Respublikos Seimo pirmojo posėdžio dieną.</text:span></text:p>
      <text:p text:style-name="P63"/>
      <text:p text:style-name="P64"/>
      <text:p text:style-name="P65"><text:span text:style-name="T66">Seimo Pirmininkas</text:span></text:p>
      <text:p text:style-name="P67"/>
      <text:p text:style-name="P68"/>
      <text:p text:style-name="P69">Teikia</text:p>
      <text:p text:style-name="P70">Seimo nariai<text:s/><text:tab/><text:tab/><text:tab/><text:tab/><text:tab/>Benediktas Juodka</text:p>
      <text:p text:style-name="P71">Kęstutis Masiulis<text:s/></text:p>
      <text:p text:style-name="P72">Arminas Lydeka</text:p>
      <text:p text:style-name="P73"><text:span text:style-name="T74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YNIUVIENĖ Laura</meta:initial-creator>
    <dc:creator>CLUSadmin</dc:creator>
    <meta:creation-date>2015-03-04T12:25:00Z</meta:creation-date>
    <dc:date>2015-03-04T12:25:00Z</dc:date>
    <meta:template xlink:href="Normal" xlink:type="simple"/>
    <meta:editing-cycles>2</meta:editing-cycles>
    <meta:editing-duration>PT0S</meta:editing-duration>
    <meta:document-statistic meta:page-count="1" meta:paragraph-count="32" meta:word-count="129" meta:character-count="981" meta:row-count="80" meta:non-whitespace-character-count="884"/>
  </office:meta>
</office:document-meta>
</file>