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7312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style:text-properties style:font-size-complex="12pt"/>
    </style:style>
    <style:style style:name="P25" style:parent-style-name="Normal" style:family="paragraph">
      <style:paragraph-properties fo:text-align="justify" fo:line-height="150%"/>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A" style:font-size-complex="12pt" style:language-asian="lt" style:country-asian="LT"/>
    </style:style>
    <style:style style:name="T28" style:parent-style-name="DefaultParagraphFont" style:family="text">
      <style:text-properties fo:font-weight="bold" style:font-weight-asian="bold" style:font-weight-complex="bold" fo:color="#00000A" style:font-size-complex="12pt" style:language-asian="lt" style:country-asian="LT"/>
    </style:style>
    <style:style style:name="T29" style:parent-style-name="DefaultParagraphFont" style:family="text">
      <style:text-properties fo:font-weight="bold" style:font-weight-asian="bold" style:font-weight-complex="bold" fo:color="#00000A" style:font-size-complex="12pt" style:language-asian="lt" style:country-asian="LT"/>
    </style:style>
    <style:style style:name="T30" style:parent-style-name="DefaultParagraphFont" style:family="text">
      <style:text-properties fo:font-weight="bold" style:font-weight-asian="bold" style:font-weight-complex="bold" fo:color="#00000A" style:text-position="super 62.5%" style:font-size-complex="12pt" style:language-asian="lt" style:country-asian="LT"/>
    </style:style>
    <style:style style:name="T31" style:parent-style-name="DefaultParagraphFont" style:family="text">
      <style:text-properties fo:font-weight="bold" style:font-weight-asian="bold" style:font-weight-complex="bold" fo:color="#00000A"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fo:color="#00000A" style:text-position="super 62.5%" style:font-size-complex="12pt" style:language-asian="lt" style:country-asian="LT"/>
    </style:style>
    <style:style style:name="T36" style:parent-style-name="DefaultParagraphFont" style:family="text">
      <style:text-properties fo:color="#00000A"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style:font-weight-complex="bold" fo:color="#00000A" style:font-size-complex="12pt" style:language-asian="lt" style:country-asian="LT"/>
    </style:style>
    <style:style style:name="T43" style:parent-style-name="DefaultParagraphFont" style:family="text">
      <style:text-properties fo:font-weight="bold" style:font-weight-asian="bold" style:font-weight-complex="bold" fo:color="#00000A"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color="#00000A"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color="#00000A"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fo:color="#00000A" style:font-size-complex="12pt" style:language-asian="lt" style:country-asian="LT"/>
    </style:style>
    <style:style style:name="T73" style:parent-style-name="DefaultParagraphFont" style:family="text">
      <style:text-properties style:font-weight-complex="bold" fo:color="#00000A"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A"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text-position="super 62.5%"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T80" style:parent-style-name="DefaultParagraphFont" style:family="text">
      <style:text-properties fo:color="#00000A"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A"/>
    </style:style>
    <style:style style:name="T84" style:parent-style-name="DefaultParagraphFont" style:family="text">
      <style:text-properties fo:color="#00000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A"/>
    </style:style>
    <style:style style:name="T87" style:parent-style-name="DefaultParagraphFont" style:family="text">
      <style:text-properties fo:color="#00000A"/>
    </style:style>
    <style:style style:name="T88" style:parent-style-name="DefaultParagraphFont" style:family="text">
      <style:text-properties fo:color="#00000A"/>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text-position="super 62.5%"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style:font-weight-complex="bold" fo:color="#00000A"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text-position="super 62.5%"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line-height="150%" fo:margin-left="0.75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margin-left="0.75in" fo:text-indent="-0.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margin-left="0.75in" fo:text-indent="-0.2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text-position="super 62.5%"/>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margin-left="0.75in" fo:text-indent="-0.2576in">
        <style:tab-stops/>
      </style:paragraph-properties>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style:style>
    <style:style style:name="P179" style:parent-style-name="Normal" style:family="paragraph">
      <style:paragraph-properties fo:text-align="justify" fo:line-height="150%" fo:margin-left="0.4923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text-position="super 62.5%"/>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text-position="super 62.5%"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text-position="super 62.5%"/>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2.5%"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text-position="super 62.5%"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text-position="super 62.5%"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2.5%"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text-position="super 62.5%"/>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text-position="super 62.5%"/>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text-position="super 62.5%"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text-position="super 62.5%"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text-position="super 62.5%"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text-position="super 62.5%"/>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text-position="super 62.5%"/>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text-position="super 62.5%"/>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2.5%"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justify" fo:line-height="150%" fo:text-indent="0.5in"/>
    </style:style>
    <style:style style:name="P297" style:parent-style-name="Normal" style:family="paragraph">
      <style:paragraph-properties fo:widows="0" fo:orphans="0" fo:text-align="justify" fo:line-height="150%" fo:text-indent="0.5in"/>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text-position="super 62.5%"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text-position="super 62.5%"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text-position="super 62.5%"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text-position="super 62.5%"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text-position="super 62.5%"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text-position="super 62.5%"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A"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text-position="super 62.5%"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text-position="super 62.5%"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fo:color="#00000A" style:font-size-complex="12pt"/>
    </style:style>
    <style:style style:name="T414" style:parent-style-name="DefaultParagraphFont" style:family="text">
      <style:text-properties style:font-weight-complex="bold" fo:color="#00000A" style:font-size-complex="12pt"/>
    </style:style>
    <style:style style:name="T415" style:parent-style-name="DefaultParagraphFont" style:family="text">
      <style:text-properties style:font-weight-complex="bold" fo:color="#00000A"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style:font-weight-complex="bold" fo:color="#00000A" style:font-size-complex="12pt"/>
    </style:style>
    <style:style style:name="T419" style:parent-style-name="DefaultParagraphFont" style:family="text">
      <style:text-properties fo:font-weight="bold" style:font-weight-asian="bold" style:font-weight-complex="bold" fo:color="#00000A"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text-position="super 62.5%"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A"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text-position="super 62.5%"/>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A" style:font-size-complex="12pt" style:language-asian="lt" style:country-asian="LT"/>
    </style:style>
    <style:style style:name="P444" style:parent-style-name="Normal" style:family="paragraph">
      <style:paragraph-properties fo:text-align="justify" fo:line-height="150%"/>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0"/>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text-position="super 62.5%"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text-position="super 62.5%"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color="#000000"/>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text-properties fo:color="#000000" style:font-size-complex="12pt" style:language-asian="lt" style:country-asian="LT"/>
    </style:style>
    <style:style style:name="P503" style:parent-style-name="Normal" style:family="paragraph">
      <style:paragraph-properties fo:text-align="justify"/>
      <style:text-properties fo:color="#000000" style:font-size-complex="12pt" style:language-asian="lt" style:country-asian="LT"/>
    </style:style>
    <style:style style:name="P504" style:parent-style-name="Normal" style:family="paragraph">
      <style:paragraph-properties fo:text-align="justify"/>
      <style:text-properties fo:color="#000000" style:font-size-complex="12pt" style:language-asian="lt" style:country-asian="LT"/>
    </style:style>
    <style:style style:name="P505" style:parent-style-name="Normal" style:family="paragraph">
      <style:paragraph-properties fo:text-align="justify"/>
      <style:text-properties fo:color="#000000" style:font-size-complex="12pt" style:language-asian="lt" style:country-asian="LT"/>
    </style:style>
    <style:style style:name="P506" style:parent-style-name="Normal" style:family="paragraph">
      <style:paragraph-properties fo:text-align="justify"/>
    </style:style>
  </office:automatic-styles>
  <office:body>
    <office:text text:use-soft-page-breaks="true">
      <text:p text:style-name="P1"/>
      <text:p text:style-name="P7"/>
      <text:p text:style-name="P8">Projektas<text:s/></text:p>
      <text:p text:style-name="P9"/>
      <text:p text:style-name="P10">LIETUVOS RESPUBLIKOS</text:p>
      <text:p text:style-name="P11"><text:span text:style-name="T12">UŽIMTUMO ĮSTATYMO NR.<text:s/></text:span><text:span text:style-name="T13">XII-2470 5</text:span><text:span text:style-name="T14">1</text:span><text:span text:style-name="T15">, 25, 35, 41, 42, 43 IR 48</text:span><text:span text:style-name="T16">1</text:span><text:span text:style-name="T17"><text:s/></text:span><text:span text:style-name="T18">STRAIPSNIŲ<text:s/></text:span><text:span text:style-name="T19">pakeitimo</text:span></text:p>
      <text:p text:style-name="P20">ĮSTATYMAS</text:p>
      <text:p text:style-name="P21"/>
      <text:p text:style-name="P22">2021 m. <text:s text:c="21"/>d. Nr.</text:p>
      <text:p text:style-name="P23">Vilnius</text:p>
      <text:p text:style-name="P24"/>
      <text:p text:style-name="P25"/>
      <text:p text:style-name="P26"><text:span text:style-name="T27">1</text:span><text:span text:style-name="T28"><text:s/>straipsnis.<text:s/></text:span><text:span text:style-name="T29">5</text:span><text:span text:style-name="T30">1</text:span><text:span text:style-name="T31"><text:s/>straipsnio pakeitimas</text:span></text:p>
      <text:p text:style-name="P32"><text:span text:style-name="T33">1</text:span><text:span text:style-name="T34">. Pakeisti 5</text:span><text:span text:style-name="T35">1</text:span><text:span text:style-name="T36"><text:s/>straipsnio 1 dalį ir ją išdėstyti taip:</text:span></text:p>
      <text:p text:style-name="P37"><text:span text:style-name="T38">„</text:span><text:span text:style-name="T39">1</text:span><text:span text:style-name="T40">. Kai Lietuvos Respublikos Vyriausybė paskelbia ekstremaliąją situaciją ir karantiną, kurio metu nustato ūkinės veiklos apribojimus, savarankiškai dirbantis asmuo, kaip ši sąvoka apibrėžta Lietuvos Respublikos v</text:span><text:span text:style-name="T41">alstybinio socialinio draudimo įstatymo 2 straipsnio 9 dalyje, turi teisę gauti išmoką savarankiškai dirbančiam asmeniui</text:span><text:span text:style-name="T42">,</text:span><text:span text:style-name="T43"><text:s/></text:span><text:span text:style-name="T44">jeigu jis atitinka šias sąlygas:</text:span></text:p>
      <text:p text:style-name="P45"><text:span text:style-name="T46">1</text:span><text:span text:style-name="T47">) yra įtrauktas į </text:span><text:span text:style-name="T48">Valstybinės mokesčių inspekcijos prie Lietuvos Respublikos finansų ministerijos<text:s/></text:span><text:span text:style-name="T49">(toliau –<text:s/></text:span><text:span text:style-name="T50">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51">aukiamas savarankiškai dirbantis asmuo, kurio:</text:span></text:p>
      <text:p text:style-name="P52"><text:span text:style-name="T53">a</text:span><text:span text:style-name="T54">)<text:s/></text:span><text:span text:style-name="T55">vykdoma ūkinė veikla apribota Lietuvos Respublikos Vyriausybės paskelbtos ekstremaliosios situacijos ir karantino metu ir kurio paskutinio mokestinio ataskaitinio laikotarpio pajamos, palyginti su priešpa</text:span><text:span text:style-name="T56">skutinio mokestinio ataskaitinio laikotarpio pajamomis, sumažėjo ne mažiau kaip 30 procentų (paskutiniu ir priešpaskutiniu mokestiniu ataskaitiniu laikotarpiu pateiktų metinių pajamų mokesčio deklaracijų duomenys);</text:span></text:p>
      <text:p text:style-name="P57"><text:span text:style-name="T58">b</text:span><text:span text:style-name="T59">) priešpaskutinio mokestinio ataskai</text:span><text:span text:style-name="T60">tinio laikotarpio pajamos, gautos iš savarankiškos veiklos, buvo ne mažesnės nei 12 einamųjų metų minimalių vartojimo poreikių dydžių, apskaičiuotų ataskaitiniais metais Lietuvos Respublikos socialinės paramos išmokų atskaitos rodiklių ir bazinio bausmių i</text:span><text:span text:style-name="T61">r nuobaudų dydžio nustatymo įstatymo nustatyta tvarka. Į savarankiškai dirbančio asmens pajamas neįskaitomos pagal šį straipsnį jam mokėtos išmokos;<text:s/></text:span></text:p>
      <text:p text:style-name="P62"><text:span text:style-name="T63">2</text:span><text:span text:style-name="T64">) savarankiška veikla buvo registruota ne trumpesnį kaip 3 mėnesių laikotarpį per 12 mėnesių ir neb</text:span><text:span text:style-name="T65">uvo išregistruota iki Lietuvos Respublikos Vyriausybės paskelbtos ekstremaliosios situacijos ir karantino, kurio metu nustatyti ūkinės veiklos apribojimai, paskelbimo dienos;</text:span></text:p>
      <text:p text:style-name="P66"><text:span text:style-name="T67">3</text:span><text:span text:style-name="T68">)</text:span><text:span text:style-name="T69"> jeigu dirba, jam priskaičiuotas darbo užmokestis pagal darbo sutartį ar da</text:span><text:span text:style-name="T70">rbo santykiams prilygintus teisinius santykius yra ne didesnis už Lietuvos Respublikos Vyriausybės patvirtintą minimaliąją mėnesinę algą;</text:span></text:p>
      <text:p text:style-name="P71"><text:span text:style-name="T72">4</text:span><text:span text:style-name="T73">) j</text:span><text:span text:style-name="T74">uridinio asmens atveju neturi likviduojamos ar bankrutuojančios įmonės statuso.“</text:span></text:p>
      <text:p text:style-name="P75"><text:span text:style-name="T76">2</text:span><text:span text:style-name="T77">. Pakeisti 5</text:span><text:span text:style-name="T78">1</text:span><text:span text:style-name="T79"><text:s/>stra</text:span><text:span text:style-name="T80">ipsnio 2 dalį ir ją išdėstyti taip:</text:span></text:p>
      <text:p text:style-name="P81"><text:span text:style-name="T82">„</text:span><text:span text:style-name="T83">2</text:span><text:span text:style-name="T84">. Šiame straipsnyje nustatyta išmoka savarankiškai dirbančiam asmeniui mokama kas mėnesį už praėjusį kalendorinį mėnesį, bet ne ilgiau kaip<text:s/></text:span><text:span text:style-name="T85">iki 2021 m. rugsėjo 30 d.,<text:s/></text:span><text:span text:style-name="T86">ir yra lygi vienam einamųjų metų minimalių<text:s/></text:span><text:span text:style-name="T87">vartojimo poreikių dydžiui, apskaičiuotam Socialinės paramos išmokų atskaitos rodiklių ir bazinio bausmių ir nuobaudų dydžio nustatymo įstatymo nustatyta tvarka. Jei Lietuvos Respublikos Vyriausybės paskelbtos ekstremaliosios situacijos ir karantino, kurio</text:span><text:span text:style-name="T88"><text:s/>metu nustatyti ūkinės veiklos apribojimai, terminas trumpesnis negu kalendorinis mėnuo, už tą mėnesį mokamos išmokos savarankiškai dirbančiam asmeniui dydis proporcingai mažinamas.</text:span><text:span text:style-name="T89">“</text:span></text:p>
      <text:p text:style-name="P90"><text:span text:style-name="T91">3</text:span><text:span text:style-name="T92">. Pakeisti 5</text:span><text:span text:style-name="T93">1</text:span><text:span text:style-name="T94"><text:s/>straipsnio 4 dalį ir ją išdėstyti taip:</text:span></text:p>
      <text:p text:style-name="P95"><text:span text:style-name="T96">„</text:span><text:span text:style-name="T97">4</text:span><text:span text:style-name="T98">.<text:s/></text:span><text:span text:style-name="T99">Šiame straipsnyje nustatytos išmokos savarankiškai dirbančiam asmeniui mokėjimas nutraukiamas:<text:s/></text:span></text:p>
      <text:p text:style-name="P100"><text:span text:style-name="T101">1</text:span><text:span text:style-name="T102">)<text:s/></text:span><text:span text:style-name="T103">pasibaigus</text:span><text:span text:style-name="T104"><text:s/>išmokos savarankiškai dirbančiam asmeniui mokėjimo terminui, nurodytam šio straipsnio 2 dalyje;</text:span><text:span text:style-name="T105"><text:s/></text:span></text:p>
      <text:p text:style-name="P106"><text:span text:style-name="T107">2</text:span><text:span text:style-name="T108">) jei asmuo nebeatitinka bent vienos iš ši</text:span><text:span text:style-name="T109">o straipsnio 1 dalyje nustatytų sąlygų išmokai savarankiškai dirbančiam asmeniui skirti ir mokėti</text:span><text:span text:style-name="T110">.</text:span><text:span text:style-name="T111">“</text:span></text:p>
      <text:p text:style-name="P112"><text:span text:style-name="T113">4</text:span><text:span text:style-name="T114">.<text:s/></text:span><text:span text:style-name="T115">Pakeisti 5</text:span><text:span text:style-name="T116">1</text:span><text:span text:style-name="T117"><text:s/>straipsnio 5 dalį ir ją išdėstyti taip:</text:span></text:p>
      <text:p text:style-name="P118"><text:span text:style-name="T119">„</text:span><text:span text:style-name="T120">5</text:span><text:span text:style-name="T121">. Išmoką savarankiškai dirbančiam asmeniui skiria Užimtumo tarnyba prie Socialinės apsa</text:span><text:span text:style-name="T122">ugos ir darbo ministerijos (toliau – Užimtumo tarnyba). Asmeniui, kuris kreipėsi į Užimtumo tarnybą dėl išmokos savarankiškai dirbančiam asmeniui paskyrimo, ši išmoka paskiriama per 3 darbo dienas nuo duomenų ar dokumentų, patvirtinančių asmens atitiktį ši</text:span><text:span text:style-name="T123">o straipsnio 1 dalyje nurodytai (nurodytoms) sąlygai (sąlygoms), gavimo Užimtumo tarnyboje dienos. Sprendimą nutraukti išmokos savarankiškai dirbančiam asmeniui mokėjimą Užimtumo tarnyba priima per vieną darbo dieną nuo dienos, kurią<text:s/></text:span><text:span text:style-name="T124">pasibaigė</text:span><text:span text:style-name="T125"><text:s/>išmokos sava</text:span><text:span text:style-name="T126">rankiškai dirbančiam asmeniui mokėjimo terminas, nurodytas šio straipsnio 2 dalyje,</text:span><text:span text:style-name="T127"><text:s/>arba nuo duomenų ar dokumentų, patvirtinančių asmens neatitiktį šio straipsnio 1 dalyje nurodytai (nurodytoms) sąlygai (sąlygoms), gavimo Užimtumo tarnyboje dienos.“</text:span><text:span text:style-name="T128"><text:s/></text:span></text:p>
      <text:p text:style-name="P129"/>
      <text:p text:style-name="P130"><text:span text:style-name="T131">2</text:span><text:span text:style-name="T132"><text:s/>straipsnis.<text:s/></text:span><text:span text:style-name="T133">25 straipsnio pakeitimas</text:span></text:p>
      <text:p text:style-name="P134"><text:span text:style-name="T135">1</text:span><text:span text:style-name="T136">.</text:span><text:span text:style-name="T137"><text:tab/>Pakeisti 25<text:s/></text:span><text:span text:style-name="T138">straipsnio 10 punktą ir jį išdėstyti taip:</text:span></text:p>
      <text:p text:style-name="P139">„<text:span text:style-name="T140">10</text:span><text:span text:style-name="T141">) asmenys, kuriems suteiktas pabėgėlio statusas ar perkeliamojo asmens statusas, arba asmenys, kuriems suteikta papildoma ar laikinoji apsauga;</text:span>“.</text:p>
      <text:p text:style-name="P142"><text:span text:style-name="T143">2</text:span><text:span text:style-name="T144">.</text:span><text:span text:style-name="T145"><text:tab/></text:span>Pripažinti netekusiu galios 25 straipsnio 15 punktą.</text:p>
      <text:p text:style-name="P146"><text:span text:style-name="T147">3</text:span><text:span text:style-name="T148">.</text:span><text:span text:style-name="T149"><text:tab/>Pakeisti 25 straipsnio 16 punktą ir jį išdėstyti taip:</text:span></text:p>
      <text:p text:style-name="P150">„16) užimti asmenys, kuriems Lietuvos Respublikos darbo kodekso 47 straipsnio 1 dalies 2 punkte nustatytu atveju buvo paskelbta prastova ne mažiau kaip 75 darbo dienas (ne mažiau kaip 600 darbo valandų) per pirmuosius 6 kalendorinius mėnesius nuo Lietuvos Respublikos Vyriausybės paskelbtos ekstremaliosios situacijos ir karantino paskelbimo dienos, kurių darbdaviams jų darbo vietoms išlaikyti buvo mokama šio įstatymo 41 straipsnio 2<text:span text:style-name="T151">1</text:span> dalyje nurodyta subsidija darbo užmokesčiui ir kurių darbdavys neatleido.“</text:p>
      <text:p text:style-name="P152"/>
      <text:p text:style-name="P153"><text:span text:style-name="T154">3</text:span><text:span text:style-name="T155"><text:s/>straipsnis.<text:s/></text:span><text:span text:style-name="T156">35 straipsnio pakeitimas</text:span></text:p>
      <text:p text:style-name="P157">1.<text:span text:style-name="T158"><text:s/>Pakeisti 35 straipsnio 5 dalį ir ją išdėstyti taip:</text:span></text:p>
      <text:p text:style-name="P159"><text:span text:style-name="T160">„</text:span><text:span text:style-name="T161">5</text:span><text:span text:style-name="T162">. Šio straip</text:span><text:span text:style-name="T163">snio 4 dalies 2 ir 3 punktuose nustatyti reikalavimai nėra taikomi darbdaviams, teikiantiems pasiūlymus šio įstatymo 41 straipsnio 2</text:span><text:span text:style-name="T164">1</text:span><text:span text:style-name="T165"><text:s/></text:span><text:span text:style-name="T166">ir<text:s/></text:span><text:span text:style-name="T167">2</text:span><text:span text:style-name="T168">4</text:span><text:span text:style-name="T169"> dalyse nustatytai subsidijai darbo užmokesčiui gauti.“</text:span></text:p>
      <text:p text:style-name="P170"><text:span text:style-name="T171">2</text:span><text:span text:style-name="T172">. Papildyti 35 straipsnį 6 dalimi:</text:span></text:p>
      <text:p text:style-name="P173"><text:span text:style-name="T174">„</text:span><text:span text:style-name="T175">6</text:span><text:span text:style-name="T176">. Darbdaviai,</text:span><text:span text:style-name="T177"><text:s/>įgyvendinantys šio straipsnio 1 dalies 3 punkte nurodytas priemones, šio įstatymo 25 straipsnyje nurodytiems asmenims priskaičiuotą darbo užmokestį moka atlikdami mokėjimo pavedimą.“</text:span></text:p>
      <text:p text:style-name="P178"/>
      <text:p text:style-name="P179"><text:span text:style-name="T180">4</text:span><text:span text:style-name="T181"><text:s/>straipsnis.<text:s/></text:span><text:span text:style-name="T182">41 straipsnio pakeitimas</text:span></text:p>
      <text:p text:style-name="P183">1. Pakeisti 41<text:s/>straipsnio 2<text:span text:style-name="T184">1</text:span><text:s/>dalį ir ją išdėstyti taip:</text:p>
      <text:p text:style-name="P185"><text:span text:style-name="T186">„</text:span><text:span text:style-name="T187">2</text:span><text:span text:style-name="T188">1</text:span><text:span text:style-name="T189">.<text:s/></text:span><text:span text:style-name="T190">Darbdaviams, dėl Lietuvos Respublikos Vyriausybės paskelbtos ekstremaliosios situacijos ir (ar) karantino paskelbtos prastovos metu išlaikantiems darbo vietas šio įstatymo 25 straipsnio 14 punkte nurodytiems<text:s/></text:span><text:span text:style-name="T191">užimtiems asmenims<text:s/></text:span><text:span text:style-name="T192">ir apie prastovos paskelbimą informavusiems Lietuvos Respublikos darbo kodekso 47 straipsnio 3 dalies 1 punkte nustatyta tvarka,</text:span><text:span text:style-name="T193"><text:s/></text:span><text:span text:style-name="T194">mokama subsidija darbo užmokesčiui nuo kiekvienam prastovoje esančiam užimtam asmeniui priskaičiuoto darbo u</text:span><text:span text:style-name="T195">žmokesčio. Subsidijos darbo užmokesčiui dydis apskaičiuojamas procentais nuo užimtam asmeniui priskaičiuoto darbo užmokesčio, kuris negali būti didesnis negu užimto asmens darbo sutartyje iki<text:s/></text:span>karantino paskelbimo dienos<text:span text:style-name="T196"><text:s/>nustatytas darbo užmokestis. Pirmąjį</text:span><text:span text:style-name="T197"><text:s/>kalendorinį mėnesį</text:span><text:span text:style-name="T198"><text:s/>subsidijos darbo užmokesčiui dydis<text:s/></text:span><text:span text:style-name="T199">sudaro 100 procentų apskaičiuotų lėšų, bet ne daugiau kaip<text:s/></text:span><text:span text:style-name="T200">Lietuvos Respublikos Vyriausybės patvirtinta minimalioji mėnesinė alga,<text:s/></text:span><text:span text:style-name="T201">antrąjį kalendorinį mėnesį – 0,9<text:s/></text:span><text:span text:style-name="T202">Lietuvos Respublikos Vyriausybės patv</text:span><text:span text:style-name="T203">irtintos minimaliosios mėnesinės algos dydžio,<text:s/></text:span><text:span text:style-name="T204">trečiąjį kalendorinį mėnesį – 0,7 </text:span><text:span text:style-name="T205">Lietuvos Respublikos<text:s/></text:span><text:soft-page-break/><text:span text:style-name="T206">Vyriausybės patvirtintos minimaliosios mėnesinės algos dydžio.</text:span><text:span text:style-name="T207"><text:s/></text:span><text:span text:style-name="T208">Jeigu užimtam asmeniui prastova Lietuvos Respublikos darbo kodekso 47 straipsnio 1 dalies 2</text:span><text:span text:style-name="T209"> punkte nustatytu atveju paskelbta ne visą mėnesio darbo laiką, subsidijos darbo užmokesčiui dydis apskaičiuojamas proporcingai darbdavio paskelbtos užimto asmens prastovos laikui. Darbdaviai, kuriems buvo mokama subsidija darbo</text:span><text:span text:style-name="T210"><text:s/>užmokesčiui šio įstatymo 25</text:span><text:span text:style-name="T211"> straipsnio 14 punkte nurodytiems užimtiems asmenims, turi išlaikyti ne mažiau kaip 50 procentų darbo vietų ne trumpiau kaip 3 mėnesius nuo subsidijos darbo užmokesčiui mokėjimo pabaigos</text:span><text:span text:style-name="T212">.</text:span>“</text:p>
      <text:p text:style-name="P213">2. Pakeisti 41 straipsnio 2<text:span text:style-name="T214">2</text:span><text:s/>dalį ir ją išdėstyti taip:</text:p>
      <text:p text:style-name="P215"><text:span text:style-name="T216">„</text:span><text:span text:style-name="T217">2</text:span><text:span text:style-name="T218">2</text:span><text:span text:style-name="T219">. Darbdaviams, kuriems iki Lietuvos Respublikos Vyriausybės paskelbtos ekstremaliosios situacijos ir (ar)</text:span><text:span text:style-name="T220"><text:s/></text:span><text:span text:style-name="T221">karantino paskelbimo dienos buvo mokama subsidija darbo užmokesčiui šio straipsnio 2 dalyje nurodyta tvarka, Lietuvos Respublikos Vyriausybės paskel</text:span><text:span text:style-name="T222">btos ekstremaliosios situacijos ir (ar)</text:span><text:span text:style-name="T223"><text:s/></text:span><text:span text:style-name="T224">karantino metu, kai darbdavys užimtiems asmenims, įdarbintiems įgyvendinant šio straipsnio 2 dalyje nurodyta tvarka remiamojo įdarbinimo priemonę, paskelbia prastovą Lietuvos Respublikos darbo kodekso 47 straipsnio 1</text:span><text:span text:style-name="T225"><text:s/>dalies 2 punkte nustatytu atveju, subsidijos darbo užmokesčiui šio straipsnio 2 dalyje nurodyta tvarka mokėjimas sustabdomas ir nuo Lietuvos Respublikos Vyriausybės paskelbtos ekstremaliosios situacijos ir (ar) karantino paskelbimo dienos pradedama mokėti</text:span><text:span text:style-name="T226"><text:s/>subsidija darbo užmokesčiui šio straipsnio 2</text:span><text:span text:style-name="T227">1<text:s/></text:span><text:span text:style-name="T228">dalyje nurodyta tvarka. Darbdaviams, kuriems šio straipsnio 2</text:span><text:span text:style-name="T229">1<text:s/></text:span><text:span text:style-name="T230">dalyje nurodytos subsidijos darbo užmokesčiui mokėjimas nutrauktas šio straipsnio 5</text:span><text:span text:style-name="T231">1</text:span><text:span text:style-name="T232"><text:s/>dalies 1 punkte nustatytu atveju, subsidija darbo užmokesčiui</text:span><text:span text:style-name="T233"><text:s/>nuo jos mokėjimo nutraukimo dienos mokama šio straipsnio 2 dalyje nurodyta tvarka.</text:span>“</text:p>
      <text:p text:style-name="P234">3. Pripažinti netekusia galios 41 straipsnio 2<text:span text:style-name="T235">3</text:span><text:s/>dalį.</text:p>
      <text:p text:style-name="P236">4. Pakeisti 41 straipsnio 2<text:span text:style-name="T237">4</text:span><text:s/>dalį ir ją išdėstyti taip:</text:p>
      <text:p text:style-name="P238">„<text:span text:style-name="T239">2</text:span><text:span text:style-name="T240">4</text:span><text:span text:style-name="T241">. Darbdaviams, kuriems šio straipsnio 2</text:span><text:span text:style-name="T242">1</text:span><text:span text:style-name="T243"><text:s/>dal</text:span><text:span text:style-name="T244">yje nurodytos subsidijos mokėjimas buvo nutrauktas šio straipsnio 5</text:span><text:span text:style-name="T245">1</text:span><text:span text:style-name="T246"><text:s/>dalies 1 punkte nustatytu atveju, išlaikantiems darbo vietas šio įstatymo 25 straipsnio 16 punkte nurodytiems užimtiems asmenims, šioje dalyje nustatyta tvarka skiriama ir<text:s/></text:span><text:span text:style-name="T247">vieną mėnesį</text:span><text:span text:style-name="T248"><text:s/>mo</text:span><text:span text:style-name="T249">kama subsidija darbo užmokesčiui. Subsidijos darbo užmokesčiui, mokamos už praėjusį kalendorinį mėnesį, dydis apskaičiuojamas procentais nuo užimtam asmeniui darbdavio priskaičiuotų draudžiamųjų pajamų, nuo kurių Valstybinio socialinio draudimo įstatymo nu</text:span><text:span text:style-name="T250">statyta tvarka priskaičiuotos ir privalo būti įmokėtos valstybinio socialinio draudimo įmokos, įrašytų Lietuvos Respublikos apdraustųjų valstybiniu socialiniu draudimu ir valstybinio socialinio draudimo išmokų gavėjų registre, ir sudaro 100 procentų apskai</text:span><text:span text:style-name="T251">čiuotų lėšų, bet ne daugiau kaip Lietuvos Respublikos Vyriausybės patvirtinta minimalioji mėnesinė alga.“</text:span><text:s/></text:p>
      <text:p text:style-name="P252">5. Papildyti 41 straipsnio 5 dalį 9 punktu:</text:p>
      <text:p text:style-name="P253">„9) jei nevykdomas reikalavimas, nustatytas šio įstatymo 35 straipsnio 6 dalyje.“</text:p>
      <text:p text:style-name="P254">6. Pakeisti 41 straipsnio 5<text:span text:style-name="T255">1</text:span><text:s/>dalies 1 punktą ir jį išdėstyti taip:</text:p>
      <text:p text:style-name="P256"><text:span text:style-name="T257">„</text:span><text:span text:style-name="T258">1</text:span><text:span text:style-name="T259">) jei<text:s/></text:span><text:span text:style-name="T260">pasibaigia subsidijos darbo užmokesčiui mokėjimo terminas,</text:span><text:span text:style-name="T261"><text:s/>nurodytas šio įstatymo 42 straipsnio 3 dalies 5 punkte,</text:span><text:span text:style-name="T262"><text:s/></text:span><text:span text:style-name="T263">arba jei<text:s/></text:span><text:span text:style-name="T264">darbdavys atšaukia Lietuvos Respublikos darbo kodekso 47 str</text:span><text:span text:style-name="T265">aipsnio 1 dalies 2 punkte nustatytu atveju užimtam asmeniui paskelbtą prastovą<text:s/></text:span><text:span text:style-name="T266">ar</text:span><text:span text:style-name="T267"><text:s/>sueina jos paskelbimo terminas;</text:span>“.</text:p>
      <text:p text:style-name="P268">7. Papildyti 41 straipsnio 5<text:span text:style-name="T269">1</text:span><text:s/>dalį 7 punktu:</text:p>
      <text:p text:style-name="P270">„7) jei nevykdomas reikalavimas, nustatytas šio įstatymo 35 straipsnio 6 dalyje.“</text:p>
      <text:p text:style-name="P271">8. Pakeisti 41 straipsnio 5<text:span text:style-name="T272">2</text:span><text:s/>dalį ir ją išdėstyti taip:</text:p>
      <text:p text:style-name="P273">„<text:span text:style-name="T274">5</text:span><text:span text:style-name="T275">2</text:span><text:span text:style-name="T276">. Šio straipsnio</text:span><text:span text:style-name="T277"><text:s/>2</text:span><text:span text:style-name="T278">4</text:span><text:span text:style-name="T279"><text:s/></text:span><text:span text:style-name="T280">dalyje nurodytos subsidijos darbo užmokesčiui mokėjimas nutraukiamas šiais atvejais:</text:span></text:p>
      <text:p text:style-name="P281"><text:span text:style-name="T282">1</text:span><text:span text:style-name="T283">) pasibaigus subsidijos darbo užmokesčiui mokėjimo terminui, nurodytam šio įstatym</text:span><text:span text:style-name="T284">o 42 straipsnio 3<text:s/></text:span><text:span text:style-name="T285">dalies 2 punkte;</text:span><text:span text:style-name="T286"><text:s/></text:span></text:p>
      <text:p text:style-name="P287"><text:span text:style-name="T288">2</text:span><text:span text:style-name="T289">) įsiteisėjus teismo nutarčiai iškelti bankroto bylą subsidijos gavėjui arba kreditorių susirinkimui priėmus nutarimą bankroto procedūras vykdyti ne teismo tvarka;</text:span></text:p>
      <text:p text:style-name="P290"><text:span text:style-name="T291">3</text:span><text:span text:style-name="T292">) įregistravus likviduojamos įmonės statusą Ju</text:span><text:span text:style-name="T293">ridinių asmenų registre;</text:span></text:p>
      <text:p text:style-name="P294">4) jei<text:span text:style-name="T295"><text:s/>nevykdomas reikalavimas, nustatytas šio įstatymo 35 straipsnio 6 dalyje.“</text:span></text:p>
      <text:p text:style-name="P296">9. Pripažinti netekusia galios 41 straipsnio 7 dalį.</text:p>
      <text:p text:style-name="P297"/>
      <text:p text:style-name="P298"><text:span text:style-name="T299">5</text:span><text:span text:style-name="T300"><text:s/>straipsnis.<text:s/></text:span><text:span text:style-name="T301">42 straipsnio pakeitimas</text:span></text:p>
      <text:p text:style-name="P302"><text:span text:style-name="T303">Pakeisti 42 straipsnį ir jį išdėsty</text:span><text:span text:style-name="T304">ti taip:</text:span></text:p>
      <text:p text:style-name="P305"><text:span text:style-name="T306">„</text:span><text:span text:style-name="T307">42</text:span><text:span text:style-name="T308"><text:s/>straipsnis.<text:s/></text:span><text:span text:style-name="T309">Įdarbinimas subsidijuojant</text:span></text:p>
      <text:p text:style-name="P310"><text:span text:style-name="T311">1</text:span><text:span text:style-name="T312">. Įdarbinimas subsidijuojant, kurio tikslas – įdarbinti Užimtumo tarnybos siųstą asmenį negrąžintinai kompensuojant darbdaviui dalį šio asmens darbo užmokesčio išlaidų, taip pat išlaikyti užimtų asmenų, kuriems Lietuvos Respublikos darbo kodekso 47 straips</text:span><text:span text:style-name="T313">nio 1 dalies 2 punkte nustatytu atveju paskelbta prastova arba ji nutraukta<text:s/></text:span><text:span text:style-name="T314">šio įstatymo 41 straipsnio 5</text:span><text:span text:style-name="T315">1</text:span><text:span text:style-name="T316"><text:s/>dalies 1 punkte nustatytu atveju</text:span><text:span text:style-name="T317">, darbo vietas, organizuojamas siekiant:<text:s/></text:span></text:p>
      <text:p text:style-name="P318"><text:span text:style-name="T319">1</text:span><text:span text:style-name="T320">) šio įstatymo 25 straipsnio 3–13 punktuose nurodytiems bedarbiams padėti</text:span><text:span text:style-name="T321"><text:s/>įsitvirtinti darbo rinkoje arba įsidarbinti;</text:span></text:p>
      <text:p text:style-name="P322"><text:span text:style-name="T323">2</text:span><text:span text:style-name="T324">) šio įstatymo 25 straipsnio 1 ir 2 punktuose nurodytiems bedarbiams ir šio įstatymo 25 straipsnio 14<text:s/></text:span><text:span text:style-name="T325">ir</text:span><text:span text:style-name="T326">16 punktuose nurodytiems užimtiems asmenims sudaryti specialias sąlygas išlikti darbo rinkoje.</text:span></text:p>
      <text:p text:style-name="P327"><text:span text:style-name="T328">2</text:span><text:span text:style-name="T329">. Subsidijos darbo užmokesčiui, mokamos darbdaviams įdarbinant šio straipsnio 1 dalies 1 punkte nurodytus asmenis, taip pat išlaikant šio straipsnio 1 dalies 2 punkte nurodytų užimtų asmenų darbo vietas, dydis apskaičiuojamas vadovaujantis šio įstatymo 41</text:span><text:span text:style-name="T330"><text:s/>straipsnio 2, 2</text:span><text:span text:style-name="T331">1</text:span><text:span text:style-name="T332">, 2</text:span><text:span text:style-name="T333">2</text:span><text:span text:style-name="T334"> ir 2</text:span><text:span text:style-name="T335">4</text:span><text:span text:style-name="T336"><text:s/>dalių nuostatomis.</text:span></text:p>
      <text:p text:style-name="P337"><text:span text:style-name="T338">3</text:span><text:span text:style-name="T339">. Subsidija darbo užmokesčiui mokama:<text:s/></text:span></text:p>
      <text:p text:style-name="P340"><text:span text:style-name="T341">1</text:span><text:span text:style-name="T342">) iki 6 mėnesių<text:s/></text:span><text:span text:style-name="T343">šio įstatymo 41 straipsnio 2 dalyje nustatytu atveju,<text:s/></text:span><text:span text:style-name="T344">kai darbo sutartis sudaroma su asmenimis, nurodytais šio įstatymo 25 straipsnio 3–9, 11, 12<text:s/></text:span><text:span text:style-name="T345">ir 13 punktuose, į nurodytą subsidijos mokėjimo terminą<text:s/></text:span><text:span text:style-name="T346">neįskaičiuojant laikotarpio, kai subsidija darbo užmokesčiui buvo mokama šio įstatymo 41 straipsnio 2</text:span><text:span text:style-name="T347">1</text:span><text:span text:style-name="T348"><text:s/>dalyje nustatytu atveju;</text:span><text:span text:style-name="T349"><text:s/></text:span></text:p>
      <text:p text:style-name="P350"><text:span text:style-name="T351">2</text:span><text:span text:style-name="T352">) ne ilgiau kaip iki 2021 m. liepos 31 d. šio įstatymo 41 straipsn</text:span><text:span text:style-name="T353">io 2</text:span><text:span text:style-name="T354">4</text:span><text:span text:style-name="T355"><text:s/>dalyje nustatytu atveju;</text:span></text:p>
      <text:p text:style-name="P356"><text:span text:style-name="T357">3</text:span><text:span text:style-name="T358">) iki 24 mėnesių<text:s/></text:span><text:span text:style-name="T359">šio įstatymo 41 straipsnio 2 dalyje nustatytu atveju,</text:span><text:span text:style-name="T360"><text:s/>kai darbo sutartis sudaroma su asmenimis, nurodytais šio įstatymo 25 straipsnio 2 ir 10 punktuose</text:span><text:span text:style-name="T361">, į nurodytą subsidijos mokėjimo terminą<text:s/></text:span><text:span text:style-name="T362">neįskaičiuo</text:span><text:span text:style-name="T363">jant laikotarpio, kai subsidija darbo užmokesčiui buvo mokama šio įstatymo 41 straipsnio 2</text:span><text:span text:style-name="T364">1</text:span><text:span text:style-name="T365"><text:s/>dalyje nustatytu atveju</text:span><text:span text:style-name="T366">;</text:span></text:p>
      <text:p text:style-name="P367"><text:span text:style-name="T368">4</text:span><text:span text:style-name="T369">) neterminuotai per visą darbo laikotarpį, kai šio įstatymo 41 straipsnio 2 dalyje nustatytu atveju įdarbinami asmenys, nurodyti šio<text:s/></text:span><text:span text:style-name="T370">įstatymo 25 straipsnio 1 punkte;</text:span></text:p>
      <text:p text:style-name="P371"><text:span text:style-name="T372">5</text:span><text:span text:style-name="T373">)<text:s/></text:span><text:span text:style-name="T374">iki 3 mėnesių,<text:s/></text:span><text:span text:style-name="T375">bet ne ilgiau kaip iki 2021 m. rugsėjo 30 d.<text:s/></text:span><text:span text:style-name="T376">šio įstatymo 41 straipsnio 2</text:span><text:span text:style-name="T377">1</text:span><text:span text:style-name="T378"> dalyje nustatytu atveju</text:span><text:span text:style-name="T379">.“</text:span><text:s/></text:p>
      <text:p text:style-name="P380"/>
      <text:p text:style-name="P381"><text:span text:style-name="T382">6</text:span><text:span text:style-name="T383"><text:s/>straipsnis.<text:s/></text:span><text:span text:style-name="T384">43 straipsnio pakeitimas</text:span></text:p>
      <text:p text:style-name="P385"><text:span text:style-name="T386">Pakeisti 43 straipsnio 2 dalį ir ją išdėsty</text:span><text:span text:style-name="T387">ti taip:</text:span></text:p>
      <text:p text:style-name="P388"><text:span text:style-name="T389">„</text:span><text:span text:style-name="T390">2</text:span><text:span text:style-name="T391">. Subsidijos darbo užmokesčiui, mokamos darbdaviams, organizuojantiems darbo įgūdžių įgijimo rėmimą ir įdarbinantiems šio straipsnio 1 dalyje nurodytus asmenis, taip pat išlaikantiems šio įstatymo 25 straipsnio 14<text:s/></text:span><text:span text:style-name="T392">punkte</text:span><text:span text:style-name="T393"><text:s/>nurodytų užimtų asmenų</text:span><text:span text:style-name="T394"><text:s/>darbo vietas, dydis apskaičiuojamas vadovaujantis šio įstatymo 41 straipsnio 2, 2</text:span><text:span text:style-name="T395">1</text:span><text:span text:style-name="T396">, 2</text:span><text:span text:style-name="T397">2</text:span><text:span text:style-name="T398"><text:s/>dalių nuostatomis.</text:span><text:span text:style-name="T399">“</text:span><text:span text:style-name="T400"><text:s/></text:span></text:p>
      <text:p text:style-name="P401"/>
      <text:p text:style-name="P402"><text:span text:style-name="T403">7</text:span><text:span text:style-name="T404"><text:s/>straipsnis.<text:s/></text:span><text:span text:style-name="T405">48</text:span><text:span text:style-name="T406">1</text:span><text:span text:style-name="T407"><text:s/>straipsnio pakeitimas</text:span></text:p>
      <text:p text:style-name="P408">1.<text:s/><text:span text:style-name="T409">Pakeisti 48</text:span><text:span text:style-name="T410">1</text:span><text:span text:style-name="T411"><text:s/>straipsnio 1 dalies 3 punktą ir jį išdėstyti taip:</text:span></text:p>
      <text:p text:style-name="P412"><text:span text:style-name="T413">„</text:span><text:span text:style-name="T414">3</text:span><text:span text:style-name="T415">) asmens darbo sutartis ar darbo santykiams prilyginti teisiniai santykiai pasibaigė<text:s/></text:span><text:span text:style-name="T416">arba jo savarankiška veikla išregistruota</text:span><text:span text:style-name="T417"><text:s/></text:span><text:span text:style-name="T418">ne anksčiau kaip 3 mėnesiai iki</text:span><text:span text:style-name="T419"><text:s/></text:span><text:span text:style-name="T420">Lietuvos Respublikos Vyriausybės paskelbtos ekstremaliosios situacijos ar karantino</text:span><text:span text:style-name="T421">.“</text:span></text:p>
      <text:p text:style-name="P422">2.<text:s/><text:span text:style-name="T423">Pakeisti 48</text:span><text:span text:style-name="T424">1</text:span><text:span text:style-name="T425"><text:s/>straipsnio 3 dalį ir ją išdėstyti taip:</text:span></text:p>
      <text:p text:style-name="P426"><text:span text:style-name="T427">„</text:span><text:span text:style-name="T428">3</text:span><text:span text:style-name="T429">. Darbo paieškos išmoka mokama kas mėnesį už praėjusį kalendorinį mėnesį</text:span><text:span text:style-name="T430">, bet ne ilgiau kaip iki 2021 m. rugsėjo 30 d</text:span><text:span text:style-name="T431">.</text:span><text:span text:style-name="T432"><text:s/>Jeigu darbo paieškos išmokos mokėjimo terminas trumpesnis negu kalendorinis mėnu</text:span><text:span text:style-name="T433">o, už tą mėnesį mokamos darbo paieškos išmokos dydis proporcingai mažinamas.</text:span><text:span text:style-name="T434">“</text:span></text:p>
      <text:p text:style-name="P435">3. Pakeisti 48<text:span text:style-name="T436">1</text:span><text:s/>straipsnio 5 dalies 1 punktą ir jį išdėstyti taip:</text:p>
      <text:p text:style-name="P437"><text:span text:style-name="T438">„</text:span><text:span text:style-name="T439">1</text:span><text:span text:style-name="T440">)<text:s/></text:span><text:span text:style-name="T441">pasibaigus</text:span><text:span text:style-name="T442"><text:s/>darbo paieškos išmokos mokėjimo terminui, nurodytam šio straipsnio 3 dalyje</text:span><text:span text:style-name="T443">;“.</text:span></text:p>
      <text:p text:style-name="P444"/>
      <text:p text:style-name="P445"><text:span text:style-name="T446">8</text:span><text:span text:style-name="T447"><text:s/>straipsnis.<text:s/></text:span><text:span text:style-name="T448">Įstatymo įsigaliojimas, įgyvendinimas ir taikymas</text:span></text:p>
      <text:p text:style-name="P449"><text:span text:style-name="T450">1</text:span><text:span text:style-name="T451">. Šis įstatymas, išskyrus šio straipsnio 2 dalį, įsigalioja 2021 m. liepos 1 d.</text:span></text:p>
      <text:p text:style-name="P452"><text:span text:style-name="T453">2</text:span><text:span text:style-name="T454">.<text:s/></text:span><text:span text:style-name="T455">Valstybinės mokesčių inspekcijos prie Lietuvos Respublikos finansų ministerijos viršininkas ir U</text:span><text:span text:style-name="T456">žimtumo tarnybos prie Lietuvos Respublikos socialinės apsaugos ir darbo ministerijos direktorius iki 2021 m. birželio 30 d. priima šio įstatymo įgyvendinamuosius teisės aktus.</text:span></text:p>
      <text:p text:style-name="P457"><text:span text:style-name="T458">3</text:span><text:span text:style-name="T459">. Išmokos savarankiškai dirbantiems asmenims, kurie neįtraukti<text:s/></text:span><text:span text:style-name="T460">į<text:s/></text:span><text:span text:style-name="T461">Valstybinė</text:span><text:span text:style-name="T462">s mokesčių inspekcijos</text:span><text:span text:style-name="T463"><text:s/></text:span><text:span text:style-name="T464">prie Lietuvos Respublikos finansų ministerijos sudaromą<text:s/></text:span><text:span text:style-name="T465">Savarankiškai dirbančių asmenų, pripažintų nukentėjusiais nuo ekstremaliosios situacijos ir karantino, kurio metu Lietuvos Respublikos Vyriausybė nustato ūkinės veiklos apriboji</text:span><text:span text:style-name="T466">mus, sąrašą</text:span><text:span text:style-name="T467">, mokėjimas nutraukiamas nuo šio įstatymo įsigaliojimo dienos.</text:span><text:span text:style-name="T468"><text:s/></text:span></text:p>
      <text:p text:style-name="P469"><text:span text:style-name="T470">4</text:span><text:span text:style-name="T471">. Prašymai dėl išmokos savarankiškai dirbančiam asmeniui paskyrimo, dėl kurių iki šio įstatymo įsigaliojimo nebuvo priimti sprendimai dėl išmokos savarankiškai dirbančiam<text:s/></text:span><text:span text:style-name="T472">asmeniui paskyrimo, baigiami nagrinėti, sprendimai dėl išmokos savarankiškai dirbančiam asmeniui paskyrimo priimami ir išmoka savarankiškai dirbančiam asmeniui mokama vadovaujantis šio įstatymo nuostatomis.</text:span></text:p>
      <text:p text:style-name="P473"><text:span text:style-name="T474">5</text:span><text:span text:style-name="T475">. Šio įstatymo 3 straipsnio 2 dalyje išdėsty</text:span><text:span text:style-name="T476">ta Lietuvos Respublikos užimtumo įstatymo 3</text:span><text:span text:style-name="T477">5 straipsnio 6 dalies nuostata dėl<text:s/></text:span><text:span text:style-name="T478">darbo užmokesčio mokėjimo atliekant mokėjimo pavedimą taikoma mokant 2021 m. liepos mėnesio ir vėlesnių mėnesių darbo užmokesčius.</text:span></text:p>
      <text:p text:style-name="P479"><text:span text:style-name="T480">6</text:span><text:span text:style-name="T481">. Šio įstatymo 4 straipsnio 1 dalyje išdės</text:span><text:span text:style-name="T482">tyto Užimtumo įstatymo<text:s/></text:span><text:span text:style-name="T483">41 straipsnio 2</text:span><text:span text:style-name="T484">1</text:span><text:span text:style-name="T485"><text:s/>dalyje nustatytas<text:s/></text:span><text:span text:style-name="T486">subsidijos darbo užmokesčiui skyrimo ir mokėjimo laikotarpis skaičiuojamas nuo 2021 m. liepos 1 d.</text:span></text:p>
      <text:p text:style-name="P487"><text:span text:style-name="T488">7</text:span><text:span text:style-name="T489">. Šio įstatymo 7 straipsnio 1 dalyje išdėstyta Užimtumo įstatymo<text:s/></text:span><text:span text:style-name="T490">48</text:span><text:span text:style-name="T491">1</text:span><text:span text:style-name="T492"><text:s/>straipsnio 1 dalies 3 pun</text:span><text:span text:style-name="T493">kto<text:s/></text:span><text:span text:style-name="T494">nuostata dėl darbo paieškos išmokos mokėjimo<text:s/></text:span><text:span text:style-name="T495">asmenims, kurie savarankišką veiklą išregistravo ne anksčiau kaip 3 mėnesiai iki Lietuvos Respublikos Vyriausybės paskelbtos ekstremaliosios situacijos ar karantino,</text:span><text:span text:style-name="T496"><text:s/>taikoma apskaičiuojant 2021 m. liepos mėn</text:span><text:span text:style-name="T497">esio ir vėlesnių mėnesių darbo paieškos išmokos dydį. </text:span></text:p>
      <text:p text:style-name="P498"/>
      <text:p text:style-name="P499"><text:span text:style-name="T500">Skelbiu šį Lietuvos Respublikos Seimo priimtą įstatymą</text:span><text:span text:style-name="T501">.</text:span></text:p>
      <text:p text:style-name="P502"/>
      <text:p text:style-name="P503"/>
      <text:p text:style-name="P504">Respublikos Prezidentas<text:tab/><text:tab/><text:tab/></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RDK</meta:initial-creator>
    <dc:creator>adlibuser</dc:creator>
    <meta:creation-date>2021-05-14T17:33:00Z</meta:creation-date>
    <dc:date>2021-05-14T17:33:00Z</dc:date>
    <meta:print-date>2020-12-11T06:18: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08bb14ca-6a6e-4a8e-b35b-4523f27222ec</meta:user-defined>
    <meta:user-defined meta:name="_EmailSubject">UI projektas_VBS_05-13</meta:user-defined>
    <meta:user-defined meta:name="_AuthorEmail">Ingrida.Kliukiene@socmin.lt</meta:user-defined>
    <meta:user-defined meta:name="_AuthorEmailDisplayName">Ingrida Kliukienė</meta:user-defined>
    <meta:user-defined meta:name="_ReviewingToolsShownOnce"/>
    <meta:document-statistic meta:page-count="7" meta:paragraph-count="30" meta:word-count="2300" meta:character-count="17268" meta:row-count="211" meta:non-whitespace-character-count="14998"/>
  </office:meta>
</office:document-meta>
</file>