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354in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</text:span><text:span text:style-name="T3">rojektas Nr.<text:s/></text:span></text:p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<text:span text:style-name="T11">DĖL<text:s/></text:span><text:span text:style-name="T12">MARTINO ŽALTAUSKO</text:span><text:span text:style-name="T13"><text:s/>SKYRIMO VYRIAUSIOSIOS TARNYBINĖS ETIKOS KOMISIJOS NARIU</text:span></text:p>
      <text:p text:style-name="P14"/>
      <text:p text:style-name="P15">2024<text:s/>m.          d. Nr.      </text:p>
      <text:p text:style-name="P16">Vilnius</text:p>
      <text:p text:style-name="P17"/>
      <text:p text:style-name="P18"/>
      <text:p text:style-name="P19"><text:span text:style-name="T20">Lietuvos Respublikos Seimas, vadovaudamasis Lietuvos Respublikos Vyriausiosios tarnybinės etikos komisijos įstatymo 7 straipsniu ir atsižvelgdamas</text:span><text:span text:style-name="T21"><text:s/>į<text:s/></text:span><text:span text:style-name="T22">Nev</text:span><text:span text:style-name="T23">yriausybinių organizacijų tarybos</text:span><text:span text:style-name="T24"><text:s/>teikimą,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Skirti Martin</text:span><text:span text:style-name="T33">ą Žaltauską Vyriausiosios tarnybinės etikos komisijos nariu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statyti, kad šis nutarimas įsigalioja<text:s/></text:span><text:span text:style-name="T40">2024 m. gruodžio 5 d</text:span><text:span text:style-name="T41">.</text:span></text:p>
      <text:p text:style-name="P42"/>
      <text:p text:style-name="P43"/>
      <text:p text:style-name="P44"><text:span text:style-name="T45">Seimo Pirmininkas</text:span></text:p>
      <text:p text:style-name="P46"/>
      <text:p text:style-name="P47"/>
      <text:p text:style-name="P48"/>
      <text:p text:style-name="P49">Teikia</text:p>
      <text:p text:style-name="P50">Seimo Pirmininkė</text:p>
      <text:p text:style-name="P51">Viktorija Čmilytė-Nielsen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DLAUSKAITĖ Rasa</meta:initial-creator>
    <dc:creator>adlibuser</dc:creator>
    <meta:creation-date>2024-09-18T10:35:00Z</meta:creation-date>
    <dc:date>2024-09-18T10:35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3" meta:word-count="80" meta:character-count="639" meta:row-count="10" meta:non-whitespace-character-count="562"/>
  </office:meta>
</office:document-meta>
</file>