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UIVYDŽIŲ TADEUŠO KONVICKIO G</text:span><text:span text:style-name="T8">IMNAZIJOS NUOSTATŲ PATVIRTINIMO<text:s/></text:span></text:p>
      <text:p text:style-name="P9"/>
      <text:p text:style-name="P10">2024 m. ........................... ........ d. Nr. .........</text:p>
      <text:p text:style-name="P11">Vilnius</text:p>
      <text:p text:style-name="P12"/>
      <text:p text:style-name="P13"><text:span text:style-name="T14">Vadovaudamasi<text:s/></text:span><text:span text:style-name="T15">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 bei atsižvelgdama į</text:span><text:span text:style-name="T21"><text:s/>Vilniaus rajono savivaldybės mero 2024 m. gegužės 8 d.<text:s/></text:span><text:span text:style-name="T22">potvarkį Nr. M22-732 „Dėl Vilniaus rajono savivaldybės bendrojo ugdymo mokyklų nuostatų tvirtinimo“, Vilniaus rajono savivaldybės taryba <text:s text:c="2"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Buivydžių Tadeušo</text:span><text:span text:style-name="T31"><text:s/>Konvickio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Buivydžių Tadeušo Konvickio gimnazijos direktorių pasirašyti Vilniaus r. <text:s/>Buivydžių Tadeušo Konvickio gimnazijos nuostatus, įregistruoti juos Juridinių asmenų registre bei atlikti kit</text:span><text:span text:style-name="T37">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17 m. balandžio 27 d. sprendimą Nr. T3-1</text:span><text:span text:style-name="T45">63 „D</text:span><text:span text:style-name="T46">ėl Vilniaus r. Buivydžių gimnazijos pavadinimo pakeitimo ir nuostatų</text:span><text:span text:style-name="T47"><text:s/>patvirtinimo“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e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Savivaldybės meras <text:s text:c="51"/><text:s text:c="56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Božena Šarandina, tel. +37052636200, el. paštas<text:s/></text:span><text:span text:style-name="T89">bozena.sarandin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2T08:43:00Z</meta:creation-date>
    <dc:date>2024-08-22T08:43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6" meta:character-count="1918" meta:row-count="49" meta:non-whitespace-character-count="1721"/>
  </office:meta>
</office:document-meta>
</file>