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end"/>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text-properties fo:font-weight="bold" style:font-weight-asian="bold" fo:font-size="14pt" style:font-size-asian="14pt" style:language-asian="lt" style:country-asian="LT"/>
    </style:style>
    <style:style style:name="P13"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1" style:parent-style-name="DefaultParagraphFont" style:family="text">
      <style:text-properties fo:letter-spacing="-0.0041in" style:font-size-complex="12pt" style:language-asian="lt" style:country-asian="LT"/>
    </style:style>
    <style:style style:name="T32" style:parent-style-name="DefaultParagraphFont" style:family="text">
      <style:text-properties fo:letter-spacing="-0.0041in" style:font-size-complex="12pt" style:language-asian="lt" style:country-asian="LT"/>
    </style:style>
    <style:style style:name="T33" style:parent-style-name="DefaultParagraphFont" style:family="text">
      <style:text-properties fo:letter-spacing="-0.0041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ext-properties fo:letter-spacing="-0.0027in" style:font-size-complex="12pt" style:language-asian="lt" style:country-asian="LT"/>
    </style:style>
    <style:style style:name="P36" style:parent-style-name="Normal" style:family="paragraph">
      <style:paragraph-properties fo:text-align="justify" fo:line-height="115%" fo:text-indent="0.5909in"/>
      <style:text-properties style:font-size-complex="12pt" style:language-asian="lt" style:country-asian="LT"/>
    </style:style>
    <style:style style:name="P37" style:parent-style-name="Normal" style:family="paragraph">
      <style:paragraph-properties fo:text-align="justify" fo:line-height="115%" fo:text-indent="0.5909in"/>
      <style:text-properties style:font-size-complex="12pt" style:language-asian="lt" style:country-asian="LT"/>
    </style:style>
    <style:style style:name="P38"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41"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left" style:position="0in"/>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reak-before="page" fo:text-align="center" fo:text-indent="0.5909in"/>
    </style:style>
    <style:style style:name="T50" style:parent-style-name="DefaultParagraphFont" style:family="text">
      <style:text-properties fo:font-weight="bold" style:font-weight-asian="bold" fo:font-size="14pt" style:font-size-asian="14pt" style:font-size-complex="14pt" style:language-asian="lt" style:country-asian="LT"/>
    </style:style>
    <style:style style:name="P51" style:parent-style-name="Normal" style:family="paragraph">
      <style:paragraph-properties fo:text-align="center" fo:text-indent="0.5909in"/>
    </style:style>
    <style:style style:name="T52" style:parent-style-name="DefaultParagraphFont" style:family="text">
      <style:text-properties fo:font-weight="bold" style:font-weight-asian="bold" fo:font-size="14pt" style:font-size-asian="14pt" style:font-size-complex="14pt" style:language-asian="lt" style:country-asian="LT"/>
    </style:style>
    <style:style style:name="P53" style:parent-style-name="Normal" style:family="paragraph">
      <style:paragraph-properties fo:text-align="center" fo:text-indent="0.5909in"/>
      <style:text-properties fo:font-weight="bold" style:font-weight-asian="bold" fo:font-size="10pt" style:font-size-asian="10pt" style:language-asian="lt" style:country-asian="LT"/>
    </style:style>
    <style:style style:name="P54" style:parent-style-name="Normal" style:family="paragraph">
      <style:paragraph-properties fo:text-align="center" fo:text-indent="0.5909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text-indent="0.5909in"/>
      <style:text-properties fo:font-weight="bold" style:font-weight-asian="bold" style:font-size-complex="12pt" style:language-asian="lt" style:country-asian="LT"/>
    </style:style>
    <style:style style:name="P58" style:parent-style-name="Normal" style:family="paragraph">
      <style:paragraph-properties fo:text-align="center" fo:text-indent="0.5909in"/>
      <style:text-properties style:font-size-complex="12pt" style:language-asian="lt" style:country-asian="LT"/>
    </style:style>
    <style:style style:name="P59" style:parent-style-name="Normal" style:family="paragraph">
      <style:paragraph-properties fo:text-align="center" fo:text-indent="0.5909in"/>
      <style:text-properties style:font-size-complex="12pt" style:language-asian="lt" style:country-asian="LT"/>
    </style:style>
    <style:style style:name="P60" style:parent-style-name="Normal" style:family="paragraph">
      <style:paragraph-properties fo:text-align="center" fo:text-indent="0.5909in"/>
      <style:text-properties fo:font-size="10pt" style:font-size-asian="10pt" style:language-asian="lt" style:country-asian="LT"/>
    </style:style>
    <style:style style:name="P61" style:parent-style-name="Normal" style:family="paragraph">
      <style:paragraph-properties fo:text-align="center" fo:text-indent="0.5909in"/>
      <style:text-properties fo:font-size="10pt" style:font-size-asian="10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909in"/>
      <style:text-properties style:font-size-complex="12pt" style:language-asian="lt" style:country-asian="LT"/>
    </style:style>
    <style:style style:name="P66" style:parent-style-name="Normal" style:family="paragraph">
      <style:paragraph-properties fo:text-align="justify" fo:line-height="140%" fo:text-indent="0.5909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40%" fo:text-indent="0.5909in"/>
      <style:text-properties style:font-size-complex="12pt" style:language-asian="lt" style:country-asian="LT"/>
    </style:style>
    <style:style style:name="P82" style:parent-style-name="Normal" style:family="paragraph">
      <style:paragraph-properties fo:text-align="justify" fo:line-height="140%" fo:text-indent="0.5909in"/>
      <style:text-properties style:font-size-complex="12pt" style:language-asian="lt" style:country-asian="LT"/>
    </style:style>
    <style:style style:name="P83" style:parent-style-name="Normal" style:family="paragraph">
      <style:paragraph-properties fo:text-align="justify" fo:line-height="140%" fo:text-indent="0.5909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5909in"/>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P91" style:parent-style-name="Normal" style:family="paragraph">
      <style:paragraph-properties fo:text-align="justify" fo:line-height="150%" fo:text-indent="0.5909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909in"/>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909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widows="0" fo:orphans="0" fo:text-align="justify" fo:line-height="150%" fo:text-indent="0.5909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909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justify" fo:line-height="150%" fo:text-indent="0.5909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5909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justify" fo:line-height="150%" fo:text-indent="0.5909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909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widows="0" fo:orphans="0" fo:text-align="justify" fo:line-height="150%" fo:text-indent="0.5909in"/>
      <style:text-properties fo:color="#000000" style:font-size-complex="12pt"/>
    </style:style>
    <style:style style:name="P117" style:parent-style-name="Normal" style:family="paragraph">
      <style:paragraph-properties fo:widows="0" fo:orphans="0" fo:text-align="justify" fo:line-height="150%" fo:text-indent="0.5909in"/>
      <style:text-properties fo:color="#000000" style:font-size-complex="12pt"/>
    </style:style>
    <style:style style:name="P118" style:parent-style-name="Normal" style:family="paragraph">
      <style:paragraph-properties fo:widows="0" fo:orphans="0" fo:text-align="justify" fo:line-height="150%" fo:text-indent="0.5909in"/>
      <style:text-properties fo:color="#000000" style:font-size-complex="12pt"/>
    </style:style>
    <style:style style:name="P119" style:parent-style-name="Normal" style:family="paragraph">
      <style:paragraph-properties fo:widows="0" fo:orphans="0" fo:text-align="justify" fo:line-height="150%" fo:text-indent="0.5909in"/>
      <style:text-properties fo:color="#000000" style:font-size-complex="12pt"/>
    </style:style>
    <style:style style:name="P120" style:parent-style-name="Normal" style:family="paragraph">
      <style:paragraph-properties fo:widows="0" fo:orphans="0" fo:text-align="justify" fo:line-height="150%" fo:text-indent="0.5909in"/>
      <style:text-properties fo:color="#000000" style:font-size-complex="12pt"/>
    </style:style>
    <style:style style:name="P121" style:parent-style-name="Normal" style:family="paragraph">
      <style:paragraph-properties fo:widows="0" fo:orphans="0" fo:text-align="justify" fo:text-indent="0.5909in">
        <style:tab-stops>
          <style:tab-stop style:type="left" style:position="0.7875in"/>
        </style:tab-stops>
      </style:paragraph-properties>
    </style:style>
    <style:style style:name="T122" style:parent-style-name="DefaultParagraphFont" style:family="text">
      <style:text-properties style:font-name="Symbol" fo:color="#000000" style:font-size-complex="12pt"/>
    </style:style>
    <style:style style:name="T123" style:parent-style-name="DefaultParagraphFont" style:family="text">
      <style:text-properties style:font-name="Symbol" fo:color="#000000" style:font-size-complex="12pt"/>
    </style:style>
    <style:style style:name="T124" style:parent-style-name="DefaultParagraphFont" style:family="text">
      <style:text-properties style:font-name="TimesLT" fo:color="#000000" fo:font-size="13pt" style:font-size-asian="13pt" style:font-size-complex="12pt" style:language-asian="lt" style:country-asian="LT"/>
    </style:style>
    <style:style style:name="T125" style:parent-style-name="DefaultParagraphFont" style:family="text">
      <style:text-properties style:font-name="TimesLT" fo:color="#000000" fo:font-size="13pt" style:font-size-asian="13pt"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0.7875in"/>
        </style:tab-stops>
      </style:paragraph-properties>
    </style:style>
    <style:style style:name="T127" style:parent-style-name="DefaultParagraphFont" style:family="text">
      <style:text-properties style:font-name="Symbol" fo:color="#000000" style:font-size-complex="12pt"/>
    </style:style>
    <style:style style:name="T128" style:parent-style-name="DefaultParagraphFont" style:family="text">
      <style:text-properties style:font-name="Symbol" fo:color="#000000" style:font-size-complex="12pt"/>
    </style:style>
    <style:style style:name="T129" style:parent-style-name="DefaultParagraphFont" style:family="text">
      <style:text-properties style:font-name="TimesLT" fo:color="#000000" fo:font-size="13pt" style:font-size-asian="13pt" style:font-size-complex="12pt" style:language-asian="lt" style:country-asian="LT"/>
    </style:style>
    <style:style style:name="T130" style:parent-style-name="DefaultParagraphFont" style:family="text">
      <style:text-properties style:font-name="TimesLT" fo:color="#000000" fo:font-size="13pt" style:font-size-asian="13pt" style:font-size-complex="12pt" style:language-asian="lt" style:country-asian="LT"/>
    </style:style>
    <style:style style:name="T131" style:parent-style-name="DefaultParagraphFont" style:family="text">
      <style:text-properties style:font-name="TimesLT" fo:color="#000000" fo:font-size="13pt" style:font-size-asian="13pt"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0.7875in"/>
        </style:tab-stops>
      </style:paragraph-properties>
    </style:style>
    <style:style style:name="T133" style:parent-style-name="DefaultParagraphFont" style:family="text">
      <style:text-properties style:font-name="Symbol" fo:color="#000000" style:font-size-complex="12pt"/>
    </style:style>
    <style:style style:name="T134" style:parent-style-name="DefaultParagraphFont" style:family="text">
      <style:text-properties style:font-name="Symbol" fo:color="#000000" style:font-size-complex="12pt"/>
    </style:style>
    <style:style style:name="T135" style:parent-style-name="DefaultParagraphFont" style:family="text">
      <style:text-properties style:font-name="TimesLT" fo:color="#000000" fo:font-size="13pt" style:font-size-asian="13pt" style:font-size-complex="12pt" style:language-asian="lt" style:country-asian="LT"/>
    </style:style>
    <style:style style:name="T136" style:parent-style-name="DefaultParagraphFont" style:family="text">
      <style:text-properties style:font-name="TimesLT" fo:color="#000000" fo:font-size="13pt" style:font-size-asian="13pt"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0.7875in"/>
        </style:tab-stops>
      </style:paragraph-properties>
    </style:style>
    <style:style style:name="T138" style:parent-style-name="DefaultParagraphFont" style:family="text">
      <style:text-properties style:font-name="Symbol" fo:color="#000000" style:font-size-complex="12pt"/>
    </style:style>
    <style:style style:name="T139" style:parent-style-name="DefaultParagraphFont" style:family="text">
      <style:text-properties style:font-name="Symbol" fo:color="#000000" style:font-size-complex="12pt"/>
    </style:style>
    <style:style style:name="T140" style:parent-style-name="DefaultParagraphFont" style:family="text">
      <style:text-properties style:font-name="TimesLT" fo:color="#000000" fo:font-size="13pt" style:font-size-asian="13pt" style:font-size-complex="12pt" style:language-asian="lt" style:country-asian="LT"/>
    </style:style>
    <style:style style:name="T141" style:parent-style-name="DefaultParagraphFont" style:family="text">
      <style:text-properties style:font-name="TimesLT" fo:color="#000000" fo:font-size="13pt" style:font-size-asian="13pt" style:font-size-complex="12pt" style:language-asian="lt" style:country-asian="LT"/>
    </style:style>
    <style:style style:name="P142" style:parent-style-name="Normal" style:family="paragraph">
      <style:paragraph-properties fo:widows="0" fo:orphans="0" fo:text-align="justify" fo:text-indent="0.5909in">
        <style:tab-stops>
          <style:tab-stop style:type="left" style:position="0.7875in"/>
        </style:tab-stops>
      </style:paragraph-properties>
    </style:style>
    <style:style style:name="T143" style:parent-style-name="DefaultParagraphFont" style:family="text">
      <style:text-properties style:font-name="Symbol" fo:color="#000000" style:font-size-complex="12pt"/>
    </style:style>
    <style:style style:name="T144" style:parent-style-name="DefaultParagraphFont" style:family="text">
      <style:text-properties style:font-name="Symbol" fo:color="#000000" style:font-size-complex="12pt"/>
    </style:style>
    <style:style style:name="T145" style:parent-style-name="DefaultParagraphFont" style:family="text">
      <style:text-properties style:font-name="TimesLT" fo:color="#000000" fo:font-size="13pt" style:font-size-asian="13pt" style:font-size-complex="12pt" style:language-asian="lt" style:country-asian="LT"/>
    </style:style>
    <style:style style:name="T146" style:parent-style-name="DefaultParagraphFont" style:family="text">
      <style:text-properties style:font-name="TimesLT" fo:color="#000000" fo:font-size="13pt" style:font-size-asian="13pt" style:font-size-complex="12pt" style:language-asian="lt" style:country-asian="LT"/>
    </style:style>
    <style:style style:name="P147" style:parent-style-name="Normal" style:family="paragraph">
      <style:paragraph-properties fo:widows="0" fo:orphans="0" fo:text-align="justify" fo:line-height="150%" fo:text-indent="0.5909in"/>
    </style:style>
    <style:style style:name="T148" style:parent-style-name="DefaultParagraphFont" style:family="text">
      <style:text-properties fo:font-weight="bold" style:font-weight-asian="bold" fo:letter-spacing="-0.0027in" style:font-size-complex="12pt" style:language-asian="lt" style:country-asian="LT"/>
    </style:style>
    <style:style style:name="T149" style:parent-style-name="DefaultParagraphFont" style:family="text">
      <style:text-properties fo:font-weight="bold" style:font-weight-asian="bold" fo:letter-spacing="-0.0027in" style:font-size-complex="12pt" style:language-asian="lt" style:country-asian="LT"/>
    </style:style>
    <style:style style:name="P150" style:parent-style-name="Normal" style:family="paragraph">
      <style:paragraph-properties fo:widows="0" fo:orphans="0" fo:text-align="justify" fo:line-height="150%" fo:text-indent="0.5909in"/>
      <style:text-properties style:font-size-complex="12pt" style:language-asian="lt" style:country-asian="LT"/>
    </style:style>
    <style:style style:name="P151" style:parent-style-name="Normal" style:family="paragraph">
      <style:paragraph-properties fo:widows="0" fo:orphans="0" fo:text-align="justify" fo:line-height="150%" fo:text-indent="0.5909in"/>
      <style:text-properties style:font-size-complex="12pt" style:language-asian="lt" style:country-asian="LT"/>
    </style:style>
    <style:style style:name="P152" style:parent-style-name="Normal" style:family="paragraph">
      <style:paragraph-properties fo:widows="0" fo:orphans="0" fo:text-align="justify" fo:line-height="150%" fo:text-indent="0.5909in"/>
    </style:style>
    <style:style style:name="P153" style:parent-style-name="Normal" style:family="paragraph">
      <style:paragraph-properties fo:widows="0" fo:orphans="0"/>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office:automatic-styles>
  <office:body>
    <office:text text:use-soft-page-breaks="true">
      <text:p text:style-name="P1"><text:span text:style-name="T9">Projektas</text:span></text:p>
      <text:p text:style-name="P10"/>
      <text:p text:style-name="P11">KAUNO RAJONO SAVIVALDYBĖS TARYBA</text:p>
      <text:p text:style-name="P12"/>
      <text:p text:style-name="P13">SPRENDIMAS</text:p>
      <text:p text:style-name="P14">DĖL PRITARIMO SBĮ KAUNO R. VISUOMENĖS SVEIKATOS BIURO PROJEKTUI IR JO BENDRO FINANSAVIMO</text:p>
      <text:p text:style-name="P15"/>
      <text:p text:style-name="P16">2020 m. rugsėjo 24 d. Nr. TS-</text:p>
      <text:p text:style-name="P17">Kaunas</text:p>
      <text:p text:style-name="P18"/>
      <text:p text:style-name="P19"/>
      <text:p text:style-name="P20"><text:span text:style-name="T21">Vadovaudamasi Lietuvos Respublikos vietos savivaldos įstatymo 6 straipsnio 8 ir 18  punktais, 2014–2021 m. Europos ekonominės erdvės ir Norvegijos finansinių mechanizmų administravimo ir finansavimo taisyklėmis, patvirtintomis Lietuvos Respublikos finansų<text:s/></text:span><text:span text:style-name="T22">ministro 2018 m. lapkričio 12 d. įsakymu Nr. 1K-389 „Dėl 2014–2021 m. Europos ekonominės erdvės ir Norvegijos finansinių mechanizmų įgyvendinimo Lietuvoje“ ir atsižvelgdama į SBĮ Kauno r. visuomenės sveikatos biuro 2020 m. rugsėjo 9 d. prašymą Nr. VSB-39 „</text:span><text:span text:style-name="T23">Dėl prašymo skirti lėšų projekto įgyvendinimui“, Kauno rajono savivaldybės taryba <text:s/>n u s p r e n d ž i a</text:span><text:span text:style-name="T24">:</text:span></text:p>
      <text:p text:style-name="P25"><text:span text:style-name="T26">1</text:span><text:span text:style-name="T27">.</text:span><text:span text:style-name="T28"><text:tab/>Pritarti SBĮ Kauno r. visuomenės sveikatos biuro projektui „Kauno rajono ikimokyklinio ir mokyklinio ugdymo įstaigų sveikatos kabinetų aprūpini</text:span><text:span text:style-name="T29">mas metodinėmis priemonėmis“ (toliau – Projektas).</text:span></text:p>
      <text:p text:style-name="P30"><text:span text:style-name="T31">2</text:span><text:span text:style-name="T32">.</text:span><text:span text:style-name="T33"><text:tab/></text:span><text:span text:style-name="T34">Skirti SBĮ Kauno r. visuomenės sveikatos biurui iš Savivaldybės biudžeto lėšų Projektui įgyvendinti 21 proc. SBĮ Kauno r. visuomenės sveikatos biuro dalies tinkamų finansuoti projekto išlaidų.</text:span></text:p>
      <text:p text:style-name="P35">Šis<text:s/>sprendimas gali būti skundžiamas savo pasirinkimu Lietuvos Respublikos administracinių ginčų komisijos Kauno apygardos skyriui (Laisvės al. 36, LT-44240 Kaunas) Lietuvos Respublikos ikiteisminio administracinių ginčų nagrinėjimo tvarkos įstatymo nustatyta<text:s/>tvarka arba Regionų apygardos administracinio teismo Kauno rūmams (A. Mickevičiaus g. 8A,<text:line-break/>LT-44312 Kaunas) Lietuvos Respublikos administracinių bylų teisenos įstatymo nustatyta tvarka per vieną mėnesį nuo jo paskelbimo arba įteikimo suinteresuotam asmeniui<text:s/>dienos.</text:p>
      <text:p text:style-name="P36"/>
      <text:p text:style-name="P37"/>
      <text:p text:style-name="P38">Savivaldybės meras</text:p>
      <text:p text:style-name="P39"/>
      <text:p text:style-name="P40"/>
      <text:p text:style-name="P41"/>
      <text:p text:style-name="P42"/>
      <text:p text:style-name="P43"/>
      <text:p text:style-name="P44"/>
      <text:p text:style-name="P45"/>
      <text:p text:style-name="P46"/>
      <text:p text:style-name="P47"><text:span text:style-name="T48">A. Pupalė, mob. tel. (8 615) 55 937</text:span></text:p>
      <text:p text:style-name="P49"><text:span text:style-name="T50">KAUNO RAJONO SAVIVALDYBĖS ADMINISTRACIJOS</text:span></text:p>
      <text:p text:style-name="P51"><text:span text:style-name="T52">EKONOMIKOS SKYRIUS</text:span></text:p>
      <text:p text:style-name="P53"/>
      <text:p text:style-name="P54"><text:span text:style-name="T55">SAVIVALDYBĖS TARYBOS SPRENDIMO „DĖL PRITARIMO SBĮ KAUNO R. VISUOMENĖS SVEIKATOS BIURO PROJEKTUI IR JO BENDRO<text:s/></text:span><text:span text:style-name="T56">FINANSAVIMO“ PROJEKTO AIŠKINAMASIS RAŠTAS</text:span></text:p>
      <text:p text:style-name="P57"/>
      <text:p text:style-name="P58">2020 m. rugsėjo 14 d.</text:p>
      <text:p text:style-name="P59">Kaunas</text:p>
      <text:p text:style-name="P60"/>
      <text:p text:style-name="P61"/>
      <text:p text:style-name="P62"><text:span text:style-name="T63">1</text:span><text:span text:style-name="T64">. Sprendimo projekto rengimą paskatinusios priežastys, tikslai.</text:span></text:p>
      <text:p text:style-name="P65">Sprendimo projekto rengimą paskatino SBĮ Kauno r. visuomenės sveikatos biuro 2020 m. rugsėjo 9 d. prašymas Nr. VSB-39 „Dėl prašymo skirti lėšų projekto įgyvendinimui“.<text:s/></text:p>
      <text:p text:style-name="P66"><text:span text:style-name="T67">Šio sprendimo tikslas – pritarti SBĮ Kauno r. visuomenės sveikatos biuro projektui „Kauno rajono ikimokyklinio ir mokyklinio ugdymo įstaigų sveikatos kabinetų aprūpinimas metodinėmis priemonėmis“ ir skirti lėšų Projektui finansuoti.<text:s/></text:span></text:p>
      <text:p text:style-name="P68"><text:span text:style-name="T69">2</text:span><text:span text:style-name="T70">.</text:span><text:span text:style-name="T71"><text:s/></text:span><text:span text:style-name="T72">Teisinis reglam</text:span><text:span text:style-name="T73">entavimas (kaip šiuo metu reglamentuojami sprendimo projekte aptariami klausimai).</text:span></text:p>
      <text:p text:style-name="P74"><text:span text:style-name="T75">Lietuvos Respublikos vietos savivaldos įstatymo 6 straipsnio 8 punktas nustato, kad viena iš savarankiškųjų savivaldybės funkcijų yra ikimokyklinio ugdymo, vaikų ir suaugusi</text:span><text:span text:style-name="T76">ųjų neformaliojo švietimo organizavimas, vaikų ir jaunimo užimtumo organizavimas; 18 punktas nustato, kad viena iš savarankiškųjų savivaldybės funkcijų yra savivaldybių sveikatinimo priemonių planavimas ir įgyvendinimas; parama savivaldybės gyventojų sveik</text:span><text:span text:style-name="T77">atos priežiūrai.<text:s/></text:span></text:p>
      <text:p text:style-name="P78"><text:span text:style-name="T79">3</text:span><text:span text:style-name="T80">. Galimi sprendimo priėmimo padariniai (teigiami ir (ar) neigiami).</text:span></text:p>
      <text:p text:style-name="P81">Pritarus sprendimo projektui bus sudaryta galimybė SBĮ Kauno r. visuomenės sveikatos biurui įgyvendinti Projektą, pagerinti teikiamas paslaugas vaikams ikimokyklinio<text:s/>ir mokyklinio ugdymo įstaigų sveikatos kabinetuose, užtikrinti vaikų ir jaunimo gerovę.</text:p>
      <text:p text:style-name="P82">Projektas prisidės prie Kauno rajono savivaldybės 2013–2020 m. strateginio plėtros plano B prioriteto – „Aukšta gyvenimo kokybė“, B.2 tikslo – „Plėtoti subalansuotą švietimo ir ugdymo sistemą“, B.2.1 uždavinio – „Racionaliai plėtoti mokymo įstaigų tinklą bei renovuoti ir modernizuoti švietimo įstaigas ir jų infrastruktūrą“, B.2.1.1 prioriteto – „Švietimo įstaigų pastatų statyba, modernizavimas bei jų infrastruktūros plėtra“ ir B.3 tikslo – „Ugdyti fiziškai aktyvią bendruomenę“, B.3.2 uždavinio – „Skatinti fizinį aktyvumą nuo pat vaikystės, organizuoti sporto visiems renginius“.<text:s/></text:p>
      <text:p text:style-name="P83"><text:span text:style-name="T84">Neigiamų padarinių dėl priimto projekto sprendimo nenumatoma.</text:span></text:p>
      <text:p text:style-name="P85"><text:span text:style-name="T86">4</text:span><text:span text:style-name="T87">. Keičiamo ar pripažįstamo</text:span><text:span text:style-name="T88"><text:s/>netekusio galios Savivaldybės tarybos sprendimo pakeitimų sąrašas.</text:span></text:p>
      <text:p text:style-name="P89">Nėra.</text:p>
      <text:p text:style-name="P90"/>
      <text:p text:style-name="P91"><text:span text:style-name="T92">5</text:span><text:span text:style-name="T93">. Lėšos sprendimui įgyvendinti, jų šaltiniai.</text:span></text:p>
      <text:p text:style-name="P94">Didžiausia Europos ekonominės erdvės ir Norvegijos finansinių mechanizmų lėšų ir bendrojo finansavimo lėšų suma – 250 000,00 Eur.<text:s/>Bendram Projekto finansavimui prašoma skirti 21 proc. (t. y. 52 500,00 Eur).</text:p>
      <text:p text:style-name="P95"><text:span text:style-name="T96">Projekto trukmė 24 mėn. Projektą planuojama įgyvendinti 2021–2022 metais.<text:s/></text:span></text:p>
      <text:p text:style-name="P97"><text:span text:style-name="T98">6</text:span><text:span text:style-name="T99">. Būtinumas skelbti sprendimą teisės aktų ir kituose registruose. Viešinimas.</text:span></text:p>
      <text:p text:style-name="P100"><text:span text:style-name="T101">Nebūtinas.</text:span></text:p>
      <text:p text:style-name="P102"><text:span text:style-name="T103">7</text:span><text:span text:style-name="T104">.<text:s/></text:span><text:span text:style-name="T105">Antikorupcinis vertinimas.</text:span></text:p>
      <text:p text:style-name="P106"><text:span text:style-name="T107">Vertinimas nereikalingas.</text:span></text:p>
      <text:p text:style-name="P108"><text:span text:style-name="T109">8</text:span><text:span text:style-name="T110">. Numatomo teisinio reguliavimo poveikio vertinimo rezultatai.</text:span></text:p>
      <text:p text:style-name="P111"><text:span text:style-name="T112">Vertinimas nereikalingas.</text:span></text:p>
      <text:p text:style-name="P113"><text:span text:style-name="T114">9</text:span><text:span text:style-name="T115">. Kiti, sprendimo iniciatorių nuomone, reikalingi pagrindimai ir paaiškinimai.</text:span></text:p>
      <text:p text:style-name="P116">Bendras Europos ekonominės erdvės ir Norvegijos finansinių mechanizmų Programos tikslas – prevencijos gerinimas ir sveikatos netolygumų mažinimas. Vadovaujantis <text:s text:c="15"/>2014–2021 m. Europos ekonominės erdvės finansinio mechanizmo programos „Sveikata“, patvirtintos viešosios<text:s/>įstaigos Centrinės projektų valdymo agentūros direktoriaus pavaduotojo 2020 m. liepos 28 d. potvarkiu Nr. DR-20-2-2020-31 „Dėl kvietimo „Ikimokyklinio ir mokyklinio ugdymo įstaigų sveikatos kabinetų aprūpinimas metodinėmis priemonėmis“ pagal 2014–2021 m.<text:s/>Europos ekonominės erdvės finansinio mechanizmo programą „Sveikata“ gairių pareiškėjams patvirtinimo“, kvietimu teikti paraiškas, finansavimas bus teikiamas šioms veikloms:</text:p>
      <text:p text:style-name="P117">mokyklų / ikimokyklinio ugdymo įstaigų sveikatos kabinetų (toliau – sveikatos kabinetų) paprastasis remontas;</text:p>
      <text:p text:style-name="P118">sveikatos kabinetų metodinių priemonių (psichinės sveikatos stiprinimui skirtų priemonių, visuomenės sveikatos rizikos veiksnių priemonių, sveikos gyvensenos įgūdžių ugdymo priemonių, informacinių komunikacinių technologijų priemonių, kt. metodinių priemonių), reikalingų psichinės sveikatos prevencijai ir stiprinimui mokyklose / ikimokyklinio ugdymo įstaigose vykdyti, įsigijimas.</text:p>
      <text:p text:style-name="P119">Vykdant SBĮ Kauno r. visuomenės sveikatos biuro projektą „Kauno rajono ikimokyklinio ir mokyklinio ugdymo įstaigų sveikatos kabinetų aprūpinimas metodinėmis priemonėmis“ planuojama atnaujinti ne mažiau kaip 5 sveikatos kabinetus (t. y. Vytauto Didžiojo universiteto Ugnės Karvelis, Vilkijos, Vandžiogalos gimnazijų; Garliavos Adomo Mitkaus pagrindinės mokyklos; Rokų mokyklos-darželio; Raudondvario lopšelio-darželio „Riešutėlis“; Kulautuvos darželio).<text:s/></text:p>
      <text:soft-page-break/>
      <text:p text:style-name="P120">Projekto metu taip pat planuojama įsigyti sveikatos kabinetų metodinių priemonių:<text:s/></text:p>
      <text:p text:style-name="P121"><text:span text:style-name="T122"></text:span><text:span text:style-name="T123"><text:tab/></text:span><text:span text:style-name="T124">Pirmoji pagalba (t. y. gaivinimo manekenas su apšvietimu, kurio pagalba galima matyti, ar teisingai atliekamas gaivinimas. Praktinės veiklos bus vykdomos visose Kauno rajono ugdymo įstaigose visų amžiaus grupių mokiniams, skirtos gebėti atpažinti pavojinga</text:span><text:span text:style-name="T125">s sveikatai būkles, turėti žinių, kaip suteikti pirmąją pagalbą nutikus nelaimei, mokėti atlikti žmogaus gaivinimą);<text:s/></text:span></text:p>
      <text:p text:style-name="P126"><text:span text:style-name="T127"></text:span><text:span text:style-name="T128"><text:tab/></text:span><text:span text:style-name="T129">Fizinis aktyvumas (t. y. interaktyvi žaidimų aikštelė LÜ. Tai unikali priemonė, kuri sujungia aktyvų sportą ir mokymąsi. Šis sprendimas<text:s/></text:span><text:span text:style-name="T130">sudarytas iš šviesų, projekcinės sistemos, garso, kompiuterio, specialios kameros, programinės įrangos ir kamuolių. Bus galima žaisti estafetes, kurti naujas sporto šakas, mokytis matematikos. Praktinės veiklos bus vykdomos visose Kauno rajono ugdymo įstai</text:span><text:span text:style-name="T131">gose visų amžiaus grupių mokiniams, skirtos skatinti kuo didesnį fizinį aktyvumą. Priemonė yra mobili. Projekto laikotarpiu kiekviena ugdymo įstaiga naudosis interaktyvia žaidimų aikštele mėnesį laiko).<text:s/></text:span></text:p>
      <text:p text:style-name="P132"><text:span text:style-name="T133"></text:span><text:span text:style-name="T134"><text:tab/></text:span><text:span text:style-name="T135">Saugus eismas (t. y. mokomoji saugaus eismo aikšte</text:span><text:span text:style-name="T136">lė. Praktinės veiklos bus vykdomos visose Kauno rajono ikimokyklinėse ugdymo įstaigose, skirtos atskirti kelio ženklus bei žinoti pagrindines saugaus eismo taisykles).<text:s/></text:span></text:p>
      <text:p text:style-name="P137"><text:span text:style-name="T138"></text:span><text:span text:style-name="T139"><text:tab/></text:span><text:span text:style-name="T140">Psichikos sveikatos stiprinimas (t. y. literatūra, žaidimai, edukacinės priemonės, sk</text:span><text:span text:style-name="T141">irtos psichinei sveikatai stiprinti. Numatoma vykdyti praktines veiklas visose Kauno rajono ugdymo įstaigose visų amžiaus grupių mokiniams).<text:s/></text:span></text:p>
      <text:p text:style-name="P142"><text:span text:style-name="T143"></text:span><text:span text:style-name="T144"><text:tab/></text:span><text:span text:style-name="T145">Vasaros dienos stovyklos (t. y. naudojamos visos Projekto metu įsigytos priemonės. Numatoma vykdyti 12 savaitini</text:span><text:span text:style-name="T146">ų vasaros dienos stovyklų 5–7 klasių mokiniams).</text:span></text:p>
      <text:p text:style-name="P147"><text:span text:style-name="T148">10</text:span><text:span text:style-name="T149">. Sprendimo projekto rengėjai. Asmuo, atsakingas už sprendimo įgyvendinimą.</text:span></text:p>
      <text:p text:style-name="P150">Sprendimo projekto rengėja – Savivaldybės administracijos Ekonomikos skyriaus vyriausioji specialistė Dainė Dapkienė. Už projekto vykdymą atsakingas pareiškėjas.</text:p>
      <text:p text:style-name="P151"/>
      <text:p text:style-name="P152"/>
      <text:p text:style-name="P153"><text:span text:style-name="T154">Ekonomikos skyriaus vedėjas<text:s/></text:span><text:span text:style-name="T155"><text:tab/></text:span><text:span text:style-name="T156"><text:tab/></text:span><text:span text:style-name="T157"><text:tab/></text:span><text:span text:style-name="T158"><text:tab/></text:span><text:span text:style-name="T159"><text:tab/></text:span><text:span text:style-name="T160"><text:tab/>Artūras Pupal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9-15T10:23:00Z</meta:creation-date>
    <dc:date>2020-09-15T10:23:00Z</dc:date>
    <meta:print-date>2020-09-14T12:27:00Z</meta:print-date>
    <meta:template xlink:href="Normal.dotm" xlink:type="simple"/>
    <meta:editing-cycles>2</meta:editing-cycles>
    <meta:editing-duration>PT0S</meta:editing-duration>
    <meta:user-defined meta:name="LabbisDVSAttachmentId">4a6bdea3-031b-45a0-92aa-297a2e551b56</meta:user-defined>
    <meta:document-statistic meta:page-count="5" meta:paragraph-count="74" meta:word-count="1055" meta:character-count="8372" meta:row-count="184" meta:non-whitespace-character-count="7391"/>
  </office:meta>
</office:document-meta>
</file>