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0805in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1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ar" style:country-asian="SA" fo:hyphenate="false"/>
    </style:style>
    <style:style style:name="P7" style:parent-style-name="Normal" style:family="paragraph">
      <style:paragraph-properties fo:text-align="center" style:line-height-at-least="0.0694in"/>
      <style:text-properties fo:font-weight="bold" style:font-weight-asian="bold" style:font-weight-complex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1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color="#FF0000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line-height="150%"/>
      <style:text-properties style:font-size-complex="12pt" fo:hyphenate="false"/>
    </style:style>
    <style:style style:name="P36" style:parent-style-name="Normal" style:family="paragraph">
      <style:paragraph-properties fo:line-height="150%"/>
      <style:text-properties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language-asian="ar" style:country-asian="SA" fo:hyphenate="false"/>
    </style:style>
    <style:style style:name="P42" style:parent-style-name="Normal" style:family="paragraph">
      <style:text-properties style:language-asian="ar" style:country-asian="SA" fo:hyphenate="false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 TSP-51 <text:s text:c="35"/></text:span></text:p>
      <text:p text:style-name="P3"/>
      <text:p text:style-name="P4">KUPIŠKIO RAJONO SAVIVALDYBĖS TARYBA</text:p>
      <text:p text:style-name="P5"/>
      <text:p text:style-name="P6">SPRENDIMAS</text:p>
      <text:p text:style-name="P7">DĖL SAVIVALDYBĖS BŪSTO NUOMOS</text:p>
      <text:p text:style-name="P8"/>
      <text:p text:style-name="P9">2020 m. vasario <text:s text:c="4"/>d. Nr. TS-</text:p>
      <text:p text:style-name="P10">Kupiškis</text:p>
      <text:p text:style-name="P11"/>
      <text:p text:style-name="P12"><text:span text:style-name="T13">Vadovaudamasi Lietuvos Respublikos vietos savivaldos įstatymo 16 straipsnio 2 dalies 31 <text:s/>punktu, Lietuvos Respublikos paramos būstui įsigyti ar išsinuomoti įstatymo 14 straipsnio 1 dalies 3 punktu, Kupiškio rajono savivaldybės būsto ir socialinio būsto, ka</text:span><text:span text:style-name="T14">ip Kupiškio rajono savivaldybės būsto fondo dalies, nuomos tvarkos aprašo, patvirtinto Kupiškio rajono savivaldybės tarybos 2019 m. gruodžio 19 d. sprendimu Nr. TS-304</text:span><text:span text:style-name="T15"><text:s/></text:span><text:span text:style-name="T16">„Dėl Kupiškio rajono savivaldybės būsto ir socialinio būsto, kaip Kupiškio rajono saviva</text:span><text:span text:style-name="T17">ldybės būsto fondo dalies, nuomos tvarkos aprašo patvirtinimo“, 39.2 papunkčiu ir 41 punktu ir atsižvelgdama į VšĮ Kupiškio ligoninės direktoriaus 2020 m. vasario 12 d. prašymą Nr. 12-53, į<text:s/></text:span><text:span text:style-name="T18">(duomenys neskelbtini)</text:span><text:span text:style-name="T19"><text:s/>2020 m. vasario 12 d. prašymą, Kupiškio raj</text:span><text:span text:style-name="T20">ono savivaldybės taryba n u s p r e n d ž i a:</text:span></text:p>
      <text:p text:style-name="P21"><text:span text:style-name="T22">1</text:span><text:span text:style-name="T23">. Išnuomoti vieno kambario 32,22 kv. metro bendrojo ploto Savivaldybės būstą, unikalus Nr. 5799-7000-9017:0004, esantį Jaunimo g. 15-4, Kupiškyje, (</text:span><text:span text:style-name="T24">duomenys neskelbtini).</text:span></text:p>
      <text:p text:style-name="P25"><text:span text:style-name="T26">2</text:span><text:span text:style-name="T27">. Pavesti Kupiškio rajono savi</text:span><text:span text:style-name="T28">valdybės administracijos direktoriui pasirašyti šio sprendimo 1 punkte nurodytų patalpų Savivaldybės būsto nuomos sutartį.</text:span></text:p>
      <text:p text:style-name="P29"><text:span text:style-name="T30">Šis sprendimas per vieną mėnesį gali būti skundžiamas Lietuvos administracinių ginčų komisijos Panevėžio apygardos skyriui Lietuvos R</text:span><text:span text:style-name="T31">espublikos ikiteisminio administracinių ginčų nagrinėjimo tvarkos įstatymo nustatyta tvarka, Regionų apygardos administracinio teismo Panevėžio rūmams (Respublikos g. 62, Panevėžys) Lietuvos Respublikos administracinių bylų teisenos įstatymo nustatyta tvar</text:span><text:span text:style-name="T32">ka.</text:span><text:span text:style-name="T33"><text:tab/></text:span><text:span text:style-name="T34"><text:tab/></text:span></text:p>
      <text:p text:style-name="P35"/>
      <text:p text:style-name="P36"/>
      <text:p text:style-name="P37"><text:span text:style-name="T38">Savivaldybės mero pavaduotojas, <text:s text:c="55"/></text:span></text:p>
      <text:p text:style-name="P39"><text:span text:style-name="T40">laikinai einantis Savivaldybės mero pareigas <text:s text:c="61"/></text:span></text:p>
      <text:p text:style-name="P41"/>
      <text:p text:style-name="P42"/>
      <text:p text:style-name="P43">Parengė<text:s/></text:p>
      <text:p text:style-name="P44">Infrastruktūros skyriaus vedėjas</text:p>
      <text:p text:style-name="P45">Mažvydas Šalkauska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ė Veščiūnienė</meta:initial-creator>
    <dc:creator>adlibuser</dc:creator>
    <meta:creation-date>2020-02-12T13:13:00Z</meta:creation-date>
    <dc:date>2020-02-12T13:13:00Z</dc:date>
    <meta:print-date>2020-02-12T13:1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86" meta:character-count="1957" meta:row-count="89" meta:non-whitespace-character-count="1703"/>
  </office:meta>
</office:document-meta>
</file>