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6.5in">
        <style:tab-stops>
          <style:tab-stop style:type="left" style:position="5.708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margin-left="0.9in" fo:text-indent="2in">
        <style:tab-stops/>
      </style:paragraph-properties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center" fo:line-height="150%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6" style:parent-style-name="DefaultParagraphFont" style:family="text">
      <style:text-properties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-asian="HG Mincho Light J" fo:color="#000000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-asian="HG Mincho Light J"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8736in"/>
      <style:text-properties fo:hyphenate="false"/>
    </style:style>
    <style:style style:name="T36" style:parent-style-name="DefaultParagraphFont" style:family="text">
      <style:text-properties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834in"/>
      <style:text-properties fo:hyphenate="false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 fo:text-align="justify" fo:line-height="150%"/>
      <style:text-properties fo:hyphenate="false"/>
    </style:style>
    <style:style style:name="P52" style:parent-style-name="Normal" style:family="paragraph">
      <style:paragraph-properties fo:widows="0" fo:orphans="0" fo:text-align="justify" fo:line-height="150%"/>
      <style:text-properties fo:hyphenate="false"/>
    </style:style>
    <style:style style:name="T5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text-align="justify" fo:line-height="150%" fo:text-indent="0.868in"/>
      <style:text-properties fo:hyphenate="false"/>
    </style:style>
  </office:automatic-styles>
  <office:body>
    <office:text text:use-soft-page-breaks="true">
      <text:p text:style-name="P1"><text:span text:style-name="T9">Projektas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PRIENŲ RAJONO SAVIVALDYBĖS TARYBA</text:p>
      <text:p text:style-name="P16"/>
      <text:p text:style-name="P17">SPRENDIMAS</text:p>
      <text:p text:style-name="P18">DĖL ILGALAIKĖS PASKOLOS ĖMIMO INVESTICIJŲ PROJEKTUI</text:p>
      <text:p text:style-name="P19">FINANSUOTI</text:p>
      <text:p text:style-name="P20"/>
      <text:p text:style-name="P21">2020 m. birželio 17 Nr. T1-178</text:p>
      <text:p text:style-name="P22"><text:span text:style-name="T23">Prienai</text:span></text:p>
      <text:p text:style-name="P24"/>
      <text:p text:style-name="P25"><text:span text:style-name="T26">Vadovaudamasi Lietuvos Respublikos vietos savivaldos įstatymo 16 straipsnio 2 dalies 28 punktu, Lietuvos Respublikos 2020 metų valstybės biudžeto ir savivaldybių biudžetų finansinių rodiklių patvirtinimo įstatymo 12 straipsniu, Lietuvos Respublikos biudžet</text:span><text:span text:style-name="T27">o sandaros įstatymo 10 straipsnio 1 dalies 1 punktu,<text:s/></text:span><text:span text:style-name="T28">Savivaldybių skolinimosi taisyklėmis, patvirtintomis Lietuvos Respublikos Vyriausybės 2004 m. kovo 26 d. nutarimu Nr. 345 „Dėl Savivaldybių skolinimosi taisyklių patvirtinimo“,<text:s/></text:span><text:span text:style-name="T29">ir atsižvelgdama į Prienų<text:s/></text:span><text:span text:style-name="T30">rajono savivaldybės kontrolės ir audito tarnybos 2020 m. birželio 11 d. išvadą dėl ilgalaikės paskolos Nr. 01-11, <text:s/>Prienų rajono savivaldybės taryba n u s p r e n d ž i a:<text:s/></text:span></text:p>
      <text:p text:style-name="P31"><text:span text:style-name="T32">1</text:span><text:span text:style-name="T33">. Imti 163 400 Eur (vieno šimto šešiasdešimt trijų tūkstančių keturių šimtų eurų</text:span><text:span text:style-name="T34">) ilgalaikę paskolą Prienų rajono savivaldybės vykdomam investicijų projektui „Eismo saugumo priemonių diegimas Revuonos gatvėje Prienų mieste“.</text:span></text:p>
      <text:p text:style-name="P35"><text:span text:style-name="T36">2</text:span><text:span text:style-name="T37">. Įpareigoti Prienų rajono savivaldybės administracijos direktorių pasirašyti ilgalaikės paskolos sutartį,</text:span><text:span text:style-name="T38"><text:s/>galimus jos pakeitimus ir kitus dokumentus, susijusius su šiuo pavedimu.</text:span></text:p>
      <text:p text:style-name="P39"><text:span text:style-name="T40">Šis sprendimas per vieną mėnesį nuo jo įteikimo dienos gali būti skundžiamas Lietuvos Respublikos administracinių bylų teisenos įstatymo nustatyta tvarka Lietuvos Respublikos adminis</text:span><text:span text:style-name="T41">tracinių ginčų komisijos Kauno apygardos s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06-17T08:21:00Z</meta:creation-date>
    <dc:date>2020-06-17T08:21:00Z</dc:date>
    <meta:print-date>2020-06-15T07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6" meta:character-count="1791" meta:row-count="34" meta:non-whitespace-character-count="1567"/>
  </office:meta>
</office:document-meta>
</file>