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3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3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3" style:parent-style-name="Normal" style:family="paragraph">
      <style:paragraph-properties fo:text-align="center" fo:margin-right="-0.0013in"/>
      <style:text-properties fo:font-size="9pt" style:font-size-asian="9pt"/>
    </style:style>
    <style:style style:name="F3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5" style:parent-style-name="Normal" style:family="paragraph">
      <style:paragraph-properties fo:text-align="center"/>
      <style:text-properties fo:font-size="5pt" style:font-size-asian="5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text-align="end" fo:line-height="150%" fo:text-indent="5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7875in"/>
    </style:style>
    <style:style style:name="P42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43" style:parent-style-name="Normal" style:family="paragraph">
      <style:paragraph-properties fo:text-align="justify" fo:text-indent="0.3937in"/>
      <style:text-properties fo:font-size="13pt" style:font-size-asian="13pt"/>
    </style:style>
    <style:style style:name="P44" style:parent-style-name="Normal" style:family="paragraph">
      <style:paragraph-properties fo:keep-with-next="always" fo:text-align="center" fo:line-height="115%" fo:text-indent="0.3937in"/>
      <style:text-properties fo:font-weight="bold" style:font-weight-asian="bold" fo:text-transform="uppercase" fo:font-size="13pt" style:font-size-asian="13pt" style:font-size-complex="12pt"/>
    </style:style>
    <style:style style:name="P4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30%" fo:text-indent="0.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555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30%" fo:text-indent="0.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30%" fo:text-indent="0.75in"/>
      <style:text-properties style:font-size-complex="12pt"/>
    </style:style>
    <style:style style:name="P66" style:parent-style-name="Normal" style:family="paragraph">
      <style:paragraph-properties fo:line-height="150%" fo:text-indent="0.2958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2958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Prienai</text:p></draw:text-box></draw:frame><draw:frame draw:style-name="F34" text:anchor-type="paragraph" svg:x="2.2in" svg:y="0.8006in" svg:width="4.3916in" draw:z-index="0"><draw:text-box fo:min-height="0in"><text:p text:style-name="P33"/><text:p text:style-name="P35"/><text:p text:style-name="P36"/><text:p text:style-name="P37">PRIENŲ RAJONO SAVIVALDYBĖS TARYBA</text:p><text:p text:style-name="P38"/></draw:text-box></draw:frame></text:p>
      <text:p text:style-name="P39"><text:span text:style-name="T40">Projektas</text:span><text:tab/></text:p>
      <text:p text:style-name="P41"/>
      <text:p text:style-name="P42"/>
      <text:p text:style-name="Normal"/>
      <text:p text:style-name="P43"/>
      <text:p text:style-name="P44"/>
      <text:p text:style-name="P45">Sprendimas</text:p>
      <text:p text:style-name="P46">DĖL AKCINĖS BENDROVĖS „PRIENŲ ŠILUMOS TINKLAI“<text:s/></text:p>
      <text:p text:style-name="P47">INVESTICIJŲ PLANO PAPILDYMO</text:p>
      <text:p text:style-name="P48"/>
      <text:p text:style-name="P49">2020 m. gruodžio <text:s text:c="5"/>d. Nr.</text:p>
      <text:p text:style-name="P50"/>
      <text:p text:style-name="P51"/>
      <text:p text:style-name="P52"/>
      <text:p text:style-name="P53"><text:span text:style-name="T54">Vadovaudamasi Lietuvos Respublikos vietos savivaldos įstatymo 16 straipsnio 4 dalimi, Lietuvos Respublikos šilumos ūkio įstatymo 35 straipsniu, Prienų rajono savivaldybės tarybos <text:s text:c="4"/>2015 m. gruodžio 22 d. sprendimu Nr. T3-2</text:span><text:span text:style-name="T55">61 „Dėl Šilumos tiekėjų investicijų planų derinimo tvarkos aprašo patvirtinimo“ patvirtintu Šilumos tiekėjų investicijų planų derinimo tvarkos aprašu ir atsižvelgdama į Prienų rajono savivaldybės tarybos 2019 m. birželio 27 d. sprendimą Nr. T3-173 „Dėl akc</text:span><text:span text:style-name="T56">inės bendrovės „Prienų šilumos tinklai“ investicijų plano derinimo“, Prienų rajono savivaldybės tarybos 2020 m. gegužės 28 d. sprendimą Nr. T3-147</text:span><text:span text:style-name="T57"><text:s/>„</text:span><text:span text:style-name="T58">Dėl akcinės bendrovės „Prienų šilumos tinklai“ investicijų plano papildymo“ ir į akcinės bendrovės „Prienų š</text:span><text:span text:style-name="T59">ilumos tinklai“ 2020 m. lapkričio 30 d. raštą Nr. 151 „Dėl akcinės bendrovės „Prienų šilumos tinklai“ 2019–2021 metų investicijų plano papildymo Nr. 2 derinimo“, Prienų rajono savivaldybės taryba<text:s/></text:span><text:span text:style-name="T60">nusprendži</text:span><text:span text:style-name="T61">a:</text:span></text:p>
      <text:p text:style-name="P62"><text:span text:style-name="T63">Derinti akcinės bendrovės „Prienų šilumos tinkl</text:span><text:span text:style-name="T64">ai“ 2019–2021 metų papildomas investicijas pagal priedą.</text:span></text:p>
      <text:p text:style-name="P65">Šis sprendimas ne teismo tvarka gali būti skundžiamas Lietuvos Respublikos šilumos ūkio įstatymo nustatyta tvarka Valstybinei energetikos reguliavimo tarybai ir per vieną mėnesį nuo jo įteikimo<text:s/>dienos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66"/>
      <text:p text:style-name="P67"/>
      <text:p text:style-name="P68">Savivaldybės meras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12-15T09:12:00Z</meta:creation-date>
    <dc:date>2020-12-15T09:12:00Z</dc:date>
    <meta:print-date>2020-05-14T11:5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2" meta:character-count="1703" meta:row-count="166" meta:non-whitespace-character-count="1496"/>
  </office:meta>
</office:document-meta>
</file>