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43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0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SVEIKATOS PRIEŽIŪROS ĮSTAIGŲ ĮSTATYMO</text:p>
      <text:p text:style-name="P14"><text:span text:style-name="T15">NR. I-1367 15</text:span><text:span text:style-name="T16">1</text:span><text:span text:style-name="T17"><text:s/>STRAIPSNIO PAKEITIMO</text:span></text:p>
      <text:p text:style-name="P18">ĮSTATYMO NR. XII-2468 2 STRAIPSNIO PAKEITIMO</text:p>
      <text:p text:style-name="P19"><text:span text:style-name="T20">ĮSTATYMAS</text:span></text:p>
      <text:p text:style-name="P21"/>
      <text:p text:style-name="P22">2016 m. <text:s text:c="2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 straipsnis. </text:span><text:span text:style-name="T36">Įstatymo įsigaliojimas</text:span></text:p>
      <text:p text:style-name="P37"><text:span text:style-name="T38">Šis įstatymas įsigalioja 2017 m. liepos 1 d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>Teikia Seimo nariai:<text:s/></text:p>
      <text:p text:style-name="P52"/>
      <text:p text:style-name="P53">A. Sysas</text:p>
      <text:p text:style-name="P54"/>
      <text:p text:style-name="P55">T. Tomilinas<text:s/></text:p>
      <text:p text:style-name="P56"/>
      <text:p text:style-name="P57">R. Baškienė</text:p>
      <text:p text:style-name="P58"/>
      <text:p text:style-name="P59">R. Karbauskis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23:00Z</meta:creation-date>
    <dc:date>2016-11-24T14:23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76" meta:character-count="563" meta:row-count="16" meta:non-whitespace-character-count="490"/>
  </office:meta>
</office:document-meta>
</file>