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15%" fo:text-indent="0.4923in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/>
      <style:text-properties style:font-size-complex="12pt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ĮSTATYMAS</text:p>
      <text:p text:style-name="P6">DĖL 1979 METŲ TOLIMŲ TARPVALSTYBINIŲ ORO TERŠALŲ PERNAŠŲ KONVENCIJOS 1999 METŲ PROTOKOLO DĖL RŪGŠTĖJIMO, EUTROFIKACIJOS IR PAŽEMIO OZONO MAŽINIMO PAKEITIMŲ RATIFIKAVIMO</text:p>
      <text:p text:style-name="P7"/>
      <text:p text:style-name="P8">2019 m.<text:tab/><text:tab/>d. Nr.</text:p>
      <text:p text:style-name="P9">Vilnius</text:p>
      <text:p text:style-name="P10"/>
      <text:p text:style-name="P11"/>
      <text:p text:style-name="P12"><text:span text:style-name="T13">1</text:span><text:span text:style-name="T14"><text:s/>straipsnis.<text:s/></text:span><text:span text:style-name="T15">Konvencijos protokolo pakeitimų ratifikavimas</text:span></text:p>
      <text:p text:style-name="P16"><text:span text:style-name="T17">Lietuvos Respublikos Seimas, vadovaudamasis Lietuvos Respublikos Konstitucijos 67 straipsnio 16 punktu ir 138 straipsnio pirmosios dalies 6 punktu bei atsižvelgdamas į Lietuvos Respublikos Prezidento<text:s/></text:span><text:span text:style-name="T18">2019</text:span><text:span text:style-name="T19"><text:s/>m</text:span><text:span text:style-name="T20">.<text:s/></text:span><text:span text:style-name="T21">balandžio<text:s/></text:span><text:span text:style-name="T22">23</text:span><text:span text:style-name="T23"><text:s/></text:span><text:span text:style-name="T24">d.<text:s/></text:span><text:span text:style-name="T25">dekretą Nr</text:span><text:span text:style-name="T26">.<text:s/></text:span><text:span text:style-name="T27">1K</text:span><text:span text:style-name="T28">-16</text:span><text:span text:style-name="T29">18</text:span><text:span text:style-name="T30">, ratifikuoja 2012 m. gegužės 4 d. Ženevoje priimtus 1979 metų Tolimų tarpvalstybinių oro teršalų pernašų konvencijos (toliau – Konvencija) 1999 metų Protokolo dėl rūgštėjimo, eutrofikacijos ir pažemio ozono mažinimo pakeitimus, išdėstytus Konvencijos vykdomosios institucijos Sprendimo 2012/2 priede.</text:span></text:p>
      <text:p text:style-name="P31"/>
      <text:p text:style-name="P32"><text:span text:style-name="T33">Skelbiu šį Lietuvos Respublikos Seimo priimtą įstatymą.<text:s/></text:span></text:p>
      <text:p text:style-name="P34"/>
      <text:p text:style-name="P35"/>
      <text:p text:style-name="P36">Respublikos Prezidenta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Baltkojytė</meta:initial-creator>
    <dc:creator>adlibuser</dc:creator>
    <meta:creation-date>2019-04-25T12:25:00Z</meta:creation-date>
    <dc:date>2019-04-25T12:25:00Z</dc:date>
    <meta:print-date>2017-03-01T11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4" meta:character-count="930" meta:row-count="21" meta:non-whitespace-character-count="797"/>
  </office:meta>
</office:document-meta>
</file>