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OLITINIŲ KAMPANIJŲ FINANSAVIMO IR FINANSAVIMO KONTROLĖS</text:p>
      <text:p text:style-name="P18">ĮSTATYMO nR. iX-2428 14 straipsnio PAKEITIMO</text:p>
      <text:p text:style-name="P19">ĮSTATYMAS</text:p>
      <text:p text:style-name="P20"/>
      <text:p text:style-name="P21">2017 m.          d. Nr.      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4 straipsnio pakeitimas</text:span></text:p>
        <text:p text:style-name="P30">1.<text:tab/>Papildyti 14 straipsnį nauja 6 dalimi:</text:p>
        <text:p text:style-name="P31">„6. Savarankiški politinės kampanijos dalyviai negali sudaryti politinės kampanijos finansavimo sutarčių su ilgesniu nei 6 mėnesiai mokėjimų atidėjimo terminu.“<text:s/></text:p>
        <text:p text:style-name="P32">2.<text:tab/>Buvusias 14 straipsnio 6, 7 ir 8 dalis atitinkamai laikyti 14 straipsnio 7, 8 ir 9 dalimis.</text:p>
        <text:p text:style-name="P33"/>
        <text:p text:style-name="P34"/>
        <text:p text:style-name="P35"/>
        <text:p text:style-name="P36"/>
      </text:section>
      <text:section text:name="Sect2" text:style-name="S2"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<text:span text:style-name="T44">R</text:span>espublikos<text:span text:style-name="T45"><text:s/>P</text:span>rezidentas<text:span text:style-name="T46"><text:tab/></text:span></text:p>
        <text:p text:style-name="P47"/>
        <text:p text:style-name="P48"/>
        <text:p text:style-name="P49"/>
        <text:p text:style-name="Normal">Teikia</text:p>
        <text:p text:style-name="Normal">Seimo narys<text:tab/><text:tab/><text:tab/><text:span text:style-name="T50">(Parašas)</text:span><text:tab/><text:tab/><text:tab/>Tadas Langai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3-09T12:03:00Z</meta:creation-date>
    <dc:date>2017-03-09T12:0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22" meta:word-count="88" meta:character-count="670" meta:row-count="60" meta:non-whitespace-character-count="604"/>
  </office:meta>
</office:document-meta>
</file>