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end" style:vertical-align="baseline"/>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punctuation-wrap="simple" fo:text-align="justify" style:vertical-align="baseline"/>
      <style:text-properties fo:font-size="4pt" style:font-size-asian="4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F2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9" style:parent-style-name="Normal" style:family="paragraph">
      <style:paragraph-properties style:punctuation-wrap="simple" fo:text-align="justify" style:vertical-align="baseline"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style:style>
    <style:style style:name="P274" style:parent-style-name="Normal" style:family="paragraph">
      <style:paragraph-properties style:punctuation-wrap="simple" fo:text-align="justify" style:vertical-align="baseline" fo:line-height="150%"/>
    </style:style>
    <style:style style:name="P275"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8" text:anchor-type="paragraph" svg:x="3.834in" svg:y="0.0305in" draw:z-index="0"><draw:text-box fo:min-height="0in" fo:min-width="0in"><text:p text:style-name="P1"><text:span text:style-name="T9">Projektas</text:span></text:p><text:p text:style-name="P10"/><text:p text:style-name="P11"/></draw:text-box></draw:frame></text:p>
      <text:p text:style-name="P12"/>
      <text:p text:style-name="P13"/>
      <text:p text:style-name="P14"/>
      <text:p text:style-name="P15">LIETUVOS RESPUBLIKOS ŽEMĖS ŪKIO MINISTRAS</text:p>
      <text:p text:style-name="P16"/>
      <text:p text:style-name="P17">ĮSAKYMAS</text:p>
      <text:p text:style-name="P18"><text:span text:style-name="T19">DĖL IŠANKSTINIŲ IŠMOKŲ UŽ 2024 M. IŠMOKĖJIMO PAgal<text:s/></text:span><text:span text:style-name="T20">LIETUVOS ŽEMĖS ŪKIO IR KAIMO PLĖTROS 2023–2027 METŲ STRATEGINIO<text:s/></text:span><text:span text:style-name="T21">pLANO intervencines priemones TIESIOGINIŲ IŠMOKŲ FORMA IR PAGAL SU PLOTU IR GYVULIAIS SUSIJUSIAS KAIMO PLĖTRAI SKIRTAS INTERVENCINES PRIEMONES</text:span></text:p>
      <text:p text:style-name="P22"/>
      <text:p text:style-name="P23">2024 m. <text:s text:c="23"/>d. <text:s/>Nr. 3D-<text:s/></text:p>
      <text:p text:style-name="P25"><draw:frame draw:style-name="F26" text:anchor-type="paragraph" svg:y="0in" draw:z-index="0"><draw:text-box fo:min-height="0.4958in" fo:min-width="0in"><text:p text:style-name="P24">Vilnius</text:p></draw:text-box></draw:frame></text:p>
      <text:p text:style-name="P27"><text:span text:style-name="T28">Vadovaudamasis 2021 m. gruodžio 2 d. Europos Parlamento ir Tarybos reglamentu<text:s/></text:span><text:a xlink:href="http://eur-lex.europa.eu/legal-content/LIT/TXT/?uri=CELEX:32021R2115&amp;locale=lt" office:target-frame-name="_blank" xlink:show="new"><text:span text:style-name="T29">(ES) 2021/2115</text:span></text:a><text:span text:style-name="T30">, kuriuo nustatomos valstybių narių pagal bendrą žemės ūkio pol</text:span><text:span text:style-name="T31">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32">(ES) Nr. 1305/2013</text:span></text:a><text:span text:style-name="T33"><text:s/>ir<text:s/></text:span><text:a xlink:href="http://eur-lex.europa.eu/legal-content/LIT/TXT/?uri=CELEX:32013R1307&amp;locale=lt" office:target-frame-name="_blank" xlink:show="new"><text:span text:style-name="T34">(ES) Nr. 1307/2013</text:span></text:a><text:span text:style-name="T35">, su visais pakeitimais, 2021 m. gruodžio 2 d. Europo</text:span><text:span text:style-name="T36">s Parlamento ir Tarybos reglamento<text:s/></text:span><text:a xlink:href="http://eur-lex.europa.eu/legal-content/LIT/TXT/?uri=CELEX:32021R2116&amp;locale=lt" office:target-frame-name="_blank" xlink:show="new"><text:span text:style-name="T37">(ES) 2021/2116</text:span></text:a><text:span text:style-name="T38"><text:s/>dėl bendros žemės ūkio politikos finansavimo, valdymo ir stebėsenos, kuriuo panaikinamas Reglamentas<text:s/></text:span><text:a xlink:href="http://eur-lex.europa.eu/legal-content/LIT/TXT/?uri=CELEX:32013R1306&amp;locale=lt" office:target-frame-name="_blank" xlink:show="new"><text:span text:style-name="T39">(ES) Nr. 1306/2013</text:span></text:a><text:span text:style-name="T40">, su visais pakeitimais, 44 straipsniu, 2024 m. rugsėjo 11 d. Komisijos įgyvendinimo reglamentu<text:s/></text:span><text:a xlink:href="http://eur-lex.europa.eu/legal-content/LIT/TXT/?uri=CELEX:32024R2434&amp;locale=lt" office:target-frame-name="_blank" xlink:show="new"><text:span text:style-name="T41">(ES) 2024/2434</text:span></text:a><text:span text:style-name="T42">, kuriuo dėl išankstinių išmokų pagal intervencines priemones tiesioginių išmokų forma ir pagal su plotu bei gyvuliais susijusias kaimo plėtrai skirtas intervencines priemones dydžio 202</text:span><text:span text:style-name="T43">4 m. nukrypstama nuo Europos Parlamento ir Tarybos reglamento<text:s/></text:span><text:a xlink:href="http://eur-lex.europa.eu/legal-content/LIT/TXT/?uri=CELEX:32021R2116&amp;locale=lt" office:target-frame-name="_blank" xlink:show="new"><text:span text:style-name="T44">(ES) 2021/2116</text:span></text:a><text:span text:style-name="T45"><text:s/>44 straipsnio 2 dalies antros pastraipos, 2024 m. rugsėjo 11 d. Komisijos įgyv</text:span><text:span text:style-name="T46">endinimo reglamentu<text:s/></text:span><text:a xlink:href="http://eur-lex.europa.eu/legal-content/LIT/TXT/?uri=CELEX:32024R2445&amp;locale=lt" office:target-frame-name="_blank" xlink:show="new"><text:span text:style-name="T47">(ES) 2024/2445</text:span></text:a><text:span text:style-name="T48">, kuriuo dėl<text:s/></text:span><text:soft-page-break/><text:span text:style-name="T49">išankstinių išmokų pagal su plotu ir gyvuliais susijusias kaimo plėtros priemones dydžių 2024 m. nukrypstama</text:span><text:span text:style-name="T50"><text:s/>nuo Europos Parlamento ir Tarybos reglamento<text:s/></text:span><text:a xlink:href="http://eur-lex.europa.eu/legal-content/LIT/TXT/?uri=CELEX:32013R1306&amp;locale=lt" office:target-frame-name="_blank" xlink:show="new"><text:span text:style-name="T51">(ES) Nr. 1306/2013</text:span></text:a><text:span text:style-name="T52"><text:s/>75 straipsnio 1 dalies trečios pastraipos, ir Lietuvos žemės ūkio ir kaimo plėtros 2023–2027 metų strateginio plano, patvirtinto 2022 m. lapkričio 22 d. Komisijos įgyvendinimo sprendimu Nr. C(2022) 8272, (toliau – Strateginis planas) nuostatomis bei atsiž</text:span><text:span text:style-name="T53">velgdamas į Paramos už žemės ūkio naudmenas ir kitus plotus bei ūkinius gyvūnus paraiškos ir tiesioginių išmokų administravimo bei kontrolės taisykles, patvirtintas<text:s/></text:span><text:span text:style-name="T54">Lietuvos Respublikos žemės ūkio ministro 2023 m. vasario 20 d. įsakymu Nr.<text:s/></text:span><text:span text:style-name="T55">3D-92 „Dėl Param</text:span><text:span text:style-name="T56">os už žemės ūkio naudmenas ir kitus plotus bei ūkinius gyvūnus paraiškos ir tiesioginių išmokų administravimo bei kontrolės taisyklių patvirtinimo“,</text:span></text:p>
      <text:p text:style-name="P57"><text:span text:style-name="T58">n u s t a t a u, kad 2024 m. spalio 16–lapkričio 30 d. avansu mokama pareiškėjams:</text:span></text:p>
      <text:p text:style-name="P59"><text:span text:style-name="T60">1</text:span><text:span text:style-name="T61">. Už 2024 m. dekl</text:span><text:span text:style-name="T62">aruotus žemės ūkio naudmenų plotus, atitinkančius paramos pagal Strateginio plano <text:s/>intervencines priemones tiesioginių išmokų forma teikimo reikalavimus:<text:s/></text:span></text:p>
      <text:p text:style-name="P63"><text:span text:style-name="T64">1.1</text:span><text:span text:style-name="T65">. dalis bazinės pajamų paramos tvarumui didinti išmokos – 53,10 Eur už ha;</text:span></text:p>
      <text:p text:style-name="P66"><text:span text:style-name="T67">1.2</text:span><text:span text:style-name="T68">. dalis išmoko</text:span><text:span text:style-name="T69">s jauniesiems ūkininkams, kurie siekia ją gauti pagal 2014–2022 m. laikotarpio reikalavimus, – 46,10 Eur už ha;</text:span></text:p>
      <text:p text:style-name="P70"><text:span text:style-name="T71">1.3</text:span><text:span text:style-name="T72">. dalis papildomos pajamų paramos jauniesiems ūkininkams,</text:span><text:span text:style-name="T73"><text:s/></text:span><text:span text:style-name="T74">kurie siekia ją gauti pagal 2023–2027 m. laikotarpio reikalavimus, išmokos – 76</text:span><text:span text:style-name="T75">,20 Eur už ha;</text:span></text:p>
      <text:p text:style-name="P76"><text:span text:style-name="T77">1.4</text:span><text:span text:style-name="T78">. dalis papildomos perskirstomosios pajamų paramos tvarumui didinti išmokos:</text:span></text:p>
      <text:p text:style-name="P79"><text:span text:style-name="T80">1.4.1</text:span><text:span text:style-name="T81">. už pirmuosius 10 ha – 51,70 Eur už ha;</text:span></text:p>
      <text:p text:style-name="P82"><text:span text:style-name="T83">1.4.2</text:span><text:span text:style-name="T84">. už antruosius 10 ha – 56,00 Eur už ha;</text:span></text:p>
      <text:p text:style-name="P85"><text:span text:style-name="T86">1.4.3</text:span><text:span text:style-name="T87">. už trečiuosius 10 ha – 65,50 Eur už ha;</text:span></text:p>
      <text:p text:style-name="P88"><text:span text:style-name="T89">1.4.4</text:span><text:span text:style-name="T90">. už ketvirtuosius ir penktuosius 10 ha – 74,60 Eur už ha;</text:span></text:p>
      <text:p text:style-name="P91"><text:span text:style-name="T92">1.5</text:span><text:span text:style-name="T93">. dalis susietosios pajamų paramos išmokos už baltyminius augalus – 28,50 Eur už ha;</text:span></text:p>
      <text:p text:style-name="P94"><text:span text:style-name="T95">1.6</text:span><text:span text:style-name="T96">. dalis susietosios pajamų paramos išmokos už plotus, kuriuose auginami cukriniai runkeliai, –<text:s/></text:span><text:span text:style-name="T97">69,60 Eur už ha;</text:span></text:p>
      <text:p text:style-name="P98"><text:span text:style-name="T99">1.7</text:span><text:span text:style-name="T100">. dalis susietosios pajamų paramos išmokos už vaisius – 282,40 Eur už ha;</text:span></text:p>
      <text:p text:style-name="P101"><text:span text:style-name="T102">1.8</text:span><text:span text:style-name="T103">. dalis susietosios pajamų paramos išmokos už uogas ir riešutus – 204,50 Eur už ha;</text:span></text:p>
      <text:p text:style-name="P104"><text:span text:style-name="T105">1.9</text:span><text:span text:style-name="T106">. dalis susietosios pajamų paramos išmokos už daržoves, augi</text:span><text:span text:style-name="T107">namas atvirajame grunte, – 220,20 Eur už ha;</text:span><text:span text:style-name="T108"><text:s/></text:span></text:p>
      <text:p text:style-name="P109"><text:span text:style-name="T110">1.10</text:span><text:span text:style-name="T111">. dalis kompleksinės ekologinės sistemos „Veiklos ariamojoje žemėje“ išmokos:</text:span></text:p>
      <text:p text:style-name="P112"><text:span text:style-name="T113">1.10.1</text:span><text:span text:style-name="T114">. už veiklą „Augalų kaita“ – 38,20 Eur už ha (kai remiamas plotas yra iki 300 ha imtinai, įsipareigojimus<text:s/></text:span><text:span text:style-name="T115">prisiėmusiems nuo 2024 m.);</text:span></text:p>
      <text:p text:style-name="P116"><text:span text:style-name="T117">1.10.2</text:span><text:span text:style-name="T118">. už veiklą „Tarpiniai pasėliai“ už įsėlį ar (ir) posėlį – 33,50 Eur už ha (kai remiamas plotas yra iki 300 ha imtinai);<text:s/></text:span></text:p>
      <text:p text:style-name="P119"><text:span text:style-name="T120">1.10.3</text:span><text:span text:style-name="T121">. už veiklą „Sertifikuotos sėklos naudojimas“ – 10,90 Eur už ha (kai remiamas plotas y</text:span><text:span text:style-name="T122">ra iki 300 ha imtinai);</text:span></text:p>
      <text:p text:style-name="P123"><text:span text:style-name="T124">1.10.4</text:span><text:span text:style-name="T125">. už veiklą „Trumpaamžių medingųjų augalų juostos“ – 122,40 Eur už ha;</text:span></text:p>
      <text:p text:style-name="P126"><text:span text:style-name="T127">1.10.5</text:span><text:span text:style-name="T128">. už veiklą „Daugiamečių žolių juostos“ – 115,60 Eur už ha;</text:span></text:p>
      <text:p text:style-name="P129"><text:span text:style-name="T130">1.10.6</text:span><text:span text:style-name="T131">. už veiklas „Augalų kaita“ (įsipareigojimus prisiėmusiems nuo 2024<text:s/></text:span><text:span text:style-name="T132">m.), „Tarpiniai pasėliai“, „Sertifikuotos sėklos naudojimas“ − kai remiamas plotas yra didesnis nei 300 ha, plotas, viršijantis 300 ha, yra remiamas 85 proc.</text:span></text:p>
      <text:p text:style-name="P133"><text:span text:style-name="T134">1.11</text:span><text:span text:style-name="T135">. dalis ekologinės sistemos „Ariamųjų durpžemių keitimas pievomis“ išmokos – 153,00 Eur<text:s/></text:span><text:span text:style-name="T136">už ha;</text:span></text:p>
      <text:p text:style-name="P137"><text:span text:style-name="T138">1.12</text:span><text:span text:style-name="T139">. dalis ekologinės sistemos „Eroduotos žemės keitimas pievomis“ išmokos – 127,20 Eur už ha;</text:span></text:p>
      <text:p text:style-name="P140"><text:span text:style-name="T141">1.13</text:span><text:span text:style-name="T142">. dalis ekologinės sistemos „Kompleksinė pievų ir šlapynių priežiūros schema“ išmokos:</text:span></text:p>
      <text:p text:style-name="P143"><text:span text:style-name="T144">1.13.1</text:span><text:span text:style-name="T145">. už veiklą „Ekstensyvus daugiamečių pievų tva</text:span><text:span text:style-name="T146">rkymas ganant gyvulius“ – 130,60 Eur už ha;</text:span></text:p>
      <text:p text:style-name="P147"><text:span text:style-name="T148">1.13.2</text:span><text:span text:style-name="T149">. už veiklos „EB svarbos natūralių pievų, šlapynių bei rūšių buveinių tvarkymas“ EB svarbos natūralių pievų tvarkymą – 202,00 Eur už ha;</text:span></text:p>
      <text:p text:style-name="P150"><text:span text:style-name="T151">1.14</text:span><text:span text:style-name="T152">. dalis ekologinės sistemos „Sodų ir uogynų tvarkymas g</text:span><text:span text:style-name="T153">amtai palankiu būdu“ išmokos – 69,40 Eur už ha;</text:span></text:p>
      <text:p text:style-name="P154"><text:span text:style-name="T155">1.15</text:span><text:span text:style-name="T156">. dalis ekologinės sistemos „Ariamosios žemės keitimas pievomis, jų išlaikymas ir priežiūra“ išmokos:</text:span></text:p>
      <text:p text:style-name="P157"><text:span text:style-name="T158">1.15.1</text:span><text:span text:style-name="T159">. už veiklą „Ariamosios žemės keitimas daugiametėmis pievomis“ – 137,40 Eur už ha;</text:span></text:p>
      <text:p text:style-name="P160"><text:span text:style-name="T161">1.15.</text:span><text:span text:style-name="T162">2</text:span><text:span text:style-name="T163">. už veiklą „Daugiamečių pievų išlaikymas ir priežiūra“ – 49,50 Eur už ha.</text:span></text:p>
      <text:p text:style-name="P164"><text:span text:style-name="T165">2</text:span><text:span text:style-name="T166">. 2024 metais atitikusiems susietosios pajamų paramos už pienines karves reikalavimus:</text:span></text:p>
      <text:p text:style-name="P167"><text:span text:style-name="T168">2.1</text:span><text:span text:style-name="T169">. dalį susietosios pajamų paramos už pienines karves:</text:span></text:p>
      <text:p text:style-name="P170"><text:span text:style-name="T171">2.1.1</text:span><text:span text:style-name="T172">. 1 pakopoje – 1</text:span><text:span text:style-name="T173">37,20 Eur už pieninę karvę;</text:span></text:p>
      <text:p text:style-name="P174"><text:span text:style-name="T175">2.1.2</text:span><text:span text:style-name="T176">. 2 pakopoje – 176,50 Eur už pieninę karvę;</text:span></text:p>
      <text:p text:style-name="P177"><text:span text:style-name="T178">2.1.3</text:span><text:span text:style-name="T179">. 3 pakopoje – 196,10 Eur už pieninę karvę;</text:span></text:p>
      <text:p text:style-name="P180"><text:span text:style-name="T181">2.1.4</text:span><text:span text:style-name="T182">. 4 pakopoje – 147,00 Eur už pieninę karvę;</text:span></text:p>
      <text:p text:style-name="P183"><text:span text:style-name="T184">2.2</text:span><text:span text:style-name="T185">. dalį išmokos už pieninę karvę – 7,00 Eur, jeigu laikytojo<text:s/></text:span><text:span text:style-name="T186">tiriamoji pieninių gyvūnų banda dalyvavo produktyvumo tyrimuose, kaip nustatyta 2023–2027 metų susietosios pajamų paramos už pienines karves administravimo taisyklėse, kurios patvirtintos Lietuvos Respublikos žemės ūkio ministro 2023 m. vasario 24 d. įsaky</text:span><text:span text:style-name="T187">mu Nr. 3D-103 „Dėl 2023–2027 metų susietosios pajamų paramos už pienines karves administravimo taisyklių patvirtinimo“ (toliau – Taisyklės);</text:span></text:p>
      <text:p text:style-name="P188"><text:span text:style-name="T189">2.3</text:span><text:span text:style-name="T190">. dalį išmokos už pieninę karvę – 21,00 Eur, jeigu laikytojas buvo pripažintos žemės ūkio kooperatinės bendr</text:span><text:span text:style-name="T191">ovės (kooperatyvo) nariu, kaip nustatyta Taisyklėse.</text:span></text:p>
      <text:p text:style-name="P192"><text:span text:style-name="T193">3</text:span><text:span text:style-name="T194">. Išankstines kompensacines išmokas paramai pagal Strateginio plano kaimo plėtros intervencinę priemonę „Vietovės su gamtinėmis ar kitomis specifinėmis kliūtimis“ už 2024 m. gauti:<text:s/></text:span></text:p>
      <text:p text:style-name="P195"><text:span text:style-name="T196">3.1</text:span><text:span text:style-name="T197">. vietovė</text:span><text:span text:style-name="T198">se, kuriose esama didesnio intensyvumo didelių gamtinių kliūčių:</text:span></text:p>
      <text:p text:style-name="P199"><text:span text:style-name="T200">3.1.1</text:span><text:span text:style-name="T201">. už ariamąją žemę bei daugiamečius sodinius, iki 200 ha (imtinai) valdos plotui – 40,00 Eur už ha;</text:span></text:p>
      <text:p text:style-name="P202"><text:span text:style-name="T203">3.1.2</text:span><text:span text:style-name="T204">. už ariamąją žemę bei daugiamečius sodinius, didesniam kaip 200 ha valdos<text:s/></text:span><text:span text:style-name="T205">plotui – 20,00 Eur už ha;</text:span></text:p>
      <text:p text:style-name="P206"><text:span text:style-name="T207">3.1.3</text:span><text:span text:style-name="T208">. už ganyklas arba pievas – 40,00 Eur už ha;</text:span></text:p>
      <text:p text:style-name="P209"><text:span text:style-name="T210">3.2</text:span><text:span text:style-name="T211">. vietovėse, kuriose esama mažesnio intensyvumo didelių gamtinių kliūčių:</text:span></text:p>
      <text:p text:style-name="P212"><text:span text:style-name="T213">3.2.1</text:span><text:span text:style-name="T214">. už ariamąją žemę bei daugiamečius sodinius, iki 200 ha (imtinai) valdos plotui – 27,</text:span><text:span text:style-name="T215">00 Eur už ha;</text:span></text:p>
      <text:p text:style-name="P216"><text:span text:style-name="T217">3.2.2</text:span><text:span text:style-name="T218">. už ariamąją žemę bei daugiamečius sodinius, didesniam kaip 200 ha valdos plotui– 13,00 Eur už ha;</text:span></text:p>
      <text:p text:style-name="P219"><text:span text:style-name="T220">3.2.3</text:span><text:span text:style-name="T221">. už ganyklas arba pievas– 27,00 Eur už ha;</text:span></text:p>
      <text:p text:style-name="P222"><text:span text:style-name="T223">3.3</text:span><text:span text:style-name="T224">. intensyvaus karsto vietovėse– 17,00 Eur už ha;</text:span></text:p>
      <text:p text:style-name="P225"><text:span text:style-name="T226">3.4</text:span><text:span text:style-name="T227">. potvynių<text:s/></text:span><text:span text:style-name="T228">užliejamose vietovėse – 17,00 Eur už ha.</text:span></text:p>
      <text:p text:style-name="P229"><text:span text:style-name="T230">4</text:span><text:span text:style-name="T231">. Išankstines kompensacines išmokas paramai pagal Strateginio plano kaimo plėtros intervencinę priemonę „Ekologinis ūkininkavimas. Ekologinio ūkininkavimo tęstiniai įsipareigojimai“ už 2024 m. gauti:</text:span></text:p>
      <text:p text:style-name="P232"><text:span text:style-name="T233">4.1</text:span><text:span text:style-name="T234">. p</text:span><text:span text:style-name="T235">agal veiklą „Perėjimas prie ekologinio ūkininkavimo“:</text:span></text:p>
      <text:p text:style-name="P236"><text:span text:style-name="T237">4.1.1</text:span><text:span text:style-name="T238">. kai remiamas plotas yra iki 300 ha imtinai:</text:span></text:p>
      <text:p text:style-name="P239"><text:span text:style-name="T240">4.1.1.1</text:span><text:span text:style-name="T241">. už javus, daugiametes žoles sėklai – 272,00 Eur už ha;</text:span></text:p>
      <text:p text:style-name="P242"><text:span text:style-name="T243">4.1.1.2</text:span><text:span text:style-name="T244">. už daugiametes žoles – 201,00 Eur už ha;</text:span></text:p>
      <text:p text:style-name="P245"><text:span text:style-name="T246">4.1.1.3</text:span><text:span text:style-name="T247">. už daržoves,<text:s/></text:span><text:span text:style-name="T248">bulves, uogynus, sodus, vaistažoles, aromatinius ir prieskoninius augalus – 633,00 Eur už ha;</text:span></text:p>
      <text:p text:style-name="P249"><text:span text:style-name="T250">4.1.2</text:span><text:span text:style-name="T251">. kai remiamas plotas yra didesnis nei 300 ha, plotas, viršijantis 300 ha, laikantis paramos paraiškoje deklaruotų pasėlių proporcijos pagal atitinkama</text:span><text:span text:style-name="T252">s augalų grupes (pasėlius), yra remiamas 85 proc.;</text:span></text:p>
      <text:p text:style-name="P253"><text:span text:style-name="T254">4.2</text:span><text:span text:style-name="T255">. pagal veiklą „Ekologinis ūkininkavimas“:</text:span></text:p>
      <text:p text:style-name="P256"><text:span text:style-name="T257">4.2.1</text:span><text:span text:style-name="T258">. kai remiamas plotas yra iki 300 ha imtinai:</text:span></text:p>
      <text:p text:style-name="P259"><text:span text:style-name="T260">4.2.1.1</text:span><text:span text:style-name="T261">. už javus, daugiametes žoles sėklai – 232,00 Eur už ha;</text:span></text:p>
      <text:p text:style-name="P262"><text:span text:style-name="T263">4.2.1.2</text:span><text:span text:style-name="T264">. už daugiametes žoles<text:s/></text:span><text:span text:style-name="T265">– 193,00 Eur už ha;</text:span></text:p>
      <text:p text:style-name="P266"><text:span text:style-name="T267">4.2.1.3</text:span><text:span text:style-name="T268">. už daržoves, bulves, uogynus, sodus, vaistažoles, aromatinius ir prieskoninius augalus – 544,00 Eur už ha;</text:span></text:p>
      <text:p text:style-name="P269"><text:span text:style-name="T270">4.2.2</text:span><text:span text:style-name="T271">. kai remiamas plotas yra didesnis nei 300 ha, plotas, viršijantis 300 ha, laikantis paramos paraiškoje d</text:span><text:span text:style-name="T272">eklaruotų pasėlių proporcijos pagal atitinkamas augalų grupes (pasėlius), yra remiamas 85 proc.</text:span></text:p>
      <text:p text:style-name="P273"/>
      <text:p text:style-name="P274"/>
      <text:p text:style-name="P275">Žemės 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4-09-27T10:55:00Z</meta:creation-date>
    <dc:date>2024-09-27T10:55:00Z</dc:date>
    <meta:template xlink:href="Normal.dotm" xlink:type="simple"/>
    <meta:editing-cycles>2</meta:editing-cycles>
    <meta:editing-duration>PT0S</meta:editing-duration>
    <meta:document-statistic meta:page-count="3" meta:paragraph-count="53" meta:word-count="1238" meta:character-count="9817" meta:row-count="176" meta:non-whitespace-character-count="8632"/>
  </office:meta>
</office:document-meta>
</file>