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4.1333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style:line-height-at-least="0.2083in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083in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line-height-at-least="0.2083in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083in" fo:text-indent="0.5in"/>
    </style:style>
    <style:style style:name="P31" style:parent-style-name="Normal" style:family="paragraph">
      <style:paragraph-properties fo:text-align="justify" style:line-height-at-least="0.2083in" fo:margin-left="0.75in" fo:text-indent="-0.25in">
        <style:tab-stops>
          <style:tab-stop style:type="left" style:position="-0.0604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style:line-height-at-least="0.2083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2083in"/>
      <style:text-properties style:font-name-asian="MS Mincho" style:font-style-complex="italic" style:font-size-complex="12pt"/>
    </style:style>
    <style:style style:name="P38" style:parent-style-name="Normal" style:family="paragraph">
      <style:paragraph-properties style:line-height-at-least="0.2083in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style:line-height-at-least="0.2083in" fo:text-indent="0.043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XIIP-3928(2)</text:p>
      <text:p text:style-name="P9"/>
      <text:p text:style-name="P10">LIETUVOS RESPUBLIKOS</text:p>
      <text:p text:style-name="P11"><text:span text:style-name="T12">VALSTYBĖS TARNYBOS ĮSTATYMO NR. VIII-1316 <text:s/>4 STRAIPSNIO PAKEITIMO<text:s/></text:span></text:p>
      <text:p text:style-name="P13">ĮSTATYMAS</text:p>
      <text:p text:style-name="P14"/>
      <text:p text:style-name="P15"/>
      <text:p text:style-name="P16">2016 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pildyti 4 straipsnį 6 dalimi:</text:span></text:p>
      <text:p text:style-name="P25"><text:span text:style-name="T26">„</text:span><text:span text:style-name="T27">6</text:span><text:span text:style-name="T28">. Priimant į seniūno pareigas šio Įstatymo nuostatos taikomos tiek, kiek priėmimo į seniūno pareigas sąlygų nenumato Vietos savivaldos įstatyma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>Teikia:</text:p>
      <text:p text:style-name="P46">Valstybės valdymo ir savivaldybių komitetas</text:p>
      <text:p text:style-name="P47"/>
      <text:p text:style-name="P48"/>
      <text:p text:style-name="Normal"><text:span text:style-name="T49">Komitet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2"/>Valentinas Bukaus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6-06-10T07:56:00Z</meta:creation-date>
    <dc:date>2016-06-10T07:56:00Z</dc:date>
    <meta:print-date>2016-06-06T09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2" meta:character-count="694" meta:row-count="56" meta:non-whitespace-character-count="622"/>
  </office:meta>
</office:document-meta>
</file>