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LIETUVOS RESPUBLIKOS PENSIJŲ KAUPIMO ĮSTATYMO NR. IX-1691 <text:s/>5 IR 6 STRAIPSNIO PAKEITIMO<text:s/></text:p>
      <text:p text:style-name="P18"><text:span text:style-name="T19">ĮSTATYMAS</text:span></text:p>
      <text:p text:style-name="P20"/>
      <text:p text:style-name="P21"><text:span text:style-name="T22">    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5 straipsnio pakeitimas</text:span></text:p>
        <text:p text:style-name="P37">1. Papildyti 5 straipsnio 1 dalį nauju 7 punktu:</text:p>
        <text:p text:style-name="P38"><text:span text:style-name="T39">„</text:span><text:span text:style-name="T40">7</text:span><text:span text:style-name="T41">) sulaukę pensinio amžiaus asmenys arba nesulaukęs pensinio amžiaus asmenys, tačiau sukaupęs daugiau<text:s/></text:span><text:span text:style-name="T42">nei 10807 EUR, turi teisę gauti vienkartinę išmoką (arba periodinę) iki 10807 eurų.“</text:span></text:p>
        <text:p text:style-name="P43">2. Buvusį 5 straipsnio 7 punktą atitinkamai laikyti 8 punktu:<text:s/></text:p>
        <text:p text:style-name="P44">„<text:span text:style-name="T45">8</text:span>) kitas šiame ir kituose įstatymuose, standartinėse pensijų fondų taisyklėse ir pensijų kaupimo<text:s/>sutartyje nustatytas teises.“</text:p>
        <text:p text:style-name="P46"/>
        <text:p text:style-name="P47"><text:span text:style-name="T48">2</text:span><text:span text:style-name="T49"><text:s/>straipsnis.<text:s/></text:span><text:span text:style-name="T50">6 straipsnio pakeitimas</text:span></text:p>
        <text:p text:style-name="P51">Pakeisti 6 straipsnio 1 dalį ir ją išdėstyti taip:</text:p>
        <text:p text:style-name="P52">„1. Nuo 2019 m. sausio 1 d.<text:s/><text:span text:style-name="T53">vieną kartą</text:span><text:s/>kas trejus<text:s/><text:span text:style-name="T54">ar penkerius</text:span><text:s/>metus pilnamečiai asmenys, kurie įtraukimo į pensijų kaupimą metų sausio 1 dieną yra jaunesni kaip 40 metų amžiaus ir Lietuvos Respublikos apdraustųjų valstybiniu socialiniu draudimu ir socialinio draudimo išmokų gavėjų registre yra duomenys apie jų draustumą įtraukimo į pensijų kaupimą metų sausio 2 dieną, įtraukiami į pensijų kaupimą. Pensijų įmokos už įtrauktus į pensijų kaupimą asmenis pradedamos skaičiuoti nuo įtraukimo į pensijų kaupimą metų liepos 1 dienos.“</text:p>
        <text:p text:style-name="P55"/>
      </text:section>
      <text:section text:name="Sect2" text:style-name="S2"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as</text:p>
        <text:p text:style-name="P63"/>
        <text:p text:style-name="P64"/>
        <text:p text:style-name="P65"/>
        <text:soft-page-break/>
        <text:p text:style-name="Normal">Teikia</text:p>
        <text:p text:style-name="Normal">(Pareigos)<text:tab/><text:tab/><text:tab/><text:tab/><text:span text:style-name="T66">(Parašas)</text:span><text:tab/><text:tab/><text:tab/>(Vardas ir pavardė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08T15:28:00Z</meta:creation-date>
    <dc:date>2023-11-08T15:28:00Z</dc:date>
    <meta:print-date>2023-08-21T12:32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6aac9329-5cc8-4f23-95d9-36a8b003d3f2</meta:user-defined>
    <meta:document-statistic meta:page-count="3" meta:paragraph-count="11" meta:word-count="184" meta:character-count="1439" meta:row-count="46" meta:non-whitespace-character-count="1266"/>
  </office:meta>
</office:document-meta>
</file>