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5.1187in" fo:text-indent="0.9041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language-complex="ne" style:country-complex="NP"/>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75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673in" fo:text-indent="-0.2715in">
        <style:tab-stops>
          <style:tab-stop style:type="left" style:position="-0.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756in" fo:text-indent="-0.5in">
        <style:tab-stops>
          <style:tab-stop style:type="left" style:position="-0.0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756in" fo:text-indent="-0.5in">
        <style:tab-stops>
          <style:tab-stop style:type="left" style:position="-0.0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756in" fo:text-indent="-0.5in">
        <style:tab-stops>
          <style:tab-stop style:type="left" style:position="-0.0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756in" fo:text-indent="-0.5in">
        <style:tab-stops>
          <style:tab-stop style:type="left" style:position="-0.0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5909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1.2756in" style:use-optimal-column-width="false"/>
    </style:style>
    <style:style style:name="TableColumn152" style:family="table-column">
      <style:table-column-properties style:column-width="2.2645in" style:use-optimal-column-width="false"/>
    </style:style>
    <style:style style:name="TableColumn153" style:family="table-column">
      <style:table-column-properties style:column-width="1.6763in" style:use-optimal-column-width="false"/>
    </style:style>
    <style:style style:name="Table148" style:family="table">
      <style:table-properties style:width="6.6937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style>
    <style:style style:name="P168" style:parent-style-name="Normal" style:family="paragraph">
      <style:paragraph-properties fo:margin-right="-0.0715in"/>
      <style:text-properties fo:color="#000000" style:font-size-complex="12pt"/>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fo:color="#000000" style:font-size-complex="12pt"/>
    </style:style>
    <style:style style:name="P175" style:parent-style-name="Normal" style:family="paragraph">
      <style:text-properties fo:color="#000000" style:font-size-complex="12pt"/>
    </style:style>
    <style:style style:name="P176" style:parent-style-name="Normal" style:family="paragraph">
      <style:text-properties fo:color="#000000" style:font-size-complex="12pt"/>
    </style:style>
    <style:style style:name="P177" style:parent-style-name="Normal" style:family="paragraph">
      <style:text-properties fo:color="#000000" style:font-size-complex="12pt"/>
    </style:style>
    <style:style style:name="TableRow178" style:family="table-row">
      <style:table-row-properties style:use-optimal-row-height="false"/>
    </style:style>
    <style:style style:name="P179" style:parent-style-name="Normal" style:family="paragraph">
      <style:text-properties fo:color="#000000"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style:text-properties style:font-weight-complex="bold"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color="#000000" style:font-size-complex="12pt"/>
    </style:style>
    <style:style style:name="P186" style:parent-style-name="Normal" style:family="paragraph">
      <style:text-properties style:font-weight-complex="bold" fo:color="#000000" style:font-size-complex="12pt"/>
    </style:style>
    <style:style style:name="P187" style:parent-style-name="Normal" style:family="paragraph">
      <style:text-properties style:font-weight-complex="bold" fo:color="#000000" style:font-size-complex="12pt"/>
    </style:style>
    <style:style style:name="P188" style:parent-style-name="Normal" style:family="paragraph">
      <style:text-properties style:font-weight-complex="bold" fo:color="#000000" style:font-size-complex="12pt"/>
    </style:style>
    <style:style style:name="P189" style:parent-style-name="Normal" style:family="paragraph">
      <style:text-properties style:font-weight-complex="bold" fo:color="#000000" style:font-size-complex="12pt"/>
    </style:style>
    <style:style style:name="P190" style:parent-style-name="Normal" style:family="paragraph">
      <style:text-properties style:font-weight-complex="bold" fo:color="#000000" style:font-size-complex="12pt"/>
    </style:style>
    <style:style style:name="P191" style:parent-style-name="Normal" style:family="paragraph">
      <style:text-properties style:font-weight-complex="bold" fo:color="#000000" style:font-size-complex="12pt"/>
    </style:style>
    <style:style style:name="P192" style:parent-style-name="Normal" style:family="paragraph">
      <style:text-properties style:font-weight-complex="bold" fo:color="#000000" style:font-size-complex="12pt"/>
    </style:style>
    <style:style style:name="P193" style:parent-style-name="Normal" style:family="paragraph">
      <style:text-properties style:font-weight-complex="bold" fo:color="#000000" style:font-size-complex="12pt"/>
    </style:style>
    <style:style style:name="TableRow194" style:family="table-row">
      <style:table-row-properties style:use-optimal-row-height="false"/>
    </style:style>
    <style:style style:name="P195" style:parent-style-name="Normal" style:family="paragraph">
      <style:text-properties fo:color="#000000"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style:text-properties fo:color="#000000" style:font-size-complex="12pt" fo:hyphenate="false"/>
    </style:style>
    <style:style style:name="P202" style:parent-style-name="Normal" style:family="paragraph">
      <style:paragraph-properties style:vertical-align="middle"/>
      <style:text-properties fo:color="#000000" style:font-size-complex="12pt" fo:hyphenate="false"/>
    </style:style>
    <style:style style:name="P203" style:parent-style-name="Normal" style:family="paragraph">
      <style:paragraph-properties style:vertical-align="middle"/>
      <style:text-properties fo:color="#000000" style:font-size-complex="12pt" fo:hyphenate="false"/>
    </style:style>
    <style:style style:name="P204" style:parent-style-name="Normal" style:family="paragraph">
      <style:paragraph-properties style:vertical-align="middle"/>
      <style:text-properties fo:color="#000000" style:font-size-complex="12pt" fo:hyphenate="false"/>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paragraph-properties style:vertical-align="middle"/>
      <style:text-properties fo:color="#000000" style:font-size-complex="12pt" fo:hyphenate="false"/>
    </style:style>
    <style:style style:name="P207" style:parent-style-name="Normal" style:family="paragraph">
      <style:paragraph-properties style:vertical-align="middle"/>
      <style:text-properties fo:color="#000000" style:font-size-complex="12pt" fo:hyphenate="false"/>
    </style:style>
    <style:style style:name="P208" style:parent-style-name="Normal" style:family="paragraph">
      <style:paragraph-properties style:vertical-align="middle"/>
      <style:text-properties fo:color="#000000" style:font-size-complex="12pt" fo:hyphenate="false"/>
    </style:style>
    <style:style style:name="P209" style:parent-style-name="Normal" style:family="paragraph">
      <style:paragraph-properties style:vertical-align="middle"/>
      <style:text-properties fo:color="#000000" style:font-size-complex="12pt" fo:hyphenate="false"/>
    </style:style>
    <style:style style:name="P210" style:parent-style-name="Normal" style:family="paragraph">
      <style:paragraph-properties style:vertical-align="middle"/>
      <style:text-properties fo:color="#000000" style:font-size-complex="12pt" fo:hyphenate="false"/>
    </style:style>
    <style:style style:name="P211" style:parent-style-name="Normal" style:family="paragraph">
      <style:paragraph-properties style:vertical-align="middle"/>
      <style:text-properties fo:color="#000000" style:font-size-complex="12pt" fo:hyphenate="false"/>
    </style:style>
    <style:style style:name="P212" style:parent-style-name="Normal" style:family="paragraph">
      <style:paragraph-properties style:vertical-align="middle"/>
      <style:text-properties fo:color="#000000" style:font-size-complex="12pt" fo:hyphenate="false"/>
    </style:style>
    <style:style style:name="P213" style:parent-style-name="Normal" style:family="paragraph">
      <style:paragraph-properties style:vertical-align="middle"/>
      <style:text-properties fo:color="#000000" style:font-size-complex="12pt" fo:hyphenate="false"/>
    </style:style>
    <style:style style:name="P214" style:parent-style-name="Normal" style:family="paragraph">
      <style:paragraph-properties style:vertical-align="middle"/>
      <style:text-properties fo:color="#000000" style:font-size-complex="12pt" fo:hyphenate="false"/>
    </style:style>
    <style:style style:name="P215" style:parent-style-name="Normal" style:family="paragraph">
      <style:text-properties fo:color="#000000" style:font-size-complex="12pt"/>
    </style:style>
    <style:style style:name="TableRow216" style:family="table-row">
      <style:table-row-properties style:use-optimal-row-height="false"/>
    </style:style>
    <style:style style:name="P217" style:parent-style-name="Normal" style:family="paragraph">
      <style:text-properties fo:color="#000000"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min-row-height="0.3673in" style:use-optimal-row-height="false"/>
    </style:style>
    <style:style style:name="P225" style:parent-style-name="Normal" style:family="paragraph">
      <style:text-properties fo:color="#000000"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style:font-size-complex="12pt"/>
    </style:style>
    <style:style style:name="P237" style:parent-style-name="Normal" style:family="paragraph">
      <style:text-properties fo:color="#000000" style:font-size-complex="12pt"/>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P240" style:parent-style-name="Normal" style:family="paragraph">
      <style:text-properties fo:color="#000000" style:font-size-complex="12pt"/>
    </style:style>
    <style:style style:name="TableRow241" style:family="table-row">
      <style:table-row-properties style:min-row-height="0.177in" style:use-optimal-row-height="false"/>
    </style:style>
    <style:style style:name="P242" style:parent-style-name="Normal" style:family="paragraph">
      <style:text-properties fo:color="#000000"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P249" style:parent-style-name="Normal" style:family="paragraph">
      <style:text-properties fo:color="#000000" style:font-size-complex="12pt"/>
    </style:style>
    <style:style style:name="P250" style:parent-style-name="Normal" style:family="paragraph">
      <style:text-properties fo:color="#000000" style:font-size-complex="12pt"/>
    </style:style>
    <style:style style:name="P251" style:parent-style-name="Normal" style:family="paragraph">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7756in" fo:text-indent="-0.5in">
        <style:tab-stops>
          <style:tab-stop style:type="left" style:position="-0.0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ableColumn259" style:family="table-column">
      <style:table-column-properties style:column-width="0.5909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2.2645in" style:use-optimal-column-width="false"/>
    </style:style>
    <style:style style:name="TableColumn263" style:family="table-column">
      <style:table-column-properties style:column-width="1.6729in" style:use-optimal-column-width="false"/>
    </style:style>
    <style:style style:name="Table258" style:family="table">
      <style:table-properties style:width="6.6937in" fo:margin-left="-0.0034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style>
    <style:style style:name="P279" style:parent-style-name="Normal" style:family="paragraph">
      <style:text-properties style:font-weight-complex="bold" style:font-size-complex="12pt"/>
    </style:style>
    <style:style style:name="P280" style:parent-style-name="Normal" style:family="paragraph">
      <style:text-properties style:font-weight-complex="bold" style:font-size-complex="12pt"/>
    </style:style>
    <style:style style:name="P281" style:parent-style-name="Normal" style:family="paragraph">
      <style:text-properties style:font-weight-complex="bold" style:font-size-complex="12pt"/>
    </style:style>
    <style:style style:name="P282" style:parent-style-name="Normal" style:family="paragraph">
      <style:text-properties style:font-weight-complex="bold" style:font-size-complex="12pt"/>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text-properties style:font-weight-complex="bold" style:font-size-complex="12pt"/>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P290" style:parent-style-name="Normal" style:family="paragraph">
      <style:text-properties style:font-weight-complex="bold" style:font-size-complex="12pt"/>
    </style:style>
    <style:style style:name="P291" style:parent-style-name="Normal" style:family="paragraph">
      <style:text-properties style:font-weight-complex="bold" style:font-size-complex="12pt"/>
    </style:style>
    <style:style style:name="P292" style:parent-style-name="Normal" style:family="paragraph">
      <style:text-properties style:font-weight-complex="bold" style:font-size-complex="12pt"/>
    </style:style>
    <style:style style:name="T293" style:parent-style-name="DefaultParagraphFont" style:family="text">
      <style:text-properties style:font-weight-complex="bold" style:font-size-complex="12pt"/>
    </style:style>
    <style:style style:name="TableRow294" style:family="table-row">
      <style:table-row-properties style:use-optimal-row-height="false"/>
    </style:style>
    <style:style style:name="P295" style:parent-style-name="Normal" style:family="paragraph">
      <style:text-properties fo:color="#000000" style:font-size-complex="12pt"/>
    </style:style>
    <style:style style:name="P296" style:parent-style-name="Normal" style:family="paragraph">
      <style:text-properties style:font-size-complex="12pt"/>
    </style:style>
    <style:style style:name="P297" style:parent-style-name="Normal" style:family="paragraph">
      <style:text-properties fo:color="#000000" style:font-size-complex="12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font-size-complex="12pt"/>
    </style:style>
    <style:style style:name="TableRow303" style:family="table-row">
      <style:table-row-properties style:use-optimal-row-height="false"/>
    </style:style>
    <style:style style:name="P304" style:parent-style-name="Normal" style:family="paragraph">
      <style:text-properties fo:color="#000000" style:font-size-complex="12pt"/>
    </style:style>
    <style:style style:name="P305" style:parent-style-name="Normal" style:family="paragraph">
      <style:text-properties style:font-size-complex="12pt"/>
    </style:style>
    <style:style style:name="P306" style:parent-style-name="Normal" style:family="paragraph">
      <style:text-properties fo:color="#000000" style:font-size-complex="12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middle"/>
      <style:text-properties fo:color="#000000" style:font-size-complex="12pt" fo:hyphenate="false"/>
    </style:style>
    <style:style style:name="P311" style:parent-style-name="Normal" style:family="paragraph">
      <style:paragraph-properties style:vertical-align="middle"/>
      <style:text-properties fo:color="#000000" style:font-size-complex="12pt" fo:hyphenate="false"/>
    </style:style>
    <style:style style:name="P312" style:parent-style-name="Normal" style:family="paragraph">
      <style:paragraph-properties style:vertical-align="middle"/>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paragraph-properties style:vertical-align="middle"/>
      <style:text-properties fo:color="#000000" style:font-size-complex="12pt" fo:hyphenate="false"/>
    </style:style>
    <style:style style:name="P317" style:parent-style-name="Normal" style:family="paragraph">
      <style:paragraph-properties style:vertical-align="middle"/>
      <style:text-properties fo:color="#000000" style:font-size-complex="12pt" fo:hyphenate="false"/>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TableRow320" style:family="table-row">
      <style:table-row-properties style:use-optimal-row-height="false"/>
    </style:style>
    <style:style style:name="P321" style:parent-style-name="Normal" style:family="paragraph">
      <style:text-properties fo:color="#000000" style:font-size-complex="12pt"/>
    </style:style>
    <style:style style:name="P322" style:parent-style-name="Normal" style:family="paragraph">
      <style:text-properties style:font-size-complex="12pt"/>
    </style:style>
    <style:style style:name="P323" style:parent-style-name="Normal" style:family="paragraph">
      <style:text-properties fo:color="#000000" style:font-size-complex="12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style:text-properties style:font-weight-complex="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color="#000000" style:font-size-complex="12pt"/>
    </style:style>
    <style:style style:name="P328" style:parent-style-name="Normal" style:family="paragraph">
      <style:text-properties style:font-weight-complex="bold" fo:color="#000000" style:font-size-complex="12pt"/>
    </style:style>
    <style:style style:name="P329" style:parent-style-name="Normal" style:family="paragraph">
      <style:text-properties style:font-weight-complex="bold" fo:color="#000000" style:font-size-complex="12pt"/>
    </style:style>
    <style:style style:name="P330" style:parent-style-name="Normal" style:family="paragraph">
      <style:text-properties style:font-weight-complex="bold" fo:color="#000000" style:font-size-complex="12pt"/>
    </style:style>
    <style:style style:name="P331" style:parent-style-name="Normal" style:family="paragraph">
      <style:text-properties style:font-weight-complex="bold" fo:color="#000000" style:font-size-complex="12pt"/>
    </style:style>
    <style:style style:name="P332" style:parent-style-name="Normal" style:family="paragraph">
      <style:text-properties style:font-weight-complex="bold" fo:color="#000000" style:font-size-complex="12pt"/>
    </style:style>
    <style:style style:name="P333" style:parent-style-name="Normal" style:family="paragraph">
      <style:text-properties style:font-weight-complex="bold" fo:color="#000000" style:font-size-complex="12pt"/>
    </style:style>
    <style:style style:name="P334" style:parent-style-name="Normal" style:family="paragraph">
      <style:text-properties style:font-weight-complex="bold" fo:color="#000000" style:font-size-complex="12pt"/>
    </style:style>
    <style:style style:name="P335" style:parent-style-name="Normal" style:family="paragraph">
      <style:paragraph-properties style:vertical-align="middle"/>
      <style:text-properties style:font-weight-complex="bold" fo:color="#000000" style:font-size-complex="12pt" fo:hyphenate="false"/>
    </style:style>
    <style:style style:name="TableRow336" style:family="table-row">
      <style:table-row-properties style:use-optimal-row-height="false"/>
    </style:style>
    <style:style style:name="P337" style:parent-style-name="Normal" style:family="paragraph">
      <style:text-properties fo:color="#000000" style:font-size-complex="12pt"/>
    </style:style>
    <style:style style:name="P338" style:parent-style-name="Normal" style:family="paragraph">
      <style:text-properties style:font-size-complex="12pt"/>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7756in" fo:text-indent="-0.5in">
        <style:tab-stops>
          <style:tab-stop style:type="left" style:position="-0.0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576in"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5256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416in" style:font-size-complex="12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break-before="page"/>
      <style:text-properties style:font-size-complex="12pt"/>
    </style:style>
    <style:style style:name="P37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7" style:parent-style-name="Normal" style:family="paragraph">
      <style:paragraph-properties fo:text-indent="3.9312in"/>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indent="3.9312in"/>
      <style:text-properties style:font-name-asian="Calibri" style:font-weight-complex="bold" style:font-size-complex="12pt"/>
    </style:style>
    <style:style style:name="P380" style:parent-style-name="Normal" style:family="paragraph">
      <style:paragraph-properties fo:text-align="justify" fo:text-indent="3.9312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margin-left="4.4298in">
        <style:tab-stops/>
      </style:paragraph-properties>
      <style:text-properties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snap-to-layout-grid="false"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88" style:parent-style-name="Normal" style:family="paragraph">
      <style:paragraph-properties style:snap-to-layout-grid="false" fo:text-align="justify" fo:text-indent="0.2958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2958in">
        <style:tab-stops>
          <style:tab-stop style:type="left" style:position="0.2958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text-position="sub 66.6%"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margin-left="0.7958in" fo:text-indent="-0.5in">
        <style:tab-stops>
          <style:tab-stop style:type="left" style:position="-0.204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text-position="sub 66.6%"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text-position="sub 66.6%"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margin-left="0.7958in" fo:text-indent="-0.5in">
        <style:tab-stops>
          <style:tab-stop style:type="left" style:position="-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ext-properties style:font-size-complex="12pt"/>
    </style:style>
    <style:style style:name="P419" style:parent-style-name="Normal" style:family="paragraph">
      <style:paragraph-properties fo:text-align="justify" fo:text-indent="0.2958in"/>
      <style:text-properties style:font-size-complex="12pt"/>
    </style:style>
    <style:style style:name="TableColumn421" style:family="table-column">
      <style:table-column-properties style:column-width="3.343in"/>
    </style:style>
    <style:style style:name="TableColumn422" style:family="table-column">
      <style:table-column-properties style:column-width="3.343in"/>
    </style:style>
    <style:style style:name="Table420" style:family="table">
      <style:table-properties style:width="6.686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text-position="sub 66.6%"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b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468"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TableColumn470" style:family="table-column">
      <style:table-column-properties style:column-width="3.343in"/>
    </style:style>
    <style:style style:name="TableColumn471" style:family="table-column">
      <style:table-column-properties style:column-width="3.343in"/>
    </style:style>
    <style:style style:name="Table469" style:family="table">
      <style:table-properties style:width="6.686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8861in"/>
        </style:tab-stops>
      </style:paragraph-properties>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paragraph-properties fo:text-align="justify">
        <style:tab-stops>
          <style:tab-stop style:type="left" style:position="0.8861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b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496"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49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499" style:family="table-column">
      <style:table-column-properties style:column-width="3.343in"/>
    </style:style>
    <style:style style:name="TableColumn500" style:family="table-column">
      <style:table-column-properties style:column-width="3.343in"/>
    </style:style>
    <style:style style:name="Table498" style:family="table">
      <style:table-properties style:width="6.6861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8861in"/>
        </style:tab-stops>
      </style:paragraph-properties>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8861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P522" style:parent-style-name="Normal" style:family="paragraph">
      <style:paragraph-properties fo:text-align="justify">
        <style:tab-stops>
          <style:tab-stop style:type="left" style:position="0.8861in"/>
        </style:tab-stops>
      </style:paragraph-properties>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b 66.6%"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532" style:parent-style-name="Normal" style:family="paragraph">
      <style:paragraph-properties fo:text-align="justify" fo:text-indent="0.2958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537"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TableColumn539" style:family="table-column">
      <style:table-column-properties style:column-width="3.0486in"/>
    </style:style>
    <style:style style:name="TableColumn540" style:family="table-column">
      <style:table-column-properties style:column-width="3.6375in"/>
    </style:style>
    <style:style style:name="Table538" style:family="table">
      <style:table-properties style:width="6.686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63"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564" style:parent-style-name="Normal" style:family="paragraph">
      <style:paragraph-properties fo:text-align="justify" fo:text-indent="0.2958in">
        <style:tab-stops>
          <style:tab-stop style:type="left" style:position="0.8861in"/>
        </style:tab-stops>
      </style:paragraph-properties>
    </style:style>
    <style:style style:name="P565" style:parent-style-name="Normal" style:family="paragraph">
      <style:paragraph-properties fo:text-align="justify" fo:text-indent="0.2958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2958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627"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TableColumn629" style:family="table-column">
      <style:table-column-properties style:column-width="3.343in"/>
    </style:style>
    <style:style style:name="TableColumn630" style:family="table-column">
      <style:table-column-properties style:column-width="3.343in"/>
    </style:style>
    <style:style style:name="Table628" style:family="table">
      <style:table-properties style:width="6.686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46" style:parent-style-name="Normal" style:family="paragraph">
      <style:paragraph-properties fo:text-align="justify" fo:text-indent="0.2958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53"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54"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656" style:family="table-column">
      <style:table-column-properties style:column-width="3.343in"/>
    </style:style>
    <style:style style:name="TableColumn657" style:family="table-column">
      <style:table-column-properties style:column-width="3.343in"/>
    </style:style>
    <style:style style:name="Table655" style:family="table">
      <style:table-properties style:width="6.6861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8"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89"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90" style:parent-style-name="Normal" style:family="paragraph">
      <style:paragraph-properties fo:text-align="justify" fo:text-indent="0.2958in">
        <style:tab-stops>
          <style:tab-stop style:type="left" style:position="0.8861in"/>
        </style:tab-stops>
      </style:paragraph-properties>
    </style:style>
    <style:style style:name="P691" style:parent-style-name="Normal" style:family="paragraph">
      <style:paragraph-properties fo:text-align="justify" fo:text-indent="0.2958in">
        <style:tab-stops>
          <style:tab-stop style:type="left" style:position="0.29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958in">
        <style:tab-stops>
          <style:tab-stop style:type="left" style:position="0.295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700" style:parent-style-name="Normal" style:family="paragraph">
      <style:paragraph-properties fo:text-align="center">
        <style:tab-stops>
          <style:tab-stop style:type="left" style:position="0.6895in"/>
        </style:tab-stops>
      </style:paragraph-properties>
    </style:style>
    <style:style style:name="T701"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6 m. BIRŽELio 21 d. įsakymo nr.<text:s/>1v-698 „DĖL NACIONALINĖS RADIJO DAŽNIŲ PASKIRSTYMO LENTELĖS IR RADIJO DAŽNIŲ NAUDOJIMO PLANO PATVIRTINIMO IR KAI KURIŲ LIETUVOS RESPUBLIKOS RYŠIŲ REGULIAVIMO TARNYBOS DIREKTORIAUS ĮSAKYMŲ PRIPAŽINIMO NETEKUSIAIS GALIOS“ pakeitimo</text:p>
      <text:p text:style-name="P17"/>
      <text:p text:style-name="P18">Nr.</text:p>
      <text:p text:style-name="P19">Vilnius</text:p>
      <text:p text:style-name="P20"/>
      <text:p text:style-name="P21"><text:span text:style-name="T22">Vadovaudamasis Lietuvos Respublikos elektroninių ryšių įstatymo<text:s/></text:span>9 straipsnio 3 punktu,<text:s/><text:span text:style-name="T23">48 straipsnio 2 dalimi ir įgyvendindamas 2021 m. rugsėjo 28 d. Europos Komisijos įgyvendinimo sprendimą (ES) 2021/1730 dėl suderinto suporuotų 874,4–880,0 MHz ir 919,4–9</text:span><text:span text:style-name="T24">25,0 MHz dažnių juostų ir nesuporuotos 1900–1910 MHz dažnių juostos naudojimo geležinkelių judriajam radijo ryšiui:</text:span></text:p>
      <text:p text:style-name="P25"><text:span text:style-name="T26">1</text:span><text:span text:style-name="T27">.</text:span><text:span text:style-name="T28"><text:tab/></text:span><text:span text:style-name="T29">Pakeičiu</text:span><text:span text:style-name="T30"><text:s/>Lietuvos Respublikos ryšių reguliavimo tarnybos direktoriaus 2016 m. birželio 21 d. įsakymą Nr. 1V-698 „Dėl Nacionalinės rad</text:span><text:span text:style-name="T31">ijo dažnių paskirstymo lentelės ir radijo dažnių<text:s/></text:span><text:soft-page-break/><text:span text:style-name="T32">naudojimo plano patvirtinimo ir kai kurių Lietuvos Respublikos ryšių reguliavimo tarnybos direktoriaus įsakymų pripažinimo netekusiais galios“:</text:span></text:p>
      <text:p text:style-name="P33"><text:span text:style-name="T34">1.1</text:span><text:span text:style-name="T35">.</text:span><text:span text:style-name="T36"><text:tab/>Pakeičiu preambulę ir ją išdėstau taip:</text:span></text:p>
      <text:p text:style-name="P37"><text:span text:style-name="T38">„Vadovaudamasis<text:s/></text:span><text:span text:style-name="T39">Lietuvos Respublikos elektroninių ryšių įstatymo 9 straipsnio 3 punktu, 48 straipsnio 2 dalimi, 50 straipsnio 3 ir 6 dalimis, 51 straipsnio 5 ir 6 dalimis, 58 straipsnio 2 dalies 1 punktu, Radijo dažnių (kanalų) skyrimo ir naudojimo taisyklių, patvirtintų<text:s/></text:span><text:span text:style-name="T40">Lietuvos Respublikos ryšių reguliavimo tarnybos direktoriaus 2005 m. spalio 6 d. įsakymu Nr. 1V-854 „Dėl Radijo dažnių (kanalų) skyrimo ir naudojimo taisyklių patvirtinimo“, 6, 7 ir 8 punktais, įgyvendindamas 2018 m. gruodžio 11 d. Europos Parlamento ir Ta</text:span><text:span text:style-name="T41">rybos direktyvą (ES) 2018/1972, kuria nustatomas Europos elektroninių ryšių kodeksas (nauja redakcija), 2005 m. gruodžio 14 d. Europos Parlamento ir Tarybos direktyvą<text:s/></text:span><text:a xlink:href="http://eur-lex.europa.eu/legal-content/LIT/TXT/?uri=CELEX:32005L0082&amp;locale=lt" office:target-frame-name="_blank" xlink:show="new"><text:span text:style-name="T42">2005/82/EB</text:span></text:a><text:span text:style-name="T43">, panaikinančią Tarybos direktyvą<text:s/></text:span><text:a xlink:href="http://eur-lex.europa.eu/legal-content/LIT/TXT/?uri=CELEX:31990L0544&amp;locale=lt" office:target-frame-name="_blank" xlink:show="new"><text:span text:style-name="T44">90/544/EEB</text:span></text:a><text:span text:style-name="T45"><text:s/>dėl paneuropinei antžeminei viešajai radijo ieškai skirtų dažnių juostų Bendrijoje suder</text:span><text:span text:style-name="T46">into įdiegimo, 2009 m. rugsėjo 16 d. Europos Parlamento ir Tarybos direktyvą<text:s/></text:span><text:a xlink:href="http://eur-lex.europa.eu/legal-content/LIT/TXT/?uri=CELEX:32009L0114&amp;locale=lt" office:target-frame-name="_blank" xlink:show="new"><text:span text:style-name="T47">2009/114/EB</text:span></text:a><text:span text:style-name="T48">, iš dalies keičiančią Tarybos direktyvą<text:s/></text:span><text:a xlink:href="http://eur-lex.europa.eu/legal-content/LIT/TXT/?uri=CELEX:31987L0372&amp;locale=lt" office:target-frame-name="_blank" xlink:show="new"><text:span text:style-name="T49">87/372/EEB</text:span></text:a><text:span text:style-name="T50"><text:s/>dėl dažnių juostų, kurios turi būti paliktos viešajam paneuropiniam koriniam skaitmeniniam antžeminiam judriajam ryšiui suderintai diegti Bendrijoje, 1998 m. gruodžio 14<text:s/></text:span><text:span text:style-name="T51">d. Europos Parlamento ir Tarybos sprendimą<text:s/></text:span><text:a xlink:href="http://eur-lex.europa.eu/legal-content/LIT/TXT/?uri=CELEX:31999D0128&amp;locale=lt" office:target-frame-name="_blank" xlink:show="new"><text:span text:style-name="T52">128/1999/EB</text:span></text:a><text:span text:style-name="T53"><text:s/>dėl vieningo trečios kartos judriojo ir bevielio ryšio sistemos (UMTS) įdiegimo Bendrijoje, 2007 m.<text:s/></text:span><text:span text:style-name="T54">vasario 14 d. Europos Komisijos sprendimą<text:s/></text:span><text:a xlink:href="http://eur-lex.europa.eu/legal-content/LIT/TXT/?uri=CELEX:31998D2007&amp;locale=lt" office:target-frame-name="_blank" xlink:show="new"><text:span text:style-name="T55">2007/98/EB</text:span></text:a><text:span text:style-name="T56"><text:s/>dėl suderinto radijo spektro naudojimo 2 GHz dažnių juostose diegiant sistemas, kuriomis teikiamos judriojo palydovinio ryšio paslaugos, 2007 m. vasario 21 d. Europos Komisijos sprendimą<text:s/></text:span><text:a xlink:href="http://eur-lex.europa.eu/legal-content/LIT/TXT/?uri=CELEX:3131D2007&amp;locale=lt" office:target-frame-name="_blank" xlink:show="new"><text:span text:style-name="T57">2007/131/EB</text:span></text:a><text:span text:style-name="T58"><text:s/>dėl radijo spektro, skirto įrenginiams, pagrįstiems ultraplačiajuoste ryšio technologija, suderinto naudojimo Bendrijoje su paskutiniais pakeitimais, padarytais 2014 m. spalio 7 d. Europos Komisijos sprendimu<text:s/></text:span><text:a xlink:href="http://eur-lex.europa.eu/legal-content/LIT/TXT/?uri=CELEX:3702D2014&amp;locale=lt" office:target-frame-name="_blank" xlink:show="new"><text:span text:style-name="T59">2014/702/ES</text:span></text:a><text:span text:style-name="T60">, 2008 m. gegužės 21 d. Europos Komisijos sprendimą<text:s/></text:span><text:a xlink:href="http://eur-lex.europa.eu/legal-content/LIT/TXT/?uri=CELEX:3411D2008&amp;locale=lt" office:target-frame-name="_blank" xlink:show="new"><text:span text:style-name="T61">2008/411/EB</text:span></text:a><text:span text:style-name="T62"><text:s/>dėl 3400–3800 MHz dažnių juostos antžeminėms sistemoms, kuriomis Bendrijoje galima teikti elektroninių ryšių paslaugas, suderinimo su paskutiniais pakeitimais, padarytais 2019 m. sausio 24 d. Europos Komisijos įgyvendinimo sprendimu (ES) 20</text:span><text:span text:style-name="T63">19/235, 2008 m. birželio 13 d. Europos Komisijos sprendimą<text:s/></text:span><text:a xlink:href="http://eur-lex.europa.eu/legal-content/LIT/TXT/?uri=CELEX:3477D2008&amp;locale=lt" office:target-frame-name="_blank" xlink:show="new"><text:span text:style-name="T64">2008/477/EB</text:span></text:a><text:span text:style-name="T65"><text:s/>dėl<text:s/></text:span><text:soft-page-break/><text:span text:style-name="T66">2500–2690 MHz dažnių juostos suderinimo antžeminėms sistemoms, kuriomis Bendrijoj</text:span><text:span text:style-name="T67">e galima teikti elektroninių ryšių paslaugas su paskutiniais pakeitimais, padarytais 2020 m. gegužės 8 d. Europos Komisijos įgyvendinimo sprendimu (ES) 2020/636, 2008 m. birželio 30 d. Europos Parlamento ir Tarybos sprendimą<text:s/></text:span><text:a xlink:href="http://eur-lex.europa.eu/legal-content/LIT/TXT/?uri=CELEX:32008D0626&amp;locale=lt" office:target-frame-name="_blank" xlink:show="new"><text:span text:style-name="T68">Nr. 626/2008/EB</text:span></text:a><text:span text:style-name="T69"><text:s/>dėl sistemų, kuriomis teikiamos judriojo palydovinio ryšio paslaugos (MSS), atrankos ir leidimų išdavimo, 2009 m. spalio 16 d. Europos Komisijos sprendimą<text:s/></text:span><text:a xlink:href="http://eur-lex.europa.eu/legal-content/LIT/TXT/?uri=CELEX:3766D2009&amp;locale=lt" office:target-frame-name="_blank" xlink:show="new"><text:span text:style-name="T70">2009/766/EB</text:span></text:a><text:span text:style-name="T71"><text:s/>dėl 900 ir 1800 MHz dažnių juostų suderinimo antžeminėms sistemoms, kuriomis galima teikti Europos masto elektroninių ryšių paslaugas Bendrijoje, su paskutinia</text:span><text:span text:style-name="T72">is pakeitimais, padarytais 2018 m. balandžio 20 d. Europos Komisijos įgyvendinimo sprendimu (ES) 2018/637, 2010 m. kovo 19 d. Europos Komisijos sprendimą<text:s/></text:span><text:a xlink:href="http://eur-lex.europa.eu/legal-content/LIT/TXT/?uri=CELEX:3166D2010&amp;locale=lt" office:target-frame-name="_blank" xlink:show="new"><text:span text:style-name="T73">20</text:span><text:span text:style-name="T74">10/166/ES</text:span></text:a><text:span text:style-name="T75"><text:s/>dėl radijo spektro, skirto judriojo ryšio paslaugoms laivuose (JRL paslaugos) teikti, suderintų naudojimo sąlygų Europos Sąjungoje, 2010 m. gegužės 6 d. Europos Komisijos sprendimą<text:s/></text:span><text:a xlink:href="http://eur-lex.europa.eu/legal-content/LIT/TXT/?uri=CELEX:3267D2010&amp;locale=lt" office:target-frame-name="_blank" xlink:show="new"><text:span text:style-name="T76">2010/267/ES</text:span></text:a><text:span text:style-name="T77"><text:s/>dėl antžeminių sistemų, kuriomis galima teikti elektroninio ryšio paslaugas, naudojimo 790–862 MHz dažnių juostoje Europos Sąjungoje suderintų techninių sąlygų, 2012 m. kovo 14 d. Europos Parlamento ir Tarybos</text:span><text:span text:style-name="T78"><text:s/>sprendimą<text:s/></text:span><text:a xlink:href="http://eur-lex.europa.eu/legal-content/LIT/TXT/?uri=CELEX:32012D0243&amp;locale=lt" office:target-frame-name="_blank" xlink:show="new"><text:span text:style-name="T79">Nr. 243/2012/ES</text:span></text:a><text:span text:style-name="T80">, kuriuo nustatoma daugiametė radijo spektro politikos programa, 2012 m. lapkričio 5 d. Europos Komisijos įgyvendinimo sprendimą<text:s/></text:span><text:a xlink:href="http://eur-lex.europa.eu/legal-content/LIT/TXT/?uri=CELEX:3688D2012&amp;locale=lt" office:target-frame-name="_blank" xlink:show="new"><text:span text:style-name="T81">2012/688/ES</text:span></text:a><text:span text:style-name="T82"><text:s/>dėl 1920–1980 MHz ir 2110–2170 MHz dažnių juostų, skirtų antžeminėms sistemoms, kuriomis naudojantis Sąjungoje galima teikti elektroninių ryšių<text:s/></text:span><text:span text:style-name="T83">paslaugas, suderinimo su paskutiniais pakeitimais, padarytais 2020 m. gegužės 6 d. Europos Komisijos įgyvendinimo sprendimu (ES) 2020/667, 2014 m. rugsėjo 1 d. Europos Komisijos įgyvendinimo sprendimą<text:s/></text:span><text:a xlink:href="http://eur-lex.europa.eu/legal-content/LIT/TXT/?uri=CELEX:3641D2014&amp;locale=lt" office:target-frame-name="_blank" xlink:show="new"><text:span text:style-name="T84">2014/641/ES</text:span></text:a><text:span text:style-name="T85"><text:s/>dėl suderintų techninių radijo spektro naudojimo Sąjungoje programų kūrimo ir specialiųjų renginių belaidei garso įrangai sąlygų, 2015 m. gegužės 8 d. Europos Komisijos įgyvendinimo sprendimą (ES) 20</text:span><text:span text:style-name="T86">15/750 dėl 1427–1517 MHz dažnių juostos suderinimo antžeminėms sistemoms, tinkamoms elektroninio ryšio paslaugoms teikti Sąjungoje su paskutiniais pakeitimais, padarytais 2018 m. balandžio 26 d. Europos Komisijos įgyvendinimo sprendimu (ES) 2018/661, 2016<text:s/></text:span><text:span text:style-name="T87">m. kovo 8 d. Europos Komisijos įgyvendinimo sprendimą (ES) 2016/339 dėl 2010–2025 MHz dažnių juostos naudojimo kilnojamosioms ir mobiliosioms<text:s/></text:span><text:soft-page-break/><text:span text:style-name="T88">belaidėms vaizdo ryšio linijoms ir belaidėms vaizdo kameroms, kurios naudojamos programoms kurti ir specialiuosiuo</text:span><text:span text:style-name="T89">se renginiuose, sąlygų suderinimo, 2019 m. gegužės 14 d. Europos Komisijos įgyvendinimo sprendimą (ES) 2019/784 dėl antžeminių sistemų, kurias naudojant Sąjungoje galima teikti belaidžio plačiajuosčio elektroninio ryšio paslaugas, 24,25–27,5 GHz dažnių juo</text:span><text:span text:style-name="T90">stos suderinimo su paskutiniais pakeitimais, padarytais 2020 m. balandžio 24 d. Europos Komisijos įgyvendinimo sprendimu (ES) 2020/590, 2020 m. spalio 7 d. Europos Komisijos įgyvendinimo sprendimą (ES) 2020/1426 dėl suderinto 5875–5935 MHz dažnių juostos r</text:span><text:span text:style-name="T91">adijo spektro naudojimo su saugumu susijusioms intelektinių transporto sistemų (ITS) prietaikoms, kuriuo panaikinamas Sprendimas<text:s/></text:span><text:a xlink:href="http://eur-lex.europa.eu/legal-content/LIT/TXT/?uri=CELEX:3671D2008&amp;locale=lt" office:target-frame-name="_blank" xlink:show="new"><text:span text:style-name="T92">2008/671/EB</text:span></text:a><text:span text:style-name="T93">, 2021 m. rugsėj</text:span><text:span text:style-name="T94">o 28 d. Europos Komisijos įgyvendinimo sprendimą (ES) 2021/1730 dėl suderinto suporuotų 874,4–880,0 MHz ir 919,4–925,0 MHz dažnių juostų ir nesuporuotos 1900–1910 MHz dažnių juostos naudojimo geležinkelių judriajam radijo ryšiui, atsižvelgdamas į 2012 m. l</text:span><text:span text:style-name="T95">apkričio 16 d. Europos Komisijos įgyvendinimo reglamentą<text:s/></text:span><text:a xlink:href="http://eur-lex.europa.eu/legal-content/LIT/TXT/?uri=CELEX:32012R1079&amp;locale=lt" office:target-frame-name="_blank" xlink:show="new"><text:span text:style-name="T96">(ES) Nr. 1079/2012</text:span></text:a><text:span text:style-name="T97">, kuriuo nustatomi bendrame Europos danguje naudojamų kalbinio ryšio kanalų išsk</text:span><text:span text:style-name="T98">irstymo reikalavimai, NATO bendrą civilinį-karinį susitarimą dėl radijo dažnių (Briuselis, 2014), Europos pašto ir telekomunikacijų administracijų konferencijos Bendrąją Europos radijo dažnių paskirstymo lentelę, siekdamas užtikrinti veiksmingą radijo dažn</text:span><text:span text:style-name="T99">ių, radijo dažnių kanalų (toliau kartu – radijo dažniai (kanalai)) naudojimą ir išvengti radijo trukdžių tarp radijo ryšio įrenginių ir kitų, palydovinių ar antžeminių, techninių sistemų ir vadovaudamasis proporcingumo principu:“.</text:span></text:p>
      <text:p text:style-name="P100"><text:span text:style-name="T101">1.2</text:span><text:span text:style-name="T102">.</text:span><text:span text:style-name="T103"><text:tab/>Pakeičiu<text:s/></text:span>nurodytu įsakymu patvirtintą Nacionalinės radijo dažnių paskirstymo lentelės ir radijo dažnių naudojimo planą<text:span text:style-name="T104">:</text:span></text:p>
      <text:p text:style-name="P105"><text:span text:style-name="T106">1.2.1</text:span><text:span text:style-name="T107">.</text:span><text:span text:style-name="T108"><text:tab/>Papildau 26.5</text:span><text:span text:style-name="T109">1</text:span><text:span text:style-name="T110"><text:s/>papunkčiu:</text:span></text:p>
      <text:p text:style-name="P111"><text:span text:style-name="T112">„</text:span><text:span text:style-name="T113">26.5</text:span><text:span text:style-name="T114">1</text:span><text:span text:style-name="T115">.<text:s/></text:span><text:span text:style-name="T116">Geležinkelių judriojo radijo ryšio galinis įrenginys</text:span><text:span text:style-name="T117"><text:s/>(toliau – RMR galinis įrenginys) – leidžiantis priimti ir (arba) perduoti informaciją įrenginys ar jo atitinkama dalis, skirti tiesiogiai ar netiesiogiai bet kokiomis priemonėmis būti prijungti prie geležinkelių judriojo radijo ryšio tinklo.“</text:span></text:p>
      <text:p text:style-name="P118"><text:span text:style-name="T119">1.2.2</text:span><text:span text:style-name="T120">.</text:span><text:span text:style-name="T121"><text:tab/>Papildau 26.5</text:span><text:span text:style-name="T122">2</text:span><text:span text:style-name="T123"><text:s/>papunkčiu:</text:span></text:p>
      <text:p text:style-name="P124"><text:span text:style-name="T125">„</text:span><text:span text:style-name="T126">26.5</text:span><text:span text:style-name="T127">2</text:span><text:span text:style-name="T128">.<text:s/></text:span><text:span text:style-name="T129">Geležinkelių judriojo radijo ryšio kabinos radijas</text:span><text:span text:style-name="T130"><text:s/>(toliau – RMR kabinos radijas) – traukinyje įrengtas RMR galinis įrenginys, skirtas balso ir duomenų prietaikoms.“</text:span></text:p>
      <text:p text:style-name="P131"><text:span text:style-name="T132">1.2.3</text:span><text:span text:style-name="T133">.</text:span><text:span text:style-name="T134"><text:tab/>Papildau 28.42</text:span><text:span text:style-name="T135">1</text:span><text:span text:style-name="T136"><text:s/>papunkčiu:</text:span></text:p>
      <text:p text:style-name="P137"><text:span text:style-name="T138">„</text:span><text:span text:style-name="T139">28.42</text:span><text:span text:style-name="T140">1</text:span><text:span text:style-name="T141">.<text:s/></text:span><text:span text:style-name="T142">RMR</text:span><text:span text:style-name="T143"><text:s/>– geležinkelių judrusis radijo ryšys.“</text:span></text:p>
      <text:p text:style-name="P144"><text:span text:style-name="T145">1.2.4</text:span><text:span text:style-name="T146">.</text:span><text:span text:style-name="T147"><text:tab/>Pakeičiu II skyriaus lentelės 269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6">
            <text:p text:style-name="P156">„269.</text:p>
          </table:table-cell>
          <table:table-cell table:style-name="TableCell157" table:number-rows-spanned="6">
            <text:p text:style-name="P158">862–890 MHz</text:p>
          </table:table-cell>
          <table:table-cell table:style-name="TableCell159" table:number-rows-spanned="6">
            <text:p text:style-name="P160">JUDRIOJI, išskyrus oreivystės judriąją L317A</text:p>
            <text:p text:style-name="Normal"><text:span text:style-name="T161">FIKSUOTOJI</text:span></text:p>
          </table:table-cell>
          <table:table-cell table:style-name="TableCell162">
            <text:p text:style-name="P163"><text:span text:style-name="T164">Viešosios prieigos radijo ryšio tinklams, veikiantiems<text:s/></text:span><text:span text:style-name="T165">870–876 MHz ir 915–921 MHz suporuotoje radijo dažnių juostoje. Rezervuota. Leidimų naudoti radijo dažnius (kanalus) skaičius ribotas.</text:span></text:p>
          </table:table-cell>
          <table:table-cell table:style-name="TableCell166">
            <text:p text:style-name="P167">2013/752/ES,</text:p>
            <text:p text:style-name="P168">ECC/DEC/(04)06am,</text:p>
            <text:p text:style-name="P169">ERC REC T/R 22-05,</text:p>
            <text:p text:style-name="P170">ERC REC T/R 25-08,</text:p>
            <text:p text:style-name="P171">EN 300 392,</text:p>
            <text:p text:style-name="P172">EN 301 166,</text:p>
            <text:p text:style-name="P173">EN 301 449,</text:p>
            <text:p text:style-name="P174">EN 301 526,</text:p>
            <text:p text:style-name="P175">EN 302 426,</text:p>
            <text:p text:style-name="P176">EN 302 561,</text:p>
            <text:p text:style-name="P177">EN 303 035.</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RMR tinklams, veikiantiems 874,4–880 MHz ir 919,4–925 MHz suporuotoje radijo dažnių juostoje, laikantis Dažnių lentelės 13 priede nurodytų sąlygų. Leidimų naudoti radijo dažnius (kanalus) skaičius ribotas.</text:p>
          </table:table-cell>
          <table:table-cell table:style-name="TableCell184">
            <text:p text:style-name="P185">(ES) 2021/1730,</text:p>
            <text:p text:style-name="P186">ECC/DEC/(02)05am,</text:p>
            <text:p text:style-name="P187">ECC/DEC/(02)09,</text:p>
            <text:p text:style-name="P188">ECC/DEC/(02)10,</text:p>
            <text:p text:style-name="P189">ECC/REC/(05)08,</text:p>
            <text:p text:style-name="P190">ERC REC T/R 25-09,</text:p>
            <text:p text:style-name="P191">EN 301 419,</text:p>
            <text:p text:style-name="P192">EN 301 502,</text:p>
            <text:p text:style-name="P193">EN 301 511.</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GSM ir UMTS, taip pat kitiems kartu su GSM galintiems funkcionuoti antžeminiams radijo ryšio tinklams, kuriais galima teikti<text:s/>elektroninių ryšių paslaugas 880–915 MHz ir 925–960 MHz radijo dažnių juostose, laikantis Dažnių lentelės 6 priede<text:s/><text:soft-page-break/>nurodytų sąlygų. Leidimų naudoti radijo dažnius (kanalus) skaičius ribotas.</text:p>
          </table:table-cell>
          <table:table-cell table:style-name="TableCell200">
            <text:p text:style-name="P201">2009/114/EB,</text:p>
            <text:p text:style-name="P202">2009/766/EB,</text:p>
            <text:p text:style-name="P203">2011/251/ES,</text:p>
            <text:p text:style-name="P204">243/2012/ES,</text:p>
            <text:p text:style-name="P205">(ES)<text:s/>2018/637,</text:p>
            <text:p text:style-name="P206">ERC/DEC/(94)01,</text:p>
            <text:p text:style-name="P207">ERC/DEC/(95)01,</text:p>
            <text:soft-page-break/>
            <text:p text:style-name="P208">ERC/DEC/(97)02, ERC/DEC/(98)20,</text:p>
            <text:p text:style-name="P209">ECC/DEC/(06)13,</text:p>
            <text:p text:style-name="P210">ECC/REC/(05)08,</text:p>
            <text:p text:style-name="P211">ECC/REC/(08)02,</text:p>
            <text:p text:style-name="P212">EN 301 419,</text:p>
            <text:p text:style-name="P213">EN 301 502,</text:p>
            <text:p text:style-name="P214">EN 301 511,</text:p>
            <text:p text:style-name="P215">EN 301 908.</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Valstybės reikmėms – su valstybės gynyba susijusiems radijo ryšio naudojimo<text:s/>poreikiams tenkinti, skiriama antruoju režimu pagal NJFA.</text:p>
          </table:table-cell>
          <table:table-cell table:style-name="TableCell222">
            <text:p text:style-name="P223">NJFA.</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Mažojo nuotolio radijo ryšio įrenginiams. Radijo dažniai (kanalai) gali būti naudojami be atskiro leidimo, laikantis Sąraše nurodytų naudojimo sąlygų.</text:p>
          </table:table-cell>
          <table:table-cell table:style-name="TableCell230">
            <text:p text:style-name="P231">2006/771/EB,</text:p>
            <text:p text:style-name="P232">2006/804/EB,</text:p>
            <text:p text:style-name="P233">2008/432/EB,</text:p>
            <text:p text:style-name="P234">2010/368/ES,</text:p>
            <text:p text:style-name="P235">2013/752/ES,</text:p>
            <text:p text:style-name="P236">ERC/REC 70-03,</text:p>
            <text:p text:style-name="P237">EN 300 220,</text:p>
            <text:p text:style-name="P238">EN 300 454,</text:p>
            <text:p text:style-name="P239">EN 301 357,</text:p>
            <text:p text:style-name="P240">EN 302 208.</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PMSE įrangai, veikiančiai 863–865 MHz radijo dažnių juostoje, neinterferencine teise. Radijo dažniai (kanalai) gali būti naudojami be atskiro leidimo,<text:s/>laikantis Sąraše nurodytų naudojimo sąlygų.</text:p>
          </table:table-cell>
          <table:table-cell table:style-name="TableCell247">
            <text:p text:style-name="P248">2014/641/ES,</text:p>
            <text:p text:style-name="P249">ERC/REC 70-03,</text:p>
            <text:p text:style-name="P250">EN 300 422,</text:p>
            <text:p text:style-name="P251">EN 300 454,</text:p>
            <text:p text:style-name="Normal"><text:span text:style-name="T252">EN 301 357.</text:span><text:span text:style-name="T253">“</text:span></text:p>
          </table:table-cell>
        </table:table-row>
      </table:table>
      <text:p text:style-name="Normal"/>
      <text:p text:style-name="P254"><text:span text:style-name="T255">1.2.5</text:span><text:span text:style-name="T256">.</text:span><text:span text:style-name="T257"><text:tab/>Pakeičiu II skyriaus lentelės 270 punktą ir jį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270.</text:p>
          </table:table-cell>
          <table:table-cell table:style-name="TableCell267" table:number-rows-spanned="5">
            <text:p text:style-name="P268">890–942 MHz</text:p>
          </table:table-cell>
          <table:table-cell table:style-name="TableCell269" table:number-rows-spanned="5">
            <text:p text:style-name="P270">JUDRIOJI, išskyrus<text:s/><text:soft-page-break/>oreivystės judriąją L317A</text:p>
            <text:p text:style-name="Normal"><text:span text:style-name="T271">Radiolokacijos</text:span></text:p>
          </table:table-cell>
          <table:table-cell table:style-name="TableCell272">
            <text:p text:style-name="P273"><text:span text:style-name="T274">GSM ir UMTS, taip pat kitiems kartu su GSM galintiems<text:s/></text:span><text:soft-page-break/><text:span text:style-name="T275">funkcionuoti antžeminiams radijo ryšio tinklams, kuriais galima teikti elektroninių ryšių paslaugas 880–915 MHz ir 925–960 MHz radijo dažnių juostose, laikantis Dažnių lentelės 6 priede n</text:span><text:span text:style-name="T276">urodytų sąlygų. Leidimų naudoti radijo dažnius (kanalus) skaičius ribotas.</text:span></text:p>
          </table:table-cell>
          <table:table-cell table:style-name="TableCell277">
            <text:p text:style-name="P278">2009/114/EB,</text:p>
            <text:p text:style-name="P279">2009/766/EB,</text:p>
            <text:soft-page-break/>
            <text:p text:style-name="P280">2011/251/ES,</text:p>
            <text:p text:style-name="P281">243/2012/ES,</text:p>
            <text:p text:style-name="P282">(ES) 2018/637,</text:p>
            <text:p text:style-name="P283">ERC/DEC/(94)01,</text:p>
            <text:p text:style-name="P284">ERC/DEC/(95)01,</text:p>
            <text:p text:style-name="P285">ERC/DEC/(97)02,</text:p>
            <text:p text:style-name="P286">ERC/DEC/(98)20,</text:p>
            <text:p text:style-name="P287">ECC/DEC/(06)13,</text:p>
            <text:p text:style-name="P288">ECC REC (05)08,</text:p>
            <text:p text:style-name="P289">ECC/REC/(08)02,</text:p>
            <text:p text:style-name="P290">EN<text:s/>301 419,</text:p>
            <text:p text:style-name="P291">EN 301 502,</text:p>
            <text:p text:style-name="P292">EN 301 511,</text:p>
            <text:p text:style-name="Normal"><text:span text:style-name="T293">EN 301 908.</text:span></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Valstybės reikmėms – su valstybės gynyba susijusiems radijo ryšio naudojimo poreikiams tenkinti, skiriama antruoju režimu pagal NJFA.</text:span></text:p>
          </table:table-cell>
          <table:table-cell table:style-name="TableCell301">
            <text:p text:style-name="P302">NJFA.</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Viešosios prieigos radijo ryšio tinklams, veikiantiems 870–876<text:s/>MHz ir 915–921 MHz suporuotoje radijo dažnių juostoje. Rezervuota. Leidimų naudoti radijo dažnius (kanalus) skaičius ribotas.</text:p>
          </table:table-cell>
          <table:table-cell table:style-name="TableCell309">
            <text:p text:style-name="P310">ERC/DEC/(99)02, ERC/DEC/(99)03, ECC/DEC/(04)06am,</text:p>
            <text:p text:style-name="P311">ERC REC T/R 22-05,</text:p>
            <text:p text:style-name="P312">ERC REC T/R 25-08,</text:p>
            <text:p text:style-name="P313">EN 300 392,</text:p>
            <text:p text:style-name="P314">EN 301 166,</text:p>
            <text:p text:style-name="P315">EN 301 449,</text:p>
            <text:p text:style-name="P316">EN<text:s/>301 526,</text:p>
            <text:p text:style-name="P317">EN 302 426,</text:p>
            <text:p text:style-name="P318">EN 302 561,</text:p>
            <text:p text:style-name="P319">EN 303 035.</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RMR tinklams, veikiantiems 874,4–880 MHz ir 919,4–925 MHz suporuotoje radijo dažnių juostoje, laikantis Dažnių lentelės 13 priede nurodytų<text:s/><text:soft-page-break/>sąlygų. Leidimų naudoti radijo dažnius (kanalus) skaičius ribotas.</text:p>
          </table:table-cell>
          <table:table-cell table:style-name="TableCell326">
            <text:p text:style-name="P327">(ES) 2021/1730,</text:p>
            <text:p text:style-name="P328">ECC/DEC/(02)05am,</text:p>
            <text:p text:style-name="P329">ECC/DEC/(02)09,</text:p>
            <text:p text:style-name="P330">ECC/DEC/(02)10,</text:p>
            <text:p text:style-name="P331">ECC/REC/(05)08,</text:p>
            <text:soft-page-break/>
            <text:p text:style-name="P332">ERC REC T/R 25-09,</text:p>
            <text:p text:style-name="P333">EN 301 419,</text:p>
            <text:p text:style-name="P334">EN 301 502,</text:p>
            <text:p text:style-name="P335">EN 301 511.</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Mažojo nuotolio radijo ryšio įrenginiams. Radijo dažniai (kanalai) gali būti naudojami be atskiro leidimo,<text:s/></text:span><text:span text:style-name="T343">laikantis Sąraše nurodytų naudojimo sąlygų.</text:span></text:p>
          </table:table-cell>
          <table:table-cell table:style-name="TableCell344">
            <text:p text:style-name="Normal"><text:span text:style-name="T345">ERC/REC 70-03.</text:span><text:span text:style-name="T346">“</text:span></text:p>
          </table:table-cell>
        </table:table-row>
      </table:table>
      <text:p text:style-name="Normal"/>
      <text:p text:style-name="P347"><text:span text:style-name="T348">1.2.6</text:span><text:span text:style-name="T349">.</text:span><text:span text:style-name="T350"><text:tab/></text:span><text:span text:style-name="T351">Papildau 13 priedu (pridedama).</text:span></text:p>
      <text:p text:style-name="P352"><text:span text:style-name="T353">1.3</text:span><text:span text:style-name="T354">.</text:span><text:span text:style-name="T355"><text:tab/></text:span><text:span text:style-name="T356">Nustata</text:span><text:span text:style-name="T357">u, kad radijo dažnių (kanalų) skyrimo procedūros, pradėtos iki šio įsakymo įsigaliojimo dienos, baigiamos pagal teisės normas,<text:s/></text:span><text:span text:style-name="T358">galiojusias iki šio įsakymo įsigaliojimo dienos. Procedūros pabaiga laikomas jos rezultatus įtvirtinančio Lietuvos Respublikos ryšių reguliavimo tarnybos sprendimo priėmimas, o jei pabaigus procedūrą išduodamas leidimas, – leidimo naudoti radijo dažnį (kan</text:span><text:span text:style-name="T359">alą) išdavimas.</text:span></text:p>
      <text:p text:style-name="P360"><text:span text:style-name="T361">2</text:span><text:span text:style-name="T362">.</text:span><text:span text:style-name="T363"><text:tab/></text:span><text:span text:style-name="T364">Nurodau</text:span><text:span text:style-name="T365"><text:s/>šį įsakymą paskelbti Teisės aktų registre.</text:span></text:p>
      <text:p text:style-name="P366"/>
      <text:p text:style-name="P367"><text:span text:style-name="T368">Direktorius</text:span></text:p>
      <text:p text:style-name="P369"/>
      <text:p text:style-name="P370"/>
      <text:p text:style-name="P377"><text:span text:style-name="T378">Nacionalinės radijo dažnių paskirstymo</text:span></text:p>
      <text:p text:style-name="P379">lentelės ir radijo dažnių naudojimo plano</text:p>
      <text:p text:style-name="P380"><text:span text:style-name="T381">13</text:span><text:span text:style-name="T382"><text:s/>priedas</text:span></text:p>
      <text:p text:style-name="P383"/>
      <text:p text:style-name="P384"><text:span text:style-name="T385">RADIJO<text:s/></text:span><text:span text:style-name="T386">DAŽNIŲ (KANALŲ), NAUDOJAMŲ RMR TINKLAMS, VEIKIANTIEMS 874,4–880 MHz IR 919,4–925 MHz SUPORUOTOJE RADIJO DAŽNIŲ JUOSTOJE, NAUDOJIMO SĄLYGOS</text:span></text:p>
      <text:p text:style-name="P387"/>
      <text:p text:style-name="P388"><text:span text:style-name="T389">1</text:span><text:span text:style-name="T390">.</text:span><text:span text:style-name="T391"><text:tab/>Techninės sąlygos, taikomos GSM-R 874,4–880 MHz ir 919,4–925 MHz radijo dažnių juostose:</text:span></text:p>
      <text:p text:style-name="P392"><text:span text:style-name="T393">1.1</text:span><text:span text:style-name="T394">.</text:span><text:span text:style-name="T395"><text:tab/></text:span><text:span text:style-name="T396">GSM-R žemynkrypčio ryšio centrinis radijo dažnis<text:s/></text:span><text:span text:style-name="T397">f</text:span><text:span text:style-name="T398">DL</text:span><text:span text:style-name="T399">=921 MHz+n×0,2 MHz</text:span><text:span text:style-name="T400">, kur<text:s/></text:span><text:span text:style-name="T401"><text:line-break/></text:span><text:span text:style-name="T402">n=-7, -6, ..., 19</text:span><text:span text:style-name="T403">.</text:span></text:p>
      <text:p text:style-name="P404"><text:span text:style-name="T405">1.2</text:span><text:span text:style-name="T406">.</text:span><text:span text:style-name="T407"><text:tab/>GSM-R aukštynkypčio ryšio centrinis radijo dažnis<text:s/></text:span><text:span text:style-name="T408">f</text:span><text:span text:style-name="T409">UL</text:span><text:span text:style-name="T410">=f</text:span><text:span text:style-name="T411">DL</text:span><text:span text:style-name="T412">-45 MHz</text:span><text:span text:style-name="T413">.</text:span></text:p>
      <text:p text:style-name="P414"><text:span text:style-name="T415">1.3</text:span><text:span text:style-name="T416">.</text:span><text:span text:style-name="T417"><text:tab/><text:s/>GSM-R radijo ryšio kanalo juostos plotis 200 kHz.</text:span></text:p>
      <text:p text:style-name="P418"/>
      <text:p text:style-name="P419">1 lentelė. Reikalavimai,<text:s/>taikomi 919,4–921 MHz radijo dažnių juostoje veikiančioms GSM-R bazinėms stotims, kai RMR tinklo diegimas nekoordinuotas tarpvalstybiniu mastu</text:p>
      <table:table table:style-name="Table420">
        <table:table-columns>
          <table:table-column table:style-name="TableColumn421"/>
          <table:table-column table:style-name="TableColumn422"/>
        </table:table-columns>
        <table:table-row table:style-name="TableRow423">
          <table:table-cell table:style-name="TableCell424">
            <text:p text:style-name="P425">GSM-R radijo ryšio kanalo juostos plotis</text:p>
          </table:table-cell>
          <table:table-cell table:style-name="TableCell426">
            <text:p text:style-name="P427">Didžiausia EIRP</text:p>
          </table:table-cell>
        </table:table-row>
        <table:table-row table:style-name="TableRow428">
          <table:table-cell table:style-name="TableCell429">
            <text:p text:style-name="P430">200 kHz</text:p>
          </table:table-cell>
          <table:table-cell table:style-name="TableCell431">
            <text:p text:style-name="P432"><text:span text:style-name="T433">=70,5 dBm+(f</text:span><text:span text:style-name="T434">DL</text:span><text:span text:style-name="T435">-921)×40/3 dB</text:span></text:p>
          </table:table-cell>
        </table:table-row>
      </table:table>
      <text:p text:style-name="P436"><text:span text:style-name="T437">f</text:span><text:span text:style-name="T438">DL</text:span><text:span text:style-name="T439"><text:s/>–</text:span><text:span text:style-name="T440"><text:s/>GSM-R žemynkrypčio ryšio centrinis radijo dažnis, MHz.</text:span></text:p>
      <text:p text:style-name="P441"><text:span text:style-name="T442">Pastaba. GSM-R bazinėms stotims, perduodančioms signalus 921–925 MHz radijo dažnių juostoje, EIRP neribojama. Formulė taikoma iki f</text:span><text:span text:style-name="T443">DL</text:span><text:span text:style-name="T444">≤921 MHz. Kad būtų galima naudoti didesnę EIRP, turi būti taikoma t</text:span><text:span text:style-name="T445">arpvalstybinio koordinavimo procedūra arba kitos poveikio mažinimo priemonės.</text:span></text:p>
      <text:p text:style-name="P446"/>
      <text:p text:style-name="P447"><text:span text:style-name="T448">2</text:span><text:span text:style-name="T449">.</text:span><text:span text:style-name="T450"><text:tab/>Techninės sąlygos, taikomos pavieniam plačiajuosčio RMR nešliui 874,4–880 MHz ir 919,4–925 MHz radijo dažnių juostose:</text:span></text:p>
      <text:p text:style-name="P451"><text:span text:style-name="T452">2.1</text:span><text:span text:style-name="T453">.</text:span><text:span text:style-name="T454"><text:tab/>Techninės sąlygos, taikomos RMR tinklo baz</text:span><text:span text:style-name="T455">inėms stotims, kuriose naudojamos plačiajuosčio ryšio technologijos:</text:span></text:p>
      <text:p text:style-name="P456"><text:span text:style-name="T457">2.1.1</text:span><text:span text:style-name="T458">.</text:span><text:span text:style-name="T459"><text:tab/>Šio priedo 2.1 papunktyje nustatytos techninės sąlygos – tai BEM, taikoma plačiajuostėms RMR bazinėms stotims. Šios sąlygos galioja vienam plačiajuosčio ryšio technologijų RMR ne</text:span><text:span text:style-name="T460">šliui. BEM kuriama remiantis tuo, kad prieš diegiant RMR tinklą, neturėtų būti reikalaujama sudaryti išsamių tarpvalstybinio koordinavimo ir bendradarbiavimo susitarimų. Kad RMR tinklo bazinėse stotyse būtų leidžiama naudoti kelis nešlius arba didesnę EIRP</text:span><text:span text:style-name="T461">, nei nurodyta šio priedo 2.1 papunktyje, turi būti taikoma tarpvalstybinio koordinavimo procedūra arba kitos poveikio mažinimo priemonės. Draudžiama naudoti RMR tinklo bazines stotis, kuriose naudojamos aktyviosios antenos sistemos.</text:span></text:p>
      <text:p text:style-name="P462"><text:span text:style-name="T463">2.1.2</text:span><text:span text:style-name="T464">.</text:span><text:span text:style-name="T465"><text:tab/>Techninės s</text:span><text:span text:style-name="T466">ąlygos, taikomos kitoms nei GSM-R radijo ryšio prieigos technologijoms – žemiausio radijo dažnių bloko (tai yra vienam radijo dažnių (kanalų) naudotojui skirtų radijo dažnių juostų) apatinis kraštas turi būti ≥ 919,6 MHz.</text:span></text:p>
      <text:p text:style-name="P467"/>
      <text:p text:style-name="P468">2 lentelė. Specialieji reikalavimai, taikomi radijo dažnių bloke 5,6 MHz ir 5 MHz radijo ryšio kanalams, kai RMR tinklo diegimas nekoordinuotas tarpvalstybiniu mastu</text:p>
      <table:table table:style-name="Table469">
        <table:table-columns>
          <table:table-column table:style-name="TableColumn470"/>
          <table:table-column table:style-name="TableColumn471"/>
        </table:table-columns>
        <table:table-row table:style-name="TableRow472">
          <table:table-cell table:style-name="TableCell473">
            <text:p text:style-name="P474">RMR radijo ryšio kanalo juostos plotis</text:p>
          </table:table-cell>
          <table:table-cell table:style-name="TableCell475">
            <text:p text:style-name="P476">Didžiausia EIRP</text:p>
          </table:table-cell>
        </table:table-row>
        <table:table-row table:style-name="TableRow477">
          <table:table-cell table:style-name="TableCell478">
            <text:p text:style-name="P479">5,6 MHz</text:p>
          </table:table-cell>
          <table:table-cell table:style-name="TableCell480">
            <text:p text:style-name="P481">=62 dBm/5,6 MHz</text:p>
          </table:table-cell>
        </table:table-row>
        <table:table-row table:style-name="TableRow482">
          <table:table-cell table:style-name="TableCell483">
            <text:p text:style-name="P484">5 MHz</text:p>
          </table:table-cell>
          <table:table-cell table:style-name="TableCell485">
            <text:p text:style-name="P486"><text:span text:style-name="T487">=64,5 dBm/5 MHz+(f</text:span><text:span text:style-name="T488">DL</text:span><text:span text:style-name="T489">–922,1)×40/3 dB</text:span></text:p>
          </table:table-cell>
        </table:table-row>
      </table:table>
      <text:p text:style-name="P490"><text:span text:style-name="T491">f</text:span><text:span text:style-name="T492">DL</text:span><text:span text:style-name="T493"><text:s/>–<text:s/></text:span><text:span text:style-name="T494">žemynkrypčio ryšio centrinis radijo dažnis, MHz.</text:span></text:p>
      <text:p text:style-name="P495">Pastaba. Leidžiama taikyti NB-IoT veikimo radijo dažnių juostoje režimą nedidinant galios. NB-IoT apsauginės radijo dažnių juostos veikimo režimas ir veikimo radijo dažnių juostoje režimas su galios padidinimu neleidžiami.</text:p>
      <text:p text:style-name="P496"/>
      <text:soft-page-break/>
      <text:p text:style-name="P497">3 lentelė. Specialieji reikalavimai, taikomi radijo dažnių bloke 1,4 MHz ir 200 kHz radijo ryšio kanalams, kai RMR tinklo diegimas nekoordinuotas tarpvalstybiniu mastu</text:p>
      <table:table table:style-name="Table498">
        <table:table-columns>
          <table:table-column table:style-name="TableColumn499"/>
          <table:table-column table:style-name="TableColumn500"/>
        </table:table-columns>
        <table:table-row table:style-name="TableRow501">
          <table:table-cell table:style-name="TableCell502">
            <text:p text:style-name="P503">RMR radijo ryšio kanalo juostos plotis</text:p>
          </table:table-cell>
          <table:table-cell table:style-name="TableCell504">
            <text:p text:style-name="P505">Didžiausia EIRP</text:p>
          </table:table-cell>
        </table:table-row>
        <table:table-row table:style-name="TableRow506">
          <table:table-cell table:style-name="TableCell507">
            <text:p text:style-name="P508">1,4 MHz</text:p>
          </table:table-cell>
          <table:table-cell table:style-name="TableCell509">
            <text:p text:style-name="P510"><text:span text:style-name="T511">=56 dBm/1,4 MHz+(f</text:span><text:span text:style-name="T512">DL</text:span><text:span text:style-name="T513">-920,2)×40/3 dB*</text:span></text:p>
          </table:table-cell>
        </table:table-row>
        <table:table-row table:style-name="TableRow514">
          <table:table-cell table:style-name="TableCell515">
            <text:p text:style-name="P516">200 kHz**</text:p>
          </table:table-cell>
          <table:table-cell table:style-name="TableCell517">
            <text:p text:style-name="P518"><text:span text:style-name="T519">=70,5 dBm/200 kHz+(f</text:span><text:span text:style-name="T520">DL</text:span><text:span text:style-name="T521">-921)×40/3 dB***</text:span></text:p>
          </table:table-cell>
        </table:table-row>
      </table:table>
      <text:p text:style-name="P522"><text:span text:style-name="T523">f</text:span><text:span text:style-name="T524">DL</text:span><text:span text:style-name="T525"><text:s/>–<text:s/></text:span><text:span text:style-name="T526">žemynkrypčio ryšio centrinis radijo dažnis, MHz.</text:span></text:p>
      <text:p text:style-name="P527"><text:span text:style-name="T528">* Formulė taikoma iki f</text:span><text:span text:style-name="T529">DL</text:span><text:span text:style-name="T530">≤921,7 MHz. Aukščiau šio radijo dažnio EIRP neribojama.</text:span></text:p>
      <text:p text:style-name="P531">** Taikoma NB-IoT autonominiam veikimo režimui, kurį sudaro vienas radijo dažnių blokas.</text:p>
      <text:p text:style-name="P532"><text:span text:style-name="T533">*** Formulė taikoma iki f</text:span><text:span text:style-name="T534">DL</text:span><text:span text:style-name="T535">≤921 MHz. Aukščiau šio radijo dažnio EIRP neribojama.</text:span></text:p>
      <text:p text:style-name="P536"/>
      <text:p text:style-name="P537">4 lentelė. Reikalavimas už radijo dažnių bloko ribų</text:p>
      <table:table table:style-name="Table538">
        <table:table-columns>
          <table:table-column table:style-name="TableColumn539"/>
          <table:table-column table:style-name="TableColumn540"/>
        </table:table-columns>
        <table:table-row table:style-name="TableRow541">
          <table:table-cell table:style-name="TableCell542">
            <text:p text:style-name="P543">MHz nuo radijo dažnių bloko krašto (919,4–925 MHz)</text:p>
          </table:table-cell>
          <table:table-cell table:style-name="TableCell544">
            <text:p text:style-name="P545"><text:span text:style-name="T546">EIRP riba</text:span><text:span text:style-name="T547">*</text:span></text:p>
          </table:table-cell>
        </table:table-row>
        <table:table-row table:style-name="TableRow548">
          <table:table-cell table:style-name="TableCell549">
            <text:p text:style-name="P550">0<text:s/>≤ Δf &lt; 0,2</text:p>
          </table:table-cell>
          <table:table-cell table:style-name="TableCell551">
            <text:p text:style-name="P552">32,5 dBm 200 kHz pločio radijo dažnių juostoje</text:p>
          </table:table-cell>
        </table:table-row>
        <table:table-row table:style-name="TableRow553">
          <table:table-cell table:style-name="TableCell554">
            <text:p text:style-name="P555">0,2 ≤ Δf &lt; 1</text:p>
          </table:table-cell>
          <table:table-cell table:style-name="TableCell556">
            <text:p text:style-name="P557">14 dBm 800 kHz pločio radijo dažnių juostoje</text:p>
          </table:table-cell>
        </table:table-row>
        <table:table-row table:style-name="TableRow558">
          <table:table-cell table:style-name="TableCell559">
            <text:p text:style-name="P560">1 ≤ Δf &lt; 10</text:p>
          </table:table-cell>
          <table:table-cell table:style-name="TableCell561">
            <text:p text:style-name="P562">5 dBm/MHz</text:p>
          </table:table-cell>
        </table:table-row>
      </table:table>
      <text:p text:style-name="P563">* EIRP riba 880–915 MHz radijo dažnių juostoje turi neviršyti –49 dBm 5 MHz pločio radijo dažnių juostoje.</text:p>
      <text:p text:style-name="P564"/>
      <text:p text:style-name="P565"><text:span text:style-name="T566">2.2</text:span><text:span text:style-name="T567">.</text:span><text:span text:style-name="T568"><text:tab/>Techninės sąlygos, taikomos RMR kabinos radijui, kuriame naudojamos plačiajuosčio ryšio technologijos ir kitos nei GSM-R radijo ryšio prieigos technologijos:</text:span></text:p>
      <text:p text:style-name="P569"><text:span text:style-name="T570">2.2.1</text:span><text:span text:style-name="T571">.</text:span><text:span text:style-name="T572"><text:tab/>Didžiausia išėjimo galia – didesnė kaip 23 dBm, bet ne didesnė kaip 31 dBm.</text:span></text:p>
      <text:p text:style-name="P573"><text:span text:style-name="T574">2.2.2</text:span><text:span text:style-name="T575">.</text:span><text:span text:style-name="T576"><text:tab/>Galios nuotėkio į gretimą kanalą santykis (</text:span><text:span text:style-name="T577">angl.</text:span><text:span text:style-name="T578"><text:s/>Adjacent Channel Leakage power Ratio</text:span><text:span text:style-name="T579">) (toliau – ACLR) – ne mažiau kaip 37 dB.</text:span></text:p>
      <text:p text:style-name="P580"><text:span text:style-name="T581">2.2.3</text:span><text:span text:style-name="T582">.</text:span><text:span text:style-name="T583"><text:tab/>Aukštynkrypčio ryšio galios reguliavimas yra privalomas ir turi būti įjungtas.</text:span></text:p>
      <text:p text:style-name="P584"><text:span text:style-name="T585">2.3</text:span><text:span text:style-name="T586">.</text:span><text:span text:style-name="T587"><text:tab/>Techninės sąlygos, taikomo</text:span><text:span text:style-name="T588">s kitiems nei RMR kabinos radijo RMR galiniams įrenginiams, kuriuose naudojamos plačiajuosčio ryšio technologijos ir kitos nei GSM-R radijo ryšio prieigos technologijos:</text:span></text:p>
      <text:p text:style-name="P589"><text:span text:style-name="T590">2.3.1</text:span><text:span text:style-name="T591">.</text:span><text:span text:style-name="T592"><text:tab/>Didžiausia išėjimo galia – 23 dBm.</text:span></text:p>
      <text:p text:style-name="P593"><text:span text:style-name="T594">2.3.2</text:span><text:span text:style-name="T595">.</text:span><text:span text:style-name="T596"><text:tab/>ACLR – ne mažiau kaip 30 dB.</text:span></text:p>
      <text:p text:style-name="P597"><text:span text:style-name="T598">2.3.3</text:span><text:span text:style-name="T599">.</text:span><text:span text:style-name="T600"><text:tab/>Aukštynkrypčio ryšio galios reguliavimas yra privalomas ir turi būti įjungtas.</text:span></text:p>
      <text:p text:style-name="P601"><text:span text:style-name="T602">2.4</text:span><text:span text:style-name="T603">.</text:span><text:span text:style-name="T604"><text:tab/>Techninės sąlygos, taikomos RMR imtuvams, kuriuose naudojamos plačiajuosčio ryšio technologijos:</text:span></text:p>
      <text:p text:style-name="P605"><text:span text:style-name="T606">2.4.1</text:span><text:span text:style-name="T607">.</text:span><text:span text:style-name="T608"><text:tab/>Turi būti taikomi žalingųjų trukdžių mažinimo būdai</text:span><text:span text:style-name="T609">, kurie užtikrina tinkamą RMR imtuvų veikimą<text:s/></text:span><text:span text:style-name="T610">ir atitinka Radijo ryšio įrenginių techninį reglamentą, patvirtintą Ryšių reguliavimo tarnybos direktoriaus 2016 m. birželio 14 d. įsakymu Nr. 1V-670 „Dėl Radijo ryšio įrenginių techninio reglamento patvirtinimo</text:span><text:span text:style-name="T611">“, įgyvendinančiu 2014 m. balandžio 16 d. Europos Parlamento ir Tarybos direktyvą<text:s/></text:span><text:a xlink:href="http://eur-lex.europa.eu/legal-content/LIT/TXT/?uri=CELEX:32014L0053&amp;locale=lt" office:target-frame-name="_blank" xlink:show="new"><text:span text:style-name="T612">2014/53/ES</text:span></text:a><text:span text:style-name="T613"><text:s/>dėl valstybių narių įstatymų, susijusių su radijo įrenginių ti</text:span><text:span text:style-name="T614">ekimu rinkai, suderinimo, kuria panaikinama Direktyva<text:s/></text:span><text:a xlink:href="http://eur-lex.europa.eu/legal-content/LIT/TXT/?uri=CELEX:31999L0005&amp;locale=lt" office:target-frame-name="_blank" xlink:show="new"><text:span text:style-name="T615">1999/5/EB</text:span></text:a><text:span text:style-name="T616">, su<text:s/></text:span><text:span text:style-name="T617">paskutiniais</text:span><text:span text:style-name="T618"><text:s/>pakeitimais,<text:s/></text:span><text:span text:style-name="T619">padarytais 2018 m. liepos 4 d. Europos Parlamento ir Tarybos<text:s/></text:span><text:span text:style-name="T620">reglamentu<text:s/></text:span><text:a xlink:href="http://eur-lex.europa.eu/legal-content/LIT/TXT/?uri=CELEX:31139R2018&amp;locale=lt" office:target-frame-name="_blank" xlink:show="new"><text:span text:style-name="T621">(ES) 2018/1139</text:span></text:a><text:span text:style-name="T622">.<text:s/></text:span><text:span text:style-name="T623">Jeigu atitinkami žalingųjų trukdžių mažinimo būdai yra aprašyti darniuosiuose standartuose arba tam tikrose jų dalyse, kurių nuo</text:span><text:span text:style-name="T624">rodos yra paskelbtos Europos Sąjungos oficialiajame leidinyje, taikomais žalingųjų trukdžių mažinimo būdais užtikrinamos RMR imtuvų veikimo charakteristikos turi būti bent lygiavertės toms veikimo charakteristikoms, kurios užtikrinamos taikant darniuosius<text:s/></text:span><text:span text:style-name="T625">standartus arba tam tikras jų dalis, kurių nuorodos yra paskelbtos Europos Sąjungos oficialiajame leidinyje.</text:span></text:p>
      <text:p text:style-name="P626"/>
      <text:p text:style-name="P627">5 lentelė. Plačiajuosčio RMR tinklo bazinės stoties imtuvo charakteristikos</text:p>
      <table:table table:style-name="Table628">
        <table:table-columns>
          <table:table-column table:style-name="TableColumn629"/>
          <table:table-column table:style-name="TableColumn630"/>
        </table:table-columns>
        <table:table-row table:style-name="TableRow631">
          <table:table-cell table:style-name="TableCell632">
            <text:p text:style-name="P633">Parametras</text:p>
          </table:table-cell>
          <table:table-cell table:style-name="TableCell634">
            <text:p text:style-name="P635">Vertė</text:p>
          </table:table-cell>
        </table:table-row>
        <table:table-row table:style-name="TableRow636">
          <table:table-cell table:style-name="TableCell637">
            <text:p text:style-name="P638">Norimo signalo lygis</text:p>
          </table:table-cell>
          <table:table-cell table:style-name="TableCell639">
            <text:p text:style-name="P640">Atskaitos jautris* +3 dB</text:p>
          </table:table-cell>
        </table:table-row>
        <table:table-row table:style-name="TableRow641">
          <table:table-cell table:style-name="TableCell642">
            <text:p text:style-name="P643">Didžiausias trukdantysis signalas 870–874,4 MHz radijo dažnių juostoje**</text:p>
          </table:table-cell>
          <table:table-cell table:style-name="TableCell644">
            <text:p text:style-name="P645">-34 dBm</text:p>
          </table:table-cell>
        </table:table-row>
      </table:table>
      <text:p text:style-name="P646"><text:span text:style-name="T647">* Atskaitos jautris (</text:span><text:span text:style-name="T648">angl.</text:span><text:span text:style-name="T649"><text:s/>reference sensitivity</text:span><text:span text:style-name="T650">) – antenos jungtyje gaunama mažiausia vidutinė galia, kuriai esant užtikrinamos nustatytos mažiausios veikimo charakteristiko</text:span><text:span text:style-name="T651">s. Atskaitos taškas yra radijo modulio antenos jungtis.</text:span></text:p>
      <text:soft-page-break/>
      <text:p text:style-name="P652">** Daroma prielaida, kad trukdančiojo signalo juostos plotis yra 200 kHz.</text:p>
      <text:p text:style-name="P653"/>
      <text:p text:style-name="P654">6 lentelė. Plačiajuosčio RMR kabinos radijo imtuvo charakteristikos</text:p>
      <table:table table:style-name="Table655">
        <table:table-columns>
          <table:table-column table:style-name="TableColumn656"/>
          <table:table-column table:style-name="TableColumn657"/>
        </table:table-columns>
        <table:table-row table:style-name="TableRow658">
          <table:table-cell table:style-name="TableCell659">
            <text:p text:style-name="P660">Parametras</text:p>
          </table:table-cell>
          <table:table-cell table:style-name="TableCell661">
            <text:p text:style-name="P662">Vertė</text:p>
          </table:table-cell>
        </table:table-row>
        <table:table-row table:style-name="TableRow663">
          <table:table-cell table:style-name="TableCell664">
            <text:p text:style-name="P665">Norimo signalo lygis</text:p>
          </table:table-cell>
          <table:table-cell table:style-name="TableCell666">
            <text:p text:style-name="P667">Atskaitos jautris*<text:s/>+3 dB</text:p>
          </table:table-cell>
        </table:table-row>
        <table:table-row table:style-name="TableRow668">
          <table:table-cell table:style-name="TableCell669">
            <text:p text:style-name="P670">Didžiausias trukdantysis signalas 880–918,9 MHz juostoje**</text:p>
          </table:table-cell>
          <table:table-cell table:style-name="TableCell671">
            <text:p text:style-name="P672">-26 dBm</text:p>
          </table:table-cell>
        </table:table-row>
        <table:table-row table:style-name="TableRow673">
          <table:table-cell table:style-name="TableCell674">
            <text:p text:style-name="P675">Didžiausias nesilpstančios bangos trukdantysis signalas 925,6–927 MHz</text:p>
          </table:table-cell>
          <table:table-cell table:style-name="TableCell676">
            <text:p text:style-name="P677">-13 dBm</text:p>
          </table:table-cell>
        </table:table-row>
        <table:table-row table:style-name="TableRow678">
          <table:table-cell table:style-name="TableCell679">
            <text:p text:style-name="P680">Didžiausias nesilpstančios bangos trukdantysis signalas 927–960 MHz</text:p>
          </table:table-cell>
          <table:table-cell table:style-name="TableCell681">
            <text:p text:style-name="P682">-10 dBm</text:p>
          </table:table-cell>
        </table:table-row>
        <table:table-row table:style-name="TableRow683">
          <table:table-cell table:style-name="TableCell684">
            <text:p text:style-name="P685">Didžiausias 5 MHz LTE trukdantysis signalas (žemiausias RMR nešlys – 927,6 MHz)</text:p>
          </table:table-cell>
          <table:table-cell table:style-name="TableCell686">
            <text:p text:style-name="P687">-13 dBm</text:p>
          </table:table-cell>
        </table:table-row>
      </table:table>
      <text:p text:style-name="P688">* Atskaitos taškas yra radijo modulio antenos jungtis.</text:p>
      <text:p text:style-name="P689">** Daroma prielaida, kad radijo dažninio atpažinimo (RFID) įrenginio trukdančiojo signalo juostos plotis yra 400 kHz.</text:p>
      <text:p text:style-name="P690"/>
      <text:p text:style-name="P691"><text:span text:style-name="T692">2.4.2</text:span><text:span text:style-name="T693">. Šio pr</text:span><text:span text:style-name="T694">iedo 5 ir 6 lentelėse nustatyti reikalavimai apima blokavimą ir trečiosios eilės intermoduliacijas.</text:span></text:p>
      <text:p text:style-name="P695"><text:span text:style-name="T696">3</text:span><text:span text:style-name="T697">. Ryšių reguliavimo tarnyba, nustatydama radijo dažnių (kanalų) naudojimo sąlygas, užtikrina, kad radijo dažnių (kanalų) iš 874,4–880 MHz ir<text:s/></text:span><text:span text:style-name="T698">919,4–925 MHz radijo dažnių juostų naudotojai, naudodami šiuos radijo dažnius (kanalus) RMR tinkluose, užtikrintų tinkamą radijo ryšio sistemų, veikiančių gretimose radijo dažnių juostose, apsaugą.</text:span></text:p>
      <text:p text:style-name="P699"/>
      <text:p text:style-name="P700"><text:span text:style-name="T7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1"><text:span text:style-name="T372"><text:page-number text:fixed="false">2</text:page-number></text:span></text:p>
        <text:p text:style-name="P373"/>
      </style:header>
      <style:footer>
        <text:p text:style-name="P374"/>
      </style:footer>
    </style:master-page>
    <style:master-page style:next-style-name="MP1" style:name="MPF1" style:page-layout-name="PL1">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1-11-19T11:13:00Z</meta:creation-date>
    <dc:date>2021-11-19T11:13:00Z</dc:date>
    <meta:print-date>2019-07-22T14:48:00Z</meta:print-date>
    <meta:template xlink:href="Normal.dotm" xlink:type="simple"/>
    <meta:editing-cycles>2</meta:editing-cycles>
    <meta:editing-duration>PT0S</meta:editing-duration>
    <meta:document-statistic meta:page-count="13" meta:paragraph-count="2484" meta:word-count="3072" meta:character-count="19881" meta:row-count="3858" meta:non-whitespace-character-count="19293"/>
  </office:meta>
</office:document-meta>
</file>