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625in"/>
      <style:text-properties style:font-size-complex="12pt"/>
    </style:style>
    <style:style style:name="P12" style:parent-style-name="Normal" style:family="paragraph">
      <style:paragraph-properties fo:text-align="justify" fo:text-indent="0.625in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P27" style:parent-style-name="Normal" style:family="paragraph">
      <style:paragraph-properties fo:text-align="justify" fo:text-indent="0.625in"/>
      <style:text-properties style:font-size-complex="12pt"/>
    </style:style>
    <style:style style:name="P28" style:parent-style-name="Normal" style:family="paragraph">
      <style:paragraph-properties fo:text-align="justify" fo:text-indent="0.62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3">ŠIAULIŲ MIESTO SAVIVALDYBĖS TARYBA</text:p>
      <text:h text:style-name="P4" text:outline-level="2"/>
      <text:p text:style-name="P5"/>
      <text:p text:style-name="P6">SPRENDIMAS</text:p>
      <text:p text:style-name="P7">DĖL S. G. NEATLEIDIMO NUO 2022 METŲ ŽEMĖS MOKESČIO<text:s/></text:p>
      <text:p text:style-name="P8"/>
      <text:p text:style-name="P9">2024 m. <text:s text:c="27"/>d. Nr. T-</text:p>
      <text:p text:style-name="P10">Šiauliai</text:p>
      <text:p text:style-name="P11"/>
      <text:p text:style-name="P12"/>
      <text:p text:style-name="P13"><text:span text:style-name="T14">Vadovaudamasi Lietuvos Respublikos vietos savivaldos įstatymo 15 straipsnio 2 dalies 14 punktu, Lietuvos Respublikos žemės mokesčio įstatymo 7 straipsniu, 8 straipsnio 3 ir 5 dalimis, įgyvendindama<text:s/></text:span><text:span text:style-name="T15">Mokesčių lengvatų teikimo taisyklių, patvirtintų Šiaulių m</text:span><text:span text:style-name="T16">iesto savivaldybės tarybos 2016 m. rugpjūčio 25 d. sprendimo Nr. T-329 „Dėl Mokesčių lengvatų teikimo taisyklių patvirtinimo“ 1 punktu, 4.2, 15.1, 15.3 papunkčius ir 16 punktą, vykdydama<text:s/></text:span><text:span text:style-name="T17">Lietuvos vyriausiojo administracinio teismo 2024 m. birželio 12 d. sp</text:span><text:span text:style-name="T18">rendimą (administracinė byla Nr. A-1072-1047/2024) ir atsižvelgdama į S. G. 2023-02-22 prašymą, Šiaulių miesto savivaldybės taryba <text:s/></text:span><text:span text:style-name="T19">nusprendžia:</text:span></text:p>
      <text:p text:style-name="P20"><text:span text:style-name="T21">Neatleisti Šiaulių miesto savivaldybės biudžeto sąskaita S. G. nuo 480,00 Eur dydžio 2022 metų žemės mokesčio</text:span><text:span text:style-name="T22"><text:s/>už 0,08040 ha ploto žemės sklypą adresu (duomenys neskelbtini), Šiaulių m. (unikalus Nr. (duomenys neskelbtini).</text:span></text:p>
      <text:p text:style-name="P23"><text:span text:style-name="T24">Š</text:span><text:span text:style-name="T25">is sprendimas ne vėliau kaip per vieną mėnesį nuo jo įteikimo dienos gali būti skundžiamas paduodant skundą Lietuvos administracinių ginčų ko</text:span><text:span text:style-name="T26">misijos Šiaulių apygardos skyriui adresu: Dvaro g. 81, Šiauliai, arba Regionų administraciniam teismui bet kuriuose šio teismo rūmuose.</text:span></text:p>
      <text:p text:style-name="P27"/>
      <text:p text:style-name="P28"/>
      <text:p text:style-name="P29"/>
      <text:p text:style-name="P30"/>
      <text:p text:style-name="Normal"><text:span text:style-name="T31">L. e. mero pareigas tarybos narė <text:s text:c="73"/>Simona P</text:span><text:span text:style-name="T32">otelienė</text:span><text:span text:style-name="T33"><text:tab/><text:s text:c="91"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><text:tab/><text:s text:c="96"/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b.bendziuviene</meta:initial-creator>
    <dc:creator>adlibuser</dc:creator>
    <meta:creation-date>2024-07-26T16:45:00Z</meta:creation-date>
    <dc:date>2024-07-26T16:45:00Z</dc:date>
    <meta:print-date>2011-10-13T10:1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2" meta:character-count="1539" meta:row-count="43" meta:non-whitespace-character-count="1339"/>
  </office:meta>
</office:document-meta>
</file>