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15%" fo:margin-left="-0.0159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15%" fo:margin-left="-0.0159in">
        <style:tab-stops/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 fo:margin-left="-0.0159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 fo:margin-left="-0.0159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 fo:margin-left="-0.0159in">
        <style:tab-stops/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 fo:margin-left="-0.0159in">
        <style:tab-stops/>
      </style:paragraph-properties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15%" fo:margin-left="-0.0159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margin-left="-0.0159in" fo:text-indent="0.8034in">
        <style:tab-stops/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justify" fo:line-height="115%" fo:text-indent="0.8034in"/>
      <style:text-properties style:font-size-complex="12pt"/>
    </style:style>
    <style:style style:name="P22" style:parent-style-name="Normal" style:family="paragraph">
      <style:paragraph-properties fo:text-align="justify" fo:line-height="115%" fo:text-indent="0.803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03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03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803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803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margin-left="-0.0159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margin-left="-0.0159in">
        <style:tab-stops/>
      </style:paragraph-properties>
    </style:style>
    <style:style style:name="P53" style:parent-style-name="Normal" style:family="paragraph">
      <style:paragraph-properties fo:text-align="justify" fo:line-height="115%" fo:margin-left="-0.0159in">
        <style:tab-stops/>
      </style:paragraph-properties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>PRIENŲ RAJONO savivaldybės TARYBA</text:p>
      <text:p text:style-name="P12"/>
      <text:p text:style-name="P13">SPRENDIMAS</text:p>
      <text:p text:style-name="P14">dėl prienų rajono savivaldybei nuosavybės teise priklausančių gyvenamųjų pastatų TURTINIų VIENETų SUFORMAVIMo<text:s/></text:p>
      <text:p text:style-name="P15"/>
      <text:p text:style-name="P16"><text:span text:style-name="T17">2021<text:s/></text:span><text:span text:style-name="T18">m. birželio <text:s text:c="9"/>d. Nr.<text:s/></text:span></text:p>
      <text:p text:style-name="P19">Prienai</text:p>
      <text:p text:style-name="P20"/>
      <text:p text:style-name="P21">Vadovaudamasi Lietuvos Respublikos<text:s/>valstybės ir savivaldybių turto valdymo, naudojimo ir disponavimo juo įstatymo 8 straipsnio 1 dalies 1 punktu, Prienų rajono savivaldybės taryba n u s p r e n d ž i a:</text:p>
      <text:p text:style-name="P22"><text:span text:style-name="T23">1</text:span><text:span text:style-name="T24">.</text:span><text:span text:style-name="T25"><text:tab/>Suformuoti šių Prienų rajono savivaldybei nuosavybės teise priklausančių pastatų tu</text:span><text:span text:style-name="T26">rtinius vienetus:</text:span></text:p>
      <text:p text:style-name="P27"><text:span text:style-name="T28">1.1</text:span><text:span text:style-name="T29">. gyvenamojo namo (nekilnojamojo turto kadastro ir registro byloje pažymėtas 1A2p, unik. Nr. 6998-8015-2019, reg. Nr. 20/242552), esančio Verknės g. 34, Pikelionių k., Stakliškių sen., Prienų r. sav.;</text:span></text:p>
      <text:p text:style-name="P30"><text:span text:style-name="T31">1.2</text:span><text:span text:style-name="T32">. gyvenamojo namo (nekiln</text:span><text:span text:style-name="T33">ojamojo turto kadastro ir registro byloje pažymėtas 1A1m, unik. Nr. 6995-4000-4018, reg. Nr. 20/216657), esančio Kęstučio g. 61, Prienų m.</text:span></text:p>
      <text:p text:style-name="P34"><text:span text:style-name="T35">2</text:span><text:span text:style-name="T36">. Įpareigoti Prienų rajono savivaldybės administraciją organizuoti sprendimo 1 punkte nurodytų gyvenamųjų namų</text:span><text:span text:style-name="T37"><text:s/>turtinių vienetų suformavimo procedūras.</text:span></text:p>
      <text:p text:style-name="P38"><text:span text:style-name="T39">Šis sprendimas<text:s/></text:span><text:span text:style-name="T40">per vieną mėnesį nuo jo paskelbimo ar įteikimo dienos gali būti skundžiamas Lietuvos Respublikos administracinių bylų teisenos įstatymo nustatyta tvarka Lietuvos Respublikos administracinių ginčų kom</text:span><text:span text:style-name="T41">isijos Kauno apygardos skyriui (</text:span><text:span text:style-name="T42">La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<text:s/></text:span><text:span text:style-name="T48">Klaipėda; Kauno rūmai,</text:span><text:span text:style-name="T49"><text:s/></text:span><text:span text:style-name="T50">A. Mickevičiaus g. 8A, Kaunas).</text:span></text:p>
      <text:p text:style-name="P51"/>
      <text:p text:style-name="P52"/>
      <text:p text:style-name="P53"><text:span text:style-name="T5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1-06-22T13:48:00Z</meta:creation-date>
    <dc:date>2021-06-22T13:48:00Z</dc:date>
    <meta:print-date>2019-02-06T12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4" meta:character-count="1592" meta:row-count="46" meta:non-whitespace-character-count="1395"/>
  </office:meta>
</office:document-meta>
</file>