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5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ŽMONIŲ UŽKREČIAMŲJŲ LIGŲ PROFILAKTIKOS IR KONTROLĖS ĮSTATYMO NR. I-1553 3 STRAIPSNIO PAKEITIMO ĮSTATYMO NR. XII-2317 PRIPAŽINIMO NETEKUSIU GALIOS<text:s/></text:span></text:p>
      <text:p text:style-name="P14"><text:span text:style-name="T15">ĮSTATYMAS</text:span></text:p>
      <text:p text:style-name="P16"/>
      <text:p text:style-name="P17">2017 m. <text:s text:c="2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pažinimas netekusiu galios</text:span></text:p>
      <text:p text:style-name="P25"><text:span text:style-name="T26">Pripažinti netekusiu galios Lietuvos Respublikos žmonių užkrečiamųjų ligų profilaktikos ir kontrolės įstatymo Nr. I-1553 3 straipsnio pakeitimo įstatymą Nr. XII-2317 su visais pakeitimais ir papildymais</text:span><text:span text:style-name="T27">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Ožalinskienė</meta:initial-creator>
    <dc:creator>adlibuser</dc:creator>
    <meta:creation-date>2017-08-07T05:39:00Z</meta:creation-date>
    <dc:date>2017-08-07T05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588" meta:row-count="23" meta:non-whitespace-character-count="519"/>
  </office:meta>
</office:document-meta>
</file>