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widows="0" fo:orphans="0" fo:text-align="center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><text:span text:style-name="T6">NUTARIMAS</text:span></text:p>
      <text:p text:style-name="P7">DĖL RINKIMŲ Į EUROPOS PARLAMENTĄ DATOS PASKELBIMO</text:p>
      <text:p text:style-name="P8"/>
      <text:p text:style-name="P9">2018<text:s/>m.<text:s/>rugsėjo <text:s text:c="5"/><text:s/>d. Nr. <text:s/></text:p>
      <text:p text:style-name="P10">Vilnius</text:p>
      <text:p text:style-name="P11"/>
      <text:p text:style-name="P12"><text:span text:style-name="T13">Lietuvos Respublikos Seimas, vadovaudamasis Lietuvos Respublikos rinkimų į Europos<text:s/></text:span><text:span text:style-name="T14">P</text:span><text:span text:style-name="T15">arlamentą įstatymo<text:s/></text:span><text:span text:style-name="T16">8</text:span><text:span text:style-name="T17"><text:s/>straipsniu, n u t a r i a:</text:span></text:p>
      <text:p text:style-name="P18"/>
      <text:p text:style-name="P19"><text:span text:style-name="T20">1</text:span><text:span text:style-name="T21"><text:s/>straipsnis.</text:span></text:p>
      <text:p text:style-name="P22"><text:span text:style-name="T23">Paskelbti rinkimų į Europos Parlamentą Lietuvos Respublikoje datą – 201</text:span><text:span text:style-name="T24">9</text:span><text:span text:style-name="T25"><text:s/>m. gegužės 2</text:span><text:span text:style-name="T26">6</text:span><text:span text:style-name="T27"><text:s/>d.<text:s/></text:span></text:p>
      <text:p text:style-name="P28"/>
      <text:p text:style-name="P29"><text:span text:style-name="T30">2</text:span><text:span text:style-name="T31"><text:s/>straipsnis.</text:span></text:p>
      <text:p text:style-name="P32"><text:span text:style-name="T33">Nutarimas įsigalioja 201</text:span><text:span text:style-name="T34">8</text:span><text:span text:style-name="T35"><text:s/>m. lapkričio 2</text:span><text:span text:style-name="T36">6</text:span><text:span text:style-name="T37"><text:s/>d.</text:span></text:p>
      <text:p text:style-name="P38"/>
      <text:p text:style-name="P39">Seimo Pirmininkas</text:p>
      <text:p text:style-name="P40"/>
      <text:p text:style-name="P41"/>
      <text:p text:style-name="P42"/>
      <text:p text:style-name="Normal">Projektą teikia:</text:p>
      <text:p text:style-name="Normal"/>
      <text:p text:style-name="Normal">Seimo Pirmininkas<text:s/></text:p>
      <text:p text:style-name="Normal">Viktoras Pranckietis</text:p>
      <text:p text:style-name="P43"/>
      <text:p text:style-name="P44"><text:s text:c="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user</dc:creator>
    <meta:creation-date>2018-09-13T07:47:00Z</meta:creation-date>
    <dc:date>2018-09-13T07:47:00Z</dc:date>
    <meta:print-date>2018-09-12T10:0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67" meta:character-count="542" meta:row-count="11" meta:non-whitespace-character-count="478"/>
  </office:meta>
</office:document-meta>
</file>