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end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complex="Arial Unicode MS" fo:font-weight="bold" style:font-weight-asian="bold" style:font-weight-complex="bold" fo:text-transform="uppercase" fo:font-size="11pt" style:font-size-asian="11pt" style:font-size-complex="11pt" style:language-asian="lt" style:country-asian="LT" style:language-complex="lo" style:country-complex="LA"/>
    </style:style>
    <style:style style:name="T8" style:parent-style-name="DefaultParagraphFont" style:family="text">
      <style:text-properties style:font-name-complex="Arial Unicode MS"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olumn10" style:family="table-column">
      <style:table-column-properties style:column-width="6.6937in" style:use-optimal-column-width="false"/>
    </style:style>
    <style:style style:name="Table9" style:family="table">
      <style:table-properties style:width="6.6937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S1" style:family="section">
      <style:section-properties fo:margin-left="0in" fo:margin-right="-0.0979in" style:writing-mode="lr-tb"/>
    </style:style>
    <style:style style:name="P3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3.052in" style:use-optimal-column-width="false"/>
    </style:style>
    <style:style style:name="TableColumn39" style:family="table-column">
      <style:table-column-properties style:column-width="1.7354in" style:use-optimal-column-width="false"/>
    </style:style>
    <style:style style:name="TableColumn40" style:family="table-column">
      <style:table-column-properties style:column-width="1.3687in" style:use-optimal-column-width="false"/>
    </style:style>
    <style:style style:name="Table36" style:family="table">
      <style:table-properties style:width="6.62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-0.011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5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-0.011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69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text-properties style:font-size-complex="12pt" style:language-asian="lt" style:country-asian="LT" style:language-complex="lo" style:country-complex="LA"/>
    </style:style>
    <style:style style:name="P75" style:parent-style-name="Normal" style:family="paragraph">
      <style:text-properties style:font-size-complex="12pt" style:language-asian="lt" style:country-asian="LT" style:language-complex="lo" style:country-complex="LA"/>
    </style:style>
    <style:style style:name="P7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89" style:family="table-column">
      <style:table-column-properties style:column-width="1.1166in"/>
    </style:style>
    <style:style style:name="TableColumn90" style:family="table-column">
      <style:table-column-properties style:column-width="2.2298in"/>
    </style:style>
    <style:style style:name="TableColumn91" style:family="table-column">
      <style:table-column-properties style:column-width="3.3472in"/>
    </style:style>
    <style:style style:name="Table88" style:family="table">
      <style:table-properties style:width="6.6937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0" style:parent-style-name="Normal" style:family="paragraph">
      <style:text-properties style:font-name="TimesLT" style:font-name-complex="Arial Unicode MS" text:display="none" fo:font-size="10pt" style:font-size-asian="10pt" style:language-asian="lt" style:country-asian="LT" style:language-complex="lo" style:country-complex="LA"/>
    </style:style>
    <style:style style:name="TableColumn102" style:family="table-column">
      <style:table-column-properties style:column-width="1.1166in"/>
    </style:style>
    <style:style style:name="TableColumn103" style:family="table-column">
      <style:table-column-properties style:column-width="1.1166in"/>
    </style:style>
    <style:style style:name="TableColumn104" style:family="table-column">
      <style:table-column-properties style:column-width="1.1166in"/>
    </style:style>
    <style:style style:name="TableColumn105" style:family="table-column">
      <style:table-column-properties style:column-width="1.1618in"/>
    </style:style>
    <style:style style:name="TableColumn106" style:family="table-column">
      <style:table-column-properties style:column-width="1.1166in"/>
    </style:style>
    <style:style style:name="TableColumn107" style:family="table-column">
      <style:table-column-properties style:column-width="1.1166in"/>
    </style:style>
    <style:style style:name="Table101" style:family="table">
      <style:table-properties style:width="6.7451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olumn130" style:family="table-column">
      <style:table-column-properties style:column-width="0.9368in"/>
    </style:style>
    <style:style style:name="Table129" style:family="table">
      <style:table-properties style:width="0.9368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7" style:parent-style-name="Normal" style:family="paragraph">
      <style:text-properties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68" style:parent-style-name="Normal" style:family="paragraph">
      <style:text-properties style:font-size-complex="12pt" style:language-asian="lt" style:country-asian="LT" style:language-complex="lo" style:country-complex="LA"/>
    </style:style>
    <style:style style:name="P169" style:parent-style-name="Normal" style:family="paragraph">
      <style:paragraph-properties fo:text-align="justify" fo:text-indent="0.6479in"/>
      <style:text-properties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2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3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4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6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7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justify" fo:text-indent="0.9in"/>
      <style:text-properties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181" style:parent-style-name="Normal" style:family="paragraph">
      <style:paragraph-properties fo:text-align="justify" fo:text-indent="5.2756in"/>
      <style:text-properties style:font-size-complex="12pt" style:language-asian="lt" style:country-asian="LT" style:language-complex="lo" style:country-complex="LA"/>
    </style:style>
    <style:style style:name="P182" style:parent-style-name="Normal" style:family="paragraph">
      <style:paragraph-properties fo:text-align="justify" fo:text-indent="5.9659in"/>
    </style:style>
    <style:style style:name="T1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4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5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6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7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8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9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0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1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2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3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4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5" style:parent-style-name="Normal" style:family="paragraph">
      <style:paragraph-properties fo:text-align="end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body>
    <office:text text:use-soft-page-breaks="true">
      <text:p text:style-name="P1"/>
      <text:p text:style-name="P6"><text:span text:style-name="T7">     </text:span><text:span text:style-name="T8">Projektas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BIRŠTONO SAVIVALDYBĖS <text:s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 VALSTYBĖS LĖŠOMIS FINANSUOJAMŲ MELIORACIJOS DARBŲ PROGRAMOS LĖŠŲ PASKIRSTYMO 2014 M. patvirtinimo</text:span></text:p>
      <text:p text:style-name="P27"/>
      <text:p text:style-name="P28">2014 m. balandžio 16 d. Nr. TSP-74<text:s/></text:p>
      <text:p text:style-name="P29">Birštonas</text:p>
      <text:p text:style-name="P30"/>
      <text:p text:style-name="P31"/>
      <text:section text:name="Sect1" text:style-name="S1">
        <text:p text:style-name="P32"/>
        <text:p text:style-name="P33"/>
        <text:p text:style-name="P34">Vadovaudamasi Lietuvos Respublikos vietos savivaldos įstatymo 16 straipsnio 2 dalies 17 punktu, Lietuvos Respublikos melioracijos įstatymo 3 straipsnio 2 dalimi, 7 straipsnio 3 dalimi ir atsižvelgdama į Lietuvos Respublikos žemės ūkio ministro 2014 m. sausio 2 d. įsakymą Nr. 3D-2 „Dėl 2014 m. skiriamų specialiųjų tikslinių dotacijų Žemės ūkio ministerijos kuruojamoms valstybinėms (valstybės perduotoms savivaldybėms) funkcijoms atlikti paskirstymo tarp savivaldybių sąrašo patvirtinimo“, Birštono savivaldybės taryba n u s p r e n d ž i a:<text:s/></text:p>
        <text:p text:style-name="P35">Patvirtinti Birštono savivaldybei 2014 metams skirtų lėšų melioracijai paskirstymą: <text:s/></text:p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Darbų pavadinimas</text:p>
            </table:table-cell>
            <table:table-cell table:style-name="TableCell46">
              <text:p text:style-name="P47">Objektas</text:p>
            </table:table-cell>
            <table:table-cell table:style-name="TableCell48">
              <text:p text:style-name="P49">Skiriamos lėšos</text:p>
              <text:p text:style-name="P50">(tūkst. Lt)</text:p>
            </table:table-cell>
          </table:table-row>
          <table:table-row table:style-name="TableRow51">
            <table:table-cell table:style-name="TableCell52">
              <text:p text:style-name="P53">1.</text:p>
            </table:table-cell>
            <table:table-cell table:style-name="TableCell54">
              <text:p text:style-name="P55">Valstybei nuosavybės teise priklausančių melioracijos statinių (rinktuvų) avarinių gedimų remontas</text:p>
            </table:table-cell>
            <table:table-cell table:style-name="TableCell56">
              <text:p text:style-name="P57">Birštono melioracijos projektas Nr. 10;</text:p>
              <text:p text:style-name="P58">Birštono (buv. Nemajūnų) melioracijos projektas Nr. 2.</text:p>
            </table:table-cell>
            <table:table-cell table:style-name="TableCell59">
              <text:p text:style-name="P60">3,300</text:p>
            </table:table-cell>
          </table:table-row>
          <table:table-row table:style-name="TableRow61">
            <table:table-cell table:style-name="TableCell62">
              <text:p text:style-name="P63">2.</text:p>
            </table:table-cell>
            <table:table-cell table:style-name="TableCell64">
              <text:p text:style-name="P65">Valstybei<text:s/>nuosavybės teise priklausančių melioracijos griovių ir jų statinių remontas</text:p>
            </table:table-cell>
            <table:table-cell table:style-name="TableCell66">
              <text:p text:style-name="P67">Birštono melioracijos projektas Nr. 2, melioracijos griovys Nr. 3. (Birštono vs.) <text:s/></text:p>
              <text:p text:style-name="P68"/>
              <text:p text:style-name="Normal"><text:span text:style-name="T69">Birštono melioracijos projektas Nr. 5 <text:s text:c="5"/>melioracijos griovys <text:s text:c="7"/>Nr. D-1-2 (Škėvonių k.)</text:span></text:p>
            </table:table-cell>
            <table:table-cell table:style-name="TableCell70">
              <text:p text:style-name="P71">4,400</text:p>
              <text:p text:style-name="P72"/>
              <text:p text:style-name="P73"/>
              <text:p text:style-name="P74"/>
              <text:p text:style-name="P75"/>
              <text:p text:style-name="P76">14,300</text:p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>Iš viso: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22,000</text:p>
            </table:table-cell>
          </table:table-row>
        </table:table>
        <text:p text:style-name="P86"/>
        <text:p text:style-name="P87">Savivaldybės meras <text:s text:c="75"/></text:p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 table:number-columns-spanned="2">
              <text:p text:style-name="P94">     </text:p>
            </table:table-cell>
            <table:covered-table-cell/>
            <table:table-cell table:style-name="TableCell95">
              <text:p text:style-name="P96">     </text:p>
            </table:table-cell>
          </table:table-row>
          <table:table-row table:style-name="TableRow97">
            <table:table-cell table:style-name="TableCell98">
              <text:p text:style-name="P99"/>
            </table:table-cell>
            <table:table-cell>
              <text:p text:style-name="P99"/>
            </table:table-cell>
            <table:table-cell>
              <text:p text:style-name="P99"/>
            </table:table-cell>
          </table:table-row>
        </table:table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SUDERINTA</text:p>
              <text:p text:style-name="P111">Ūkio, turto ir kaimo plėtros skyriaus vedėjas</text:p>
              <text:p text:style-name="P112"/>
              <text:p text:style-name="P113">Pranas Cvilikas</text:p>
              <text:p text:style-name="P114">2014-04-15</text:p>
            </table:table-cell>
            <table:table-cell table:style-name="TableCell115">
              <text:p text:style-name="P116">SUDERINTA</text:p>
              <text:p text:style-name="P117">Ūkio, turto<text:s/>ir kaimo plėtros skyriaus vedėjo pavaduotojas</text:p>
              <text:p text:style-name="P118"/>
              <text:p text:style-name="P119">Algis Stasys Revuckas</text:p>
              <text:p text:style-name="P120">2014-04-15</text:p>
            </table:table-cell>
            <table:table-cell table:style-name="TableCell121">
              <text:p text:style-name="P122">SUDERINTA</text:p>
              <text:p text:style-name="P123">Vyriausioji <text:s text:c="27"/>kalbos tvarkytoja</text:p>
              <text:p text:style-name="P124"/>
              <text:p text:style-name="P125"/>
              <text:p text:style-name="P126">Rimantė Kurkauskaitė</text:p>
              <text:p text:style-name="P127">2014-04-15</text:p>
            </table:table-cell>
            <table:table-cell table:style-name="TableCell128">
              <table:table table:style-name="Table129">
                <table:table-columns>
                  <table:table-column table:style-name="TableColumn130"/>
                </table:table-columns>
                <table:table-row table:style-name="TableRow131">
                  <table:table-cell table:style-name="TableCell132">
                    <text:p text:style-name="P133">SUDERINTA</text:p>
                    <text:p text:style-name="P134">Teisės ir personalo skyriaus vedėja</text:p>
                    <text:p text:style-name="P135"/>
                    <text:p text:style-name="P136">Aušra Slavinskienė</text:p>
                    <text:p text:style-name="P137">2014-04-15</text:p>
                  </table:table-cell>
                </table:table-row>
              </table:table>
              <text:p text:style-name="P138"/>
            </table:table-cell>
            <table:table-cell table:style-name="TableCell139">
              <text:p text:style-name="P140">SUDERINTA</text:p>
              <text:p text:style-name="P141">Administracijos direktoriaus pavaduotojas</text:p>
              <text:p text:style-name="P142"/>
              <text:p text:style-name="P143">Ramūnas Noreika</text:p>
              <text:p text:style-name="P144">2014-04-16</text:p>
            </table:table-cell>
            <table:table-cell table:style-name="TableCell145">
              <text:p text:style-name="P146"/>
            </table:table-cell>
          </table:table-row>
        </table:table>
        <text:p text:style-name="P147">Parengė</text:p>
        <text:p text:style-name="P148">Algimantas Žilinskas</text:p>
        <text:soft-page-break/>
        <text:p text:style-name="P149"><text:span text:style-name="T150">2014-04-15</text:span></text:p>
        <text:p text:style-name="P151"><text:span text:style-name="T152">ALGIMANTAS ŽILINSKAS</text:span></text:p>
        <text:p text:style-name="P153"><text:span text:style-name="T154">BIRŠTONO SAVIVALDYBĖS ADMINISTRACIJOS ŪKIO, TURTO IR KAIMO PLĖTROS <text:s/>SKYRIAUS MELIORACIJOS VYRIAUSIASIS SPECIALISTAS</text:span></text:p>
        <text:p text:style-name="P155"/>
        <text:p text:style-name="P156"/>
        <text:p text:style-name="P157">Birštono savivaldybės tarybai</text:p>
        <text:p text:style-name="P158"/>
        <text:p text:style-name="P159"/>
        <text:p text:style-name="P160"><text:span text:style-name="T161">AIŠKINAMASIS RAŠTAS</text:span></text:p>
        <text:p text:style-name="P162">PRIE TARYBOS SPRENDIMO PROJEKTO „DĖL VALSTYBĖS LĖŠOMIS FINANSUOJAMŲ MELIORACIJOS DARBŲ PROGRAMOS <text:s/>LĖŠŲ PASKIRSTYMO</text:p>
        <text:p text:style-name="P163"><text:span text:style-name="T164">2014 M. PATVIRTINIMO“</text:span></text:p>
        <text:p text:style-name="P165"/>
        <text:p text:style-name="P166">2014-04-15</text:p>
        <text:p text:style-name="P167">Birštonas</text:p>
        <text:p text:style-name="P168"/>
        <text:p text:style-name="P169">Projekto tikslas – efektyviai panaudoti valstybės biudžeto lėšas, skirtas melioracijai.</text:p>
        <text:p text:style-name="P170">Birštono savivaldybei 2014 metams melioracijai skirtus 22 tūkstančių litų numatoma panaudoti valstybei nuosavybės teise priklausančių melioracijos griovių ir jų statinių remontui bei rinktuvų avarinių gedimų šalinimui. <text:s/></text:p>
        <text:p text:style-name="P171">Atlikus melioracijos įrenginių remonto darbus, būtų pagerinta apie 50 ha žemės ploto ūkinė vertė.</text:p>
        <text:p text:style-name="P172">Darbai bus atliekami pagal parengtus techninius darbų projektus.</text:p>
        <text:p text:style-name="P173">Lėšos teisės aktui įgyvendinti paskirtos Lietuvos Respublikos žemės ūkio ministro 2014 m. sausio 2 d. įsakymu Nr. 3D-2. Patvirtinus sprendimo projektą, būtų galima skelbti konkursus numatytiems darbams atlikti.</text:p>
        <text:p text:style-name="P174">Darbų<text:s/>pirkimas bus atliekamas Lietuvos Respublikos viešųjų pirkimų įstatymo nustatyta tvarka.</text:p>
        <text:p text:style-name="P175">Patvirtinus projektą, neigiamų pasekmių nenumatoma.</text:p>
        <text:p text:style-name="P176">Projekto iniciatorius – Birštono savivaldybės administracijos Ūkio, turto ir kaimo plėtros skyrius.</text:p>
        <text:p text:style-name="P177">Projekto<text:s/>autorius – Birštono savivaldybės administracijos Ūkio, turto ir kaimo plėtros skyriaus vyriausiasis melioracijos specialistas Algimantas Žilinskas.</text:p>
        <text:p text:style-name="P178">PRIDEDAMA. Remontuojamų objektų vietovės schema, 1 lapas.</text:p>
        <text:p text:style-name="P179"/>
        <text:p text:style-name="P180"/>
        <text:p text:style-name="P181"/>
        <text:p text:style-name="P182"><text:span text:style-name="T183">Algimantas Žilinskas</text:span></text:p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><text:span text:style-name="T197">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R</meta:initial-creator>
    <dc:creator>SYSTEM</dc:creator>
    <meta:creation-date>2014-04-18T15:18:00Z</meta:creation-date>
    <dc:date>2014-04-18T15:18:00Z</dc:date>
    <meta:print-date>2014-04-15T07:20:00Z</meta:print-date>
    <meta:template xlink:href="Normal" xlink:type="simple"/>
    <meta:editing-cycles>2</meta:editing-cycles>
    <meta:editing-duration>PT0S</meta:editing-duration>
    <meta:document-statistic meta:page-count="2" meta:paragraph-count="85" meta:word-count="436" meta:character-count="3490" meta:row-count="184" meta:non-whitespace-character-count="3139"/>
  </office:meta>
</office:document-meta>
</file>