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justify" fo:line-height="115%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><text:span text:style-name="T2">Projektas–2</text:span></text:p>
      <text:p text:style-name="P3"/>
      <text:p text:style-name="P4">LIETUVOS RESPUBLIKOS</text:p>
      <text:p text:style-name="P5">TEISMŲ ĮSTATYMO NR. I-480 47 STRAIPSNIO PAKEITIMO</text:p>
      <text:p text:style-name="P6">ĮSTATYMAS<text:s/></text:p>
      <text:p text:style-name="P7"/>
      <text:p text:style-name="P8"/>
      <text:p text:style-name="P9">2020 m.<text:tab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47 straipsnio pakeitimas</text:span></text:p>
      <text:p text:style-name="P17"><text:span text:style-name="T18">Pripažinti netekusia galios 47 straipsnio 2 dalį.</text:span></text:p>
      <text:p text:style-name="P19"/>
      <text:p text:style-name="P20"/>
      <text:p text:style-name="P21"/>
      <text:p text:style-name="Normal"/>
      <text:p text:style-name="P22"><text:span text:style-name="T23">Skelbiu šį Lietuvos Respublikos<text:s/></text:span><text:span text:style-name="T24">Seimo priimtą įstatymą.</text:span></text:p>
      <text:p text:style-name="P25"/>
      <text:p text:style-name="P26"/>
      <text:p text:style-name="P27"/>
      <text:p text:style-name="P28">Respublikos Prezidentas</text:p>
      <text:p text:style-name="P29"/>
      <text:p text:style-name="P30"/>
      <text:p text:style-name="P31"/>
      <text:p text:style-name="P3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20-06-10T12:05:00Z</meta:creation-date>
    <dc:date>2020-06-10T12:05:00Z</dc:date>
    <meta:template xlink:href="Normal.dotm" xlink:type="simple"/>
    <meta:editing-cycles>2</meta:editing-cycles>
    <meta:editing-duration>PT0S</meta:editing-duration>
    <meta:document-statistic meta:page-count="1" meta:paragraph-count="13" meta:word-count="40" meta:character-count="303" meta:row-count="19" meta:non-whitespace-character-count="276"/>
  </office:meta>
</office:document-meta>
</file>