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5.6875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margin-left="4.9222in">
        <style:tab-stops/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margin-left="4.9222in">
        <style:tab-stops/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margin-left="4.9222in">
        <style:tab-stops/>
      </style:paragraph-properties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margin-left="4.9222in">
        <style:tab-stops/>
      </style:paragraph-properties>
      <style:text-properties fo:font-weight="bold" style:font-weight-asian="bold" fo:text-transform="uppercase"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text-properties fo:font-size="4pt" style:font-size-asian="4pt" style:font-size-complex="4pt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" style:parent-style-name="Normal" style:family="paragraph">
      <style:text-properties fo:font-size="4pt" style:font-size-asian="4pt" style:font-size-complex="4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line-height="150%"/>
      <style:text-properties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paragraph-properties fo:text-indent="2in"/>
      <style:text-properties style:font-size-complex="12pt"/>
    </style:style>
    <style:style style:name="P61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12"/>
      <text:p text:style-name="P13"/>
      <text:p text:style-name="P14"><text:span text:style-name="T15">P</text:span><text:span text:style-name="T16">rojektas<text:s/></text:span></text:p>
      <text:p text:style-name="P17"/>
      <text:p text:style-name="P18"/>
      <text:p text:style-name="P19">LIETUVOS RESPUBLIKOS SEIMAS</text:p>
      <text:p text:style-name="P20"/>
      <text:p text:style-name="P21"><text:span text:style-name="T22">NUTARIMAS</text:span></text:p>
      <text:p text:style-name="P23"><text:span text:style-name="T24">DĖL LIETUVOS RESPUBLIKOS SEIMO 2018 M. KOVO 29 D. NUTARIMO NR. XIII-1065 „DĖL PAVEDIMO LIETUVOS RESPUBLIKOS SEIMO BIUDŽETO IR FINANSŲ KOMITETUI ATLIKTI PARLAMENTINĮ TYRIMĄ DĖL VIETINIŲ IR REGIONINIŲ<text:s/></text:span><text:span text:style-name="T25">VEIKSNIŲ IR APLINKYBIŲ, LĖMUSIŲ 2009–2010 METŲ KRIZĖS LIETUVOJE REIŠKINIUS IR VIEŠŲJŲ FINANSŲ BŪKLĘ, ĮSKAITANT VIEŠOJO SEKTORIAUS SKOLOS DYDĮ IR ŠIOS SKOLOS VALDYMO SĄNAUDAS</text:span><text:span text:style-name="T26">“</text:span><text:span text:style-name="T27"><text:s/></text:span></text:p>
      <text:p text:style-name="P28">PAKEITIMO</text:p>
      <text:p text:style-name="P29"/>
      <text:p text:style-name="P30"/>
      <text:p text:style-name="P31">2019 m. balandžio <text:s text:c="8"/>d. Nr. XIII-</text:p>
      <text:p text:style-name="P32">Vilnius</text:p>
      <text:p text:style-name="P33"/>
      <text:p text:style-name="P34"/>
      <text:p text:style-name="P35"/>
      <text:p text:style-name="P36"><text:span text:style-name="T37">Lietuvos Respublik</text:span><text:span text:style-name="T38">os Seimas n u t a r i a:</text:span></text:p>
      <text:p text:style-name="P39"><text:span text:style-name="T40">1</text:span><text:span text:style-name="T41"><text:s/>straipsnis.</text:span></text:p>
      <text:p text:style-name="P42"><text:span text:style-name="T43">Pakeisti 3 straipsnį ir jį išdėstyti taip:</text:span></text:p>
      <text:p text:style-name="P44"><text:span text:style-name="T45">„</text:span><text:span text:style-name="T46">3</text:span><text:span text:style-name="T47"><text:s/>straipsnis.</text:span></text:p>
      <text:p text:style-name="P48"><text:span text:style-name="T49">Pavesti Komitetui parlamentinį tyrimą atlikti ir išvadą Seimui pateikti iki 2019 m. spalio 31 d.“</text:span></text:p>
      <text:p text:style-name="P50"/>
      <text:p text:style-name="P51"/>
      <text:p text:style-name="P52"><text:span text:style-name="T53">Seimo Pirmininkas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NKEVIČIUS Evaldas</meta:initial-creator>
    <dc:creator>adlibuser</dc:creator>
    <meta:creation-date>2019-04-12T07:48:00Z</meta:creation-date>
    <dc:date>2019-04-12T07:48:00Z</dc:date>
    <meta:print-date>2019-04-10T07:54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93" meta:character-count="737" meta:row-count="34" meta:non-whitespace-character-count="663"/>
  </office:meta>
</office:document-meta>
</file>