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end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widows="0" fo:orphans="0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P28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P60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text-align="justify" fo:margin-left="1.477in" fo:text-indent="-0.9847in">
        <style:tab-stops>
          <style:tab-stop style:type="left" style:position="-1.279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04" style:parent-style-name="Normal" style:family="paragraph">
      <style:paragraph-properties fo:break-before="page" fo:line-height="115%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2958in"/>
        </style:tab-stops>
      </style:paragraph-properties>
      <style:text-properties fo:font-weight="bold" style:font-weight-asian="bold" style:font-size-complex="12pt" fo:hyphenate="false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/text:p>
      <text:p text:style-name="P14">ĮSTATYMAS<text:s/></text:p>
      <text:p text:style-name="P15">DĖL LIETUVOS RESPUBLIKOS narystės TARPTAUTINIAME VALIUTOS FONDE</text:p>
      <text:p text:style-name="P16"/>
      <text:p text:style-name="P17">2017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<text:s/></text:span><text:span text:style-name="T24">paskirtis</text:span></text:p>
      <text:p text:style-name="P25"><text:span text:style-name="T26">Šis įstatymas nustato su Lietuvos Respublikos naryste Tarptautiniame valiutos fonde (toliau – TVF) susijusių įsipareigojimų vykdymo principus ir tvarką.</text:span></text:p>
      <text:p text:style-name="P27"/>
      <text:p text:style-name="P28"><text:span text:style-name="T29">2</text:span><text:span text:style-name="T30"><text:s/>straipsnis.<text:s/></text:span><text:span text:style-name="T31">Pagrindinės šio įstatymo sąvokos</text:span></text:p>
      <text:p text:style-name="P32"><text:span text:style-name="T33">1</text:span><text:span text:style-name="T34">.</text:span><text:span text:style-name="T35"><text:s/>Lietuvos Respublikos kvota</text:span><text:span text:style-name="T36"><text:s/></text:span><text:span text:style-name="T37">TVF</text:span><text:span text:style-name="T38"><text:s/>– Lietuvos Respublikai<text:s/></text:span><text:span text:style-name="T39">TVF suteikta specialiosiomis skolinimosi teisėmis išreikšta kvota, kurią Lietuvos Respublika turi apmokėti pagal TVF steigimo sutartyje ir kituose TVF teisės aktuose nustatytus reikalavimus.</text:span></text:p>
      <text:p text:style-name="P40"><text:span text:style-name="T41">2</text:span><text:span text:style-name="T42">.</text:span><text:span text:style-name="T43"><text:s/>TVF finansinės iniciatyvos</text:span><text:span text:style-name="T44"><text:s/>– TVF s</text:span><text:span text:style-name="T45">teigimo sutartyje ir kituose TVF teisės aktuose nustatytos finansinės priemonės, vykdomos savanoriškai ir nesusijusios su Lietuvos Respublikos kvota TVF.<text:s/></text:span></text:p>
      <text:p text:style-name="P46"><text:span text:style-name="T47">3</text:span><text:span text:style-name="T48">.</text:span><text:span text:style-name="T49"><text:s/>TVF finansinės operacijos<text:s/></text:span><text:span text:style-name="T50">– TVF steigimo sutartyje ir kituose TVF teisės aktuose nustatytos<text:s/></text:span><text:span text:style-name="T51">operacijos, susijusios su Lietuvos Respublikos kvota TVF.</text:span></text:p>
      <text:p text:style-name="P52"/>
      <text:p text:style-name="P53"><text:span text:style-name="T54">3</text:span><text:span text:style-name="T55"><text:s/>straipsnis.<text:s/></text:span><text:span text:style-name="T56">Lietuvos Respublikos kvotos TVF dydžio keitimas</text:span></text:p>
      <text:p text:style-name="P57"><text:span text:style-name="T58">Sprendimus dėl Lietuvos Respublikos kvotos TVF dydžio keitimo priima Lietuvos Respublikos Seimas.<text:s/></text:span></text:p>
      <text:p text:style-name="P59"/>
      <text:p text:style-name="P60"><text:span text:style-name="T61">4</text:span><text:span text:style-name="T62"><text:s/>straipsnis.<text:s/></text:span><text:span text:style-name="T63">TVF fis</text:span><text:span text:style-name="T64">kalinė agentūra<text:s/></text:span></text:p>
      <text:p text:style-name="P65"><text:span text:style-name="T66">1</text:span><text:span text:style-name="T67">. Pagal TVF steigimo sutarties V straipsnio 1 dalį Lietuvos bankas yra TVF fiskalinė agentūra ir Lietuvos Respublikos vardu vykdo TVF finansines operacijas</text:span><text:span text:style-name="T68">.<text:s/></text:span></text:p>
      <text:p text:style-name="P69"><text:span text:style-name="T70">2</text:span><text:span text:style-name="T71">. Lietuvos bankas šio straipsnio 1 dalyje nurodytoms TVF finansinėms op</text:span><text:span text:style-name="T72">eracijoms vykdyti naudoja Lietuvos banko finansinį turtą.</text:span></text:p>
      <text:p text:style-name="P73"/>
      <text:p text:style-name="P74"><text:span text:style-name="T75">5</text:span><text:span text:style-name="T76"><text:s/>straipsnis.<text:s/></text:span><text:span text:style-name="T77">TVF<text:s/></text:span><text:span text:style-name="T78">depozitoriumas<text:s/></text:span></text:p>
      <text:p text:style-name="P79"><text:span text:style-name="T80">Pagal TVF steigimo sutarties XIII straipsnio 2 dalies a punktą Lietuvos bankas yra TVF depozitoriumas.<text:s/></text:span></text:p>
      <text:p text:style-name="P81"/>
      <text:p text:style-name="P82"><text:span text:style-name="T83">6</text:span><text:span text:style-name="T84"><text:s/>straipsnis.<text:s/></text:span><text:span text:style-name="T85">Lietuvos Respublikai TVF skirt</text:span><text:span text:style-name="T86">os specialiosios skolinimosi teisės<text:s/></text:span></text:p>
      <text:p text:style-name="P87"><text:span text:style-name="T88">Lietuvos Respublikai TVF skirtos specialiosios skolinimosi teisės yra Lietuvos banko oficialiųjų užsienio atsargų, kurios yra valdomos, naudojamos ir jomis disponuojama Lietuvos Respublikos Lietuvos banko įstatymo nustatyta tvarka, dalis. <text:s/></text:span></text:p>
      <text:p text:style-name="P89"/>
      <text:p text:style-name="P90"><text:span text:style-name="T91">7</text:span><text:span text:style-name="T92"><text:s/>straip</text:span><text:span text:style-name="T93">snis.<text:s/></text:span><text:span text:style-name="T94">Sprendimai dėl Lietuvos Respublikos dalyvavimo įgyvendinant TVF finansines iniciatyvas</text:span></text:p>
      <text:p text:style-name="P95"><text:span text:style-name="T96">1</text:span><text:span text:style-name="T97">.<text:s/></text:span><text:span text:style-name="T98">Lietuvos bankas sprendžia dėl dalyvavimo TVF finansinėse iniciatyvose, kurioms būtų naudojamas Lietuvos banko finansinis turtas.<text:s/></text:span></text:p>
      <text:p text:style-name="P99"><text:span text:style-name="T100">2</text:span><text:span text:style-name="T101">. Dėl Lietuvos Respub</text:span><text:span text:style-name="T102">likos dalyvavimo TVF finansinėse iniciatyvose, kurioms būtų naudojamos valstybės biudžeto lėšos, sprendžia Lietuvos Respublikos Vyriausybė.</text:span></text:p>
      <text:p text:style-name="P103"/>
      <text:p text:style-name="P104"/>
      <text:p text:style-name="Normal"/>
      <text:p text:style-name="P105"><text:span text:style-name="T106">8</text:span><text:span text:style-name="T107"><text:s/>straipsnis.<text:s/></text:span><text:span text:style-name="T108">Lietuvos Respublikos atstovavimas TVF valdytojų valdyboje</text:span></text:p>
      <text:p text:style-name="P109"><text:span text:style-name="T110">Lietuvos Respublikai TVF valdytojų valdyboje atstovauja Lietuvos banko valdybos pirmininkas – TVF valdytojas ir Lietuvos Respublikos finansų ministras – pakaitinis TVF valdytojas. <text:s/></text:span></text:p>
      <text:p text:style-name="P111"/>
      <text:p text:style-name="P112"><text:span text:style-name="T113">9</text:span><text:span text:style-name="T114"><text:s/>straipsnis.<text:s/></text:span><text:span text:style-name="T115">Lietuvos Respublikos institucijų bendradarbiavimas<text:s/></text:span></text:p>
      <text:p text:style-name="P116"><text:span text:style-name="T117">Lietuvos bankas ir Lietuvos Respublikos finansų ministerija tarpusavyje nustatyta tvarka bendradarbiauja, derina Lietuvos Respublikos poziciją ir keičiasi informacija visais su Lietuvos Respublikos naryste ir atstovavimu TVF susijusiais klausimais.</text:span></text:p>
      <text:p text:style-name="P118"/>
      <text:p text:style-name="P119"><text:span text:style-name="T120">1</text:span><text:span text:style-name="T121">0</text:span><text:span text:style-name="T122"><text:s/>straipsnis.<text:s/></text:span><text:span text:style-name="T123">Įstatymo įsigaliojimas ir įgyvendinimas</text:span></text:p>
      <text:p text:style-name="P124"><text:span text:style-name="T125">1</text:span><text:span text:style-name="T126">. Šis įstatymas, išskyrus šio straipsnio 2 dalį, įsigalioja 2018 m. sausio 1 d.</text:span></text:p>
      <text:p text:style-name="P127"><text:span text:style-name="T128">2</text:span><text:span text:style-name="T129">. Iki šio įstatymo įsigaliojimo dienos Lietuvos Respublikos Vyriausybė pakeičia<text:s/></text:span><text:span text:style-name="T130">Lietuvos Respublikos Vyriausyb</text:span><text:span text:style-name="T131">ės 1992 m. balandžio 14 d. nutarimą Nr. 264 „Dėl įstojimo į Tarptautinį valiutos fondą ir Pasaulio banką“.</text:span></text:p>
      <text:p text:style-name="P132"><text:span text:style-name="T133">3</text:span><text:span text:style-name="T134">. Per 30 darbo dienų nuo šio įstatymo įsigaliojimo Lietuvos bankas:</text:span></text:p>
      <text:p text:style-name="P135"><text:span text:style-name="T136">1</text:span><text:span text:style-name="T137">) perima iš Lietuvos Respublikos finansų ministerijos teises ir<text:s/></text:span><text:span text:style-name="T138">įsipareigojimus, susijusius su TVF fiskalinės agentūros funkcijų vykdymu;</text:span></text:p>
      <text:p text:style-name="P139"><text:span text:style-name="T140">2</text:span><text:span text:style-name="T141">) grąžina į valstybės biudžetą Lietuvos Respublikos finansų ministerijos už Lietuvos Respublikos kvotą TVF sumokėtų lėšų sumą, atitinkančią TVF sąskaitų Nr. 1 ir Nr. 2, esančių<text:s/></text:span><text:span text:style-name="T142">Lietuvos banke, likutį šio įstatymo įsigaliojimo dieną.</text:span></text:p>
      <text:p text:style-name="P143"/>
      <text:p text:style-name="P144"/>
      <text:p text:style-name="P145"><text:span text:style-name="T146">Skelbiu šį Lietuvos Respublikos Seimo priimtą įstatymą.</text:span></text:p>
      <text:p text:style-name="P147"/>
      <text:p text:style-name="P148"/>
      <text:p text:style-name="P149"><text:span text:style-name="T150">R</text:span><text:span text:style-name="T151">espublikos Prezidentas</text:span></text:p>
      <text:p text:style-name="P1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Jasaitienė</meta:initial-creator>
    <dc:creator>adlibuser</dc:creator>
    <meta:creation-date>2017-11-13T07:37:00Z</meta:creation-date>
    <dc:date>2017-11-13T07:37:00Z</dc:date>
    <meta:print-date>2017-10-18T07:53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77" meta:character-count="3841" meta:row-count="83" meta:non-whitespace-character-count="3435"/>
  </office:meta>
</office:document-meta>
</file>