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6895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689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6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line-height="115%" fo:text-indent="0.689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689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4">Projektas XIIP- 1593(2)</text:span></text:p>
      <text:p text:style-name="P5"/>
      <text:p text:style-name="P6"/>
      <text:p text:style-name="P7">LIETUVOS RESPUBLIKOS<text:s/></text:p>
      <text:p text:style-name="P8">LIETUVOS NACIONALINIO RADIJO IR TELEVIZIJOS ĮSTATYMO 2 STRAIPSNIO PAKEITIMO ĮSTATYMO NR. XI-1574 PAKEITIMO</text:p>
      <text:p text:style-name="P9">ĮSTATYMAS</text:p>
      <text:p text:style-name="P10"/>
      <text:p text:style-name="P11">2014 m. <text:s text:c="28"/>d. Nr.<text:s/></text:p>
      <text:p text:style-name="P12">Vilnius<text:s/></text:p>
      <text:p text:style-name="P13"/>
      <text:p text:style-name="P14"/>
      <text:p text:style-name="P15"><text:span text:style-name="T16">1</text:span><text:span text:style-name="T17"><text:s/>straipsnis.<text:s/></text:span><text:span text:style-name="T18">2 straipsnio pakeitimas<text:s/></text:span></text:p>
      <text:p text:style-name="P19"><text:span text:style-name="T20">Pakeisti 2 straipsnį ir jį išdėstyti taip:</text:span></text:p>
      <text:p text:style-name="P21"><text:span text:style-name="T22">„</text:span><text:span text:style-name="T23">2</text:span><text:span text:style-name="T24"><text:s/>straipsnis.<text:s/></text:span><text:span text:style-name="T25">Įstatymo įgyvendinimas</text:span></text:p>
      <text:p text:style-name="P26"><text:span text:style-name="T27">1</text:span><text:span text:style-name="T28">.<text:s/></text:span><text:span text:style-name="T29">LRT per 15 dienų nuo šio įstatymo įsigaliojimo turi kreiptis į Lietu</text:span><text:span text:style-name="T30">vos Respublikos ryšių reguliavimo tarnybą su prašymu išduoti leidimą naudoti radijo dažnius (kanalus), sudarančius nacionalinės aprėpties antžeminį skaitmeninės televizijos tinklą.</text:span></text:p>
      <text:p text:style-name="P31"><text:span text:style-name="T32">2</text:span><text:span text:style-name="T33">. Pradėjus LRT parengtų televizijos programų signalų perdavimą teikti<text:s/></text:span><text:span text:style-name="T34">šiais naujais radijo dažniais (kanalais), LRT privalo atsisakyti iki tol televizijos programų signalams perduoti naudotų radijo dažnių (kanalų) kituose tinkluose.</text:span><text:span text:style-name="T35"><text:tab/><text:s text:c="3"/></text:span></text:p>
      <text:p text:style-name="P36"><text:span text:style-name="T37">3</text:span><text:span text:style-name="T38">. Lietuvos Respublikos ryšių reguliavimo tarnyba, gavusi LRT prašymą, per 30 dienų t</text:span><text:span text:style-name="T39">uri LRT išduoti leidimą naudoti radijo dažnius (kanalus), sudarančius nacionalinės aprėpties antžeminį skaitmeninės televizijos tinklą.<text:s/></text:span></text:p>
      <text:p text:style-name="P40"><text:span text:style-name="T41">4</text:span><text:span text:style-name="T42">. Paslaugas, kurių reikia LRT radijo ir televizijos tinklams teikti ir eksploatuoti, ir paslaugas, skirtas radijo<text:s/></text:span><text:span text:style-name="T43">ir televizijos programų signalams elektroninių ryšių tinklais perduoti visuomenei, teikia LRT konkurso būdu parinktas elektroninių ryšių paslaugų teikėjas. Reikalavimus galimam elektroninių ryšių paslaugų teikėjui nustato Vyriausybė, atsižvelgdama į LRT tr</text:span><text:span text:style-name="T44">ansliuojamų radijo ir televizijos programų bei elektroninių ryšių paslaugų teikėjo teikiamų paslaugų strateginę reikšmę Lietuvos<text:s/></text:span><text:span text:style-name="T45">nacionaliniam saugumui. Sudarant valstybės biudžetą, už šiame punkte minėtas paslaugas skiriamos lėšos nurodomos atskira eilute</text:span><text:span text:style-name="T46">.“</text:span></text:p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<text:span text:style-name="T54">Respublikos Prezidentas<text:s/></text:span><text:span text:style-name="T55"><text:tab/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Teikia</text:p>
      <text:p text:style-name="P64"/>
      <text:p text:style-name="P65">Seimo Informacinės visuomenės<text:s/></text:p>
      <text:p text:style-name="P66"><text:span text:style-name="T67">plėtros komiteto pirmininkas</text:span><text:span text:style-name="T68"><text:tab/></text:span><text:span text:style-name="T69"><text:tab/></text:span><text:span text:style-name="T70"><text:tab/></text:span><text:span text:style-name="T71"><text:tab/>Mindaugas Bast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4-22T13:34:00Z</meta:creation-date>
    <dc:date>2014-04-22T13:34:00Z</dc:date>
    <meta:template xlink:href="Normal" xlink:type="simple"/>
    <meta:editing-cycles>1</meta:editing-cycles>
    <meta:editing-duration>PT0S</meta:editing-duration>
    <meta:document-statistic meta:page-count="1" meta:paragraph-count="21" meta:word-count="232" meta:character-count="1879" meta:row-count="72" meta:non-whitespace-character-count="1668"/>
  </office:meta>
</office:document-meta>
</file>