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fo:line-height="107%"/>
      <style:text-properties fo:font-weight="bold" style:font-weight-asian="bold" style:font-size-complex="12pt"/>
    </style:style>
    <style:style style:name="P39"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0" style:family="table-row">
      <style:table-row-properties style:row-height="0.6694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8" style:parent-style-name="Normal" style:family="paragraph">
      <style:paragraph-properties fo:text-align="justify" fo:line-height="150%" fo:text-indent="0.5909in"/>
      <style:text-properties fo:font-size="8pt" style:font-size-asian="8pt" style:font-size-complex="8pt"/>
    </style:style>
    <style:style style:name="P79" style:parent-style-name="Normal" style:family="paragraph">
      <style:paragraph-properties fo:text-align="justify" fo:line-height="150%" fo:text-indent="0.5909in"/>
      <style:text-properties fo:font-size="8pt" style:font-size-asian="8pt" style:font-size-complex="8pt"/>
    </style:style>
    <style:style style:name="TableColumn81" style:family="table-column">
      <style:table-column-properties style:column-width="2.5597in"/>
    </style:style>
    <style:style style:name="TableColumn82" style:family="table-column">
      <style:table-column-properties style:column-width="1.6736in"/>
    </style:style>
    <style:style style:name="TableColumn83" style:family="table-column">
      <style:table-column-properties style:column-width="2.4604in"/>
    </style:style>
    <style:style style:name="Table80" style:family="table">
      <style:table-properties style:width="6.6937in" fo:margin-left="0.075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end" fo:line-height="150%" fo:margin-left="0.0062in" fo:text-indent="-0.0062in">
        <style:tab-stops/>
      </style:paragraph-properties>
      <style:text-properties style:font-size-complex="12pt"/>
    </style:style>
    <style:style style:name="P91" style:parent-style-name="Normal" style:family="paragraph">
      <style:paragraph-properties fo:text-align="justify" fo:line-height="150%" fo:text-indent="1in"/>
      <style:text-properties style:font-size-complex="12pt"/>
    </style:style>
    <style:style style:name="P92"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DĖL BĮ RASEINIŲ R.<text:s/>BLINSTRUBIŠKIŲ SOCIALINĖS GLOBOS NAMUOSE 2022 METAIS TEIKIAMŲ SOCIALINĖS GLOBOS PASLAUGŲ KAINŲ PATVIRTINIMO</text:p>
                </table:table-cell>
              </table:table-row>
            </table:table>
            <text:p text:style-name="P39"/>
          </table:table-cell>
        </table:table-row>
        <table:table-row table:style-name="TableRow40">
          <table:table-cell table:style-name="TableCell41">
            <text:p text:style-name="P42"/>
            <text:p text:style-name="P43">2021 m. <text:s text:c="17"/>d. Nr.<text:s/></text:p>
            <text:p text:style-name="P44">Raseiniai</text:p>
          </table:table-cell>
        </table:table-row>
      </table:table>
      <text:p text:style-name="P45"/>
      <text:p text:style-name="P46"><text:span text:style-name="T47">Vadovaudamasi Lietuvos Respublikos vietos savivaldos įstatymo 16 straipsnio 2 dalies 37 punktu ir</text:span><text:span text:style-name="T48"><text:s/>18 straipsnio 1 dalimi, Lietuvos Respublikos biudžetinių įstaigų įstatymo 4 straipsnio 3 dalies 7 punktu, Socialinių paslaugų finansavimo ir lėšų apskaičiavimo metodikos, patvirtintos Lietuvos Respublikos Vyriausybės 2006 m. spalio 10 d. nutarimu Nr. 978<text:s/></text:span><text:span text:style-name="T49">„Dėl socialinių paslaugų finansavimo ir lėšų apskaičiavimo metodikos patvirtinimo“, 21 punktu, Raseinių rajono savivaldybės gyventojų mokėjimo už socialines paslaugas tvarkos aprašo, patvirtinto Raseinių rajono savivaldybės tarybos 2020 m. lapkričio 26 d.<text:s/></text:span><text:span text:style-name="T50">sprendimu Nr. TS-325 „Dėl Raseinių rajono savivaldybės gyventojų mokėjimo už socialines paslaugas tvarkos aprašo patvirtinimo“, 9.1 papunkčiu, Raseinių r. Blinstrubiškių socialinės globos namų nuostatų, patvirtintų Raseinių rajono<text:s/></text:span><text:soft-page-break/><text:span text:style-name="T51">savivaldybės tarybos 2015</text:span><text:span text:style-name="T52"><text:s/>m. lapkričio 26 d. sprendimu Nr. TS-333 „Dėl Raseinių r. Blinstrubiškių socialinės globos namų nuostatų patvirtinimo“, 15.8 papunkčiu ir atsižvelgdama į Raseinių r. Blinstrubiškių socialinės globos namų direktoriaus 2021 m. gruodžio15 d. raštą Nr. (4.3)-4</text:span><text:span text:style-name="T53">-744 „Dėl socialinių paslaugų kainos“, Raseinių rajono savivaldybės taryba n u s p r e n d ž i a:</text:span></text:p>
      <text:p text:style-name="P54"><text:span text:style-name="T55">1</text:span><text:span text:style-name="T56">. Patvirtinti BĮ Raseinių r. Blinstrubiškių socialinės globos namuose 2022 metais teikiamų socialinės globos paslaugų kainas:</text:span></text:p>
      <text:p text:style-name="P57"><text:span text:style-name="T58">1.1</text:span><text:span text:style-name="T59">. vienam<text:s/></text:span><text:span text:style-name="T60">suaugusiam as</text:span><text:span text:style-name="T61">meniui su negalia ir</text:span><text:span text:style-name="T62"><text:s/></text:span><text:span text:style-name="T63">senyvo amžiaus asmeniui – 835,00 Eur per mėnesį;</text:span></text:p>
      <text:p text:style-name="P64"><text:span text:style-name="T65">1.2</text:span><text:span text:style-name="T66">. vienam suaugusiam asmeniui su sunkia negalia ir</text:span><text:span text:style-name="T67"><text:s/></text:span><text:span text:style-name="T68">senyvo amžiaus asmeniui su sunkia negalia – 990,00 Eur per mėnesį.</text:span></text:p>
      <text:p text:style-name="P69"><text:span text:style-name="T70">2</text:span><text:span text:style-name="T71">. Pripažinti netekusiu galios Raseinių rajono savivaldy</text:span><text:span text:style-name="T72">bės tarybos 2021 m. lapkričio 25 d. sprendimą Nr. TS-285 „Dėl BĮ Raseinių r. Blinstrubiškių socialinės globos namuose 2022 metais teikiamų socialinės globos paslaugų kainų patvirtinimo“.</text:span></text:p>
      <text:p text:style-name="P73"><text:span text:style-name="T74">3</text:span><text:span text:style-name="T75">. Nustatyti, kad šis sprendimas galioja nuo 2022 m. sausio 1 d.</text:span><text:span text:style-name="T76"><text:tab/></text:span></text:p>
      <text:p text:style-name="P7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Savivaldybės meras<text:s/></text:p>
          </table:table-cell>
          <table:table-cell table:style-name="TableCell87">
            <text:p text:style-name="P88"/>
          </table:table-cell>
          <table:table-cell table:style-name="TableCell89">
            <text:p text:style-name="P90"/>
          </table:table-cell>
        </table:table-row>
      </table:table>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edavičienė</meta:initial-creator>
    <dc:creator>adlibuser</dc:creator>
    <meta:creation-date>2021-12-17T08:00:00Z</meta:creation-date>
    <dc:date>2021-12-17T08:00:00Z</dc:date>
    <meta:print-date>2019-07-19T07:28:00Z</meta:print-date>
    <meta:template xlink:href="Normal.dotm" xlink:type="simple"/>
    <meta:editing-cycles>2</meta:editing-cycles>
    <meta:editing-duration>PT0S</meta:editing-duration>
    <meta:document-statistic meta:page-count="3" meta:paragraph-count="16" meta:word-count="339" meta:character-count="2520" meta:row-count="46" meta:non-whitespace-character-count="2197"/>
  </office:meta>
</office:document-meta>
</file>