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3" style:parent-style-name="Normal" style:family="paragraph">
      <style:paragraph-properties fo:text-align="end" fo:margin-left="4.5in" fo:text-indent="0.5541in">
        <style:tab-stops/>
      </style:paragraph-properties>
      <style:text-properties fo:font-weight="bold" style:font-weight-asian="bold"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1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3" style:parent-style-name="Normal" style:family="paragraph">
      <style:paragraph-properties fo:line-height="115%" fo:text-indent="0.9in"/>
      <style:text-properties style:font-size-complex="11pt"/>
    </style:style>
    <style:style style:name="P24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P25" style:parent-style-name="Normal" style:family="paragraph">
      <style:paragraph-properties fo:line-height="115%" fo:text-indent="0.9in"/>
    </style:style>
    <style:style style:name="T26" style:parent-style-name="DefaultParagraphFont" style:family="text">
      <style:text-properties fo:font-weight="bold" style:font-weight-asian="bold" style:font-size-complex="11pt"/>
    </style:style>
    <style:style style:name="T27" style:parent-style-name="DefaultParagraphFont" style:family="text">
      <style:text-properties fo:font-weight="bold" style:font-weight-asian="bold" style:font-size-complex="11pt"/>
    </style:style>
    <style:style style:name="P28" style:parent-style-name="Normal" style:family="paragraph">
      <style:paragraph-properties fo:text-align="justify" fo:line-height="115%" fo:text-indent="0.9in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line-height="115%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line-height="115%"/>
      <style:text-properties style:font-size-complex="11pt"/>
    </style:style>
    <style:style style:name="P37" style:parent-style-name="Normal" style:family="paragraph">
      <style:paragraph-properties fo:line-height="115%"/>
      <style:text-properties style:font-size-complex="11pt"/>
    </style:style>
    <style:style style:name="P38" style:parent-style-name="Normal" style:family="paragraph">
      <style:paragraph-properties fo:line-height="115%"/>
      <style:text-properties style:font-size-complex="11pt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line-height="115%" fo:text-indent="1.6027in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line-height="115%" fo:text-indent="1.6027in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line-height="115%" fo:text-indent="1.6027in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center"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/>
      <text:p text:style-name="P10">DĖL LIETUVOS RESPUBLIKOS SEIMO</text:p>
      <text:p text:style-name="P11"><text:span text:style-name="T12">2017 M. BIRŽELIO 29 D. <text:s/>NUTARIMO Nr. XIII-533 <text:s/>„</text:span><text:span text:style-name="T13">DĖL VALSTYBINIŲ UNIVERSITETŲ TINKLO OPTIMIZAVIMO PLANO PATVIRTINIMO“<text:s/></text:span><text:span text:style-name="T14">PAKEITIMO</text:span></text:p>
      <text:p text:style-name="P15"/>
      <text:p text:style-name="P16"/>
      <text:p text:style-name="P17">2020 m. <text:s text:c="13"/>d.</text:p>
      <text:p text:style-name="P18"/>
      <text:p text:style-name="P19"><text:span text:style-name="T20">Vilnius</text:span></text:p>
      <text:p text:style-name="P21"/>
      <text:p text:style-name="P22"/>
      <text:p text:style-name="P23">Lietuvos Respublikos Seimas n u t a r i a:</text:p>
      <text:p text:style-name="P24"/>
      <text:p text:style-name="P25"><text:span text:style-name="T26">1</text:span><text:span text:style-name="T27"><text:s/>straipsnis.</text:span></text:p>
      <text:p text:style-name="P28"><text:span text:style-name="T29">Papildyti Valstybinių universitetų tinklo optimizavimo plano įgyvendinimo priemonių, patvirtintų Lietuvos Respublikos Seimo 2017 m. birželio 29 d. nutarimu Nr. XIII-533 „Dėl valstybinių universite</text:span><text:span text:style-name="T30">tų tinklo optimizavimo plano patvirtinimo“ 25 punktą ir išdėstyti jį taip:</text:span></text:p>
      <text:p text:style-name="P31"><text:span text:style-name="T32">„</text:span><text:span text:style-name="T33">25</text:span><text:span text:style-name="T34">. Sutelkti švietimo ir ugdymo mokslinius tyrimus ir pedagogų rengimą klasikiniuose universitetuose ir Klaipėdos universitete bei Šiaulių universitetiniame mokslo centre,<text:s/></text:span><text:span text:style-name="T35">išvengiant dubliavimo miesto mastu“.</text:span></text:p>
      <text:p text:style-name="P36"/>
      <text:p text:style-name="P37"/>
      <text:p text:style-name="P38"/>
      <text:p text:style-name="P39"/>
      <text:p text:style-name="P40"><text:span text:style-name="T41">Teikia Seimo nariai: <text:s text:c="23"/>Irena Šiaulienė</text:span></text:p>
      <text:p text:style-name="P42"><text:span text:style-name="T43">Dainius Kepenis</text:span></text:p>
      <text:p text:style-name="P44"><text:span text:style-name="T45">Simonas Gentvilas</text:span></text:p>
      <text:p text:style-name="P46"><text:span text:style-name="T47">Agnė Bilotaitė</text:span>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adlibuser</dc:creator>
    <meta:creation-date>2020-11-05T13:27:00Z</meta:creation-date>
    <dc:date>2020-11-05T13:27:00Z</dc:date>
    <meta:print-date>2020-11-05T13:0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1" meta:character-count="915" meta:row-count="42" meta:non-whitespace-character-count="806"/>
  </office:meta>
</office:document-meta>
</file>