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end" style:vertical-align="baseline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PREZIDENTAS</text:p>
      <text:p text:style-name="P7"/>
      <text:p text:style-name="P8">D E K R E T A S</text:p>
      <text:p text:style-name="P9"><text:span text:style-name="T10">DĖL ŠARŪNO ADOMAVIČIAUS<text:s/></text:span><text:span text:style-name="T11">SKYRIMO<text:s/></text:span><text:span text:style-name="T12">LIETUVOS RESPUBLIKOS NEPAPRASTUOJU IR ĮGALIOTUOJU AMBASADORIUMI<text:s/></text:span><text:span text:style-name="T13">LENKIJOS RESPUBLIKOJE</text:span></text:p>
      <text:p text:style-name="P14"/>
      <text:p text:style-name="P15"/>
      <text:p text:style-name="P16"/>
      <text:p text:style-name="P17">2014 m. <text:s text:c="30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3 punktu ir atsižvelgdamas į Lietuvos Respublikos Vyriausybės teikimą,</text:span></text:p>
      <text:p text:style-name="P26"><text:span text:style-name="T27">s k i r i u <text:s/></text:span><text:span text:style-name="T28">nuo 2014 m. spalio 1 d. Šarūną ADOMAVIČIŲ</text:span><text:span text:style-name="T29"><text:s/></text:span><text:span text:style-name="T30">Lietuvos Respublikos nepaprastuoju ir įgaliotuoju ambasadoriumi<text:s/></text:span><text:span text:style-name="T31">Lenkijos Respublikoje</text:span><text:span text:style-name="T32">.</text:span></text:p>
      <text:p text:style-name="P33"/>
      <text:p text:style-name="P34"/>
      <text:p text:style-name="P35"/>
      <text:p text:style-name="P36"><text:span text:style-name="T37">Respublikos Prezidentas</text:span></text:p>
      <text:p text:style-name="P38"/>
      <text:p text:style-name="P39"/>
      <text:p text:style-name="P40"><text:span text:style-name="T41">Ministra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personalas</meta:initial-creator>
    <dc:creator>SYSTEM</dc:creator>
    <meta:creation-date>2014-07-29T13:40:00Z</meta:creation-date>
    <dc:date>2014-07-29T13:40:00Z</dc:date>
    <meta:print-date>2013-09-03T10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579" meta:row-count="42" meta:non-whitespace-character-count="513"/>
  </office:meta>
</office:document-meta>
</file>