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P17" style:parent-style-name="Normal" style:family="paragraph">
      <style:paragraph-properties fo:keep-with-next="always" fo:widows="0" fo:orphans="0" fo:text-align="center"/>
    </style:style>
    <style:style style:name="T18" style:parent-style-name="DefaultParagraphFont" style:family="text">
      <style:text-properties style:font-name-asian="HG Mincho Light J" fo:color="#000000"/>
    </style:style>
    <style:style style:name="P19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20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7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8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PRITARIMO šIAULIŲ MIESTO KULTŪROS CENTRO „LAIPTŲ GALERIJA“<text:s/></text:span></text:p>
      <text:p text:style-name="P10"><text:span text:style-name="T11">2021 METų VEIKLOS<text:s/></text:span></text:p>
      <text:p text:style-name="P12"><text:span text:style-name="T13">ATASKAITai</text:span></text:p>
      <text:p text:style-name="P14"/>
      <text:p text:style-name="P15"><text:span text:style-name="T16">2022 m. <text:s text:c="26"/>d. Nr. T-</text:span></text:p>
      <text:h text:style-name="P17" text:outline-level="2"><text:span text:style-name="T18">Šiauliai</text:span></text:h>
      <text:h text:style-name="P19" text:outline-level="2"/>
      <text:p text:style-name="P20"><text:span text:style-name="T21">Vadovaudamasi Lietuvos Respublikos vietos savivaldos<text:s/></text:span><text:span text:style-name="T22">įstatymo 16 straipsnio 2 dalies 19 punktu, įgyvendindama Šiaulių miesto savivaldybės tarybos veiklos reglamento, patvirtinto Šiaulių miesto savivaldybės tarybos 2019 m. birželio 6 d. sprendimu Nr. T-270 „Dėl Šiaulių miesto savivaldybės tarybos veiklos regl</text:span><text:span text:style-name="T23">amento patvirtinimo“, 86 punktą, Šiaulių miesto savivaldybės taryba n u s p r e n d ž i a:</text:span></text:p>
      <text:p text:style-name="P24"><text:span text:style-name="T25">Pritarti (Nepritarti)<text:s/></text:span><text:span text:style-name="T26">Šiaulių miesto kultūros centro „Laiptų galerija“ 2021 metų veiklos ataskaitai (pridedama).</text:span></text:p>
      <text:p text:style-name="P27">Šis sprendimas ne vėliau kaip per vieną mėnesį nuo<text:s/>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8"/>
      <text:p text:style-name="P29"/>
      <text:p text:style-name="P30"/>
      <text:p text:style-name="P31"><text:span text:style-name="T32">Savivaldybės<text:s/></text:span><text:span text:style-name="T33">meras</text:span><text:span text:style-name="T34"><text:tab/></text:span></text:p>
      <text:h text:style-name="P35" text:outline-level="2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3-18T09:33:00Z</meta:creation-date>
    <dc:date>2022-03-18T09:33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40" meta:character-count="1019" meta:row-count="37" meta:non-whitespace-character-count="892"/>
  </office:meta>
</office:document-meta>
</file>