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389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389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89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389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21 M. GEGUŽĖS 6 D. SPRENDIMO NR. T-169 „DĖL ŠIAULIŲ MIESTO SAVIVALDYBĖS ADMINISTRACIJOS DIREKTORIAUS IR ŠIAULIŲ MIESTO SAVIVALDYBĖS ADMINISTRACIJOS<text:s/>DIREKTORIAUS PAVADUOTOJO PAREIGYBIŲ APRAŠYMŲ PATVIRTINIMO“ PRIPAŽINIMO NETEKUSIU GALIOS</text:p>
      <text:p text:style-name="P8"/>
      <text:p text:style-name="P9">2023 m. <text:s text:c="27"/>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2022 m. birželio 30 d. Li</text:span><text:span text:style-name="T15">etuvos Respublikos valstybės tarnybos įstatymo Nr. VIII-1316 <text:s/>2, 5, 8, 10 straipsnių ir 1 priedo pakeitimo įstatymo Nr. XIV-1270 3 straipsnio 2 dalimi, 6 straipsnio 1 ir 2 dalimis, <text:s/>Šiaulių miesto savivaldybės taryba <text:s/></text:span><text:span text:style-name="T16">nusprendžia:</text:span></text:p>
      <text:p text:style-name="P17"><text:span text:style-name="T18">1</text:span><text:span text:style-name="T19">. Pripažinti netekus</text:span><text:span text:style-name="T20">iu galios Šiaulių miesto savivaldybės tarybos 2021 m. gegužės 6 d. sprendimą Nr. T-169 „Dėl Šiaulių miesto savivaldybės administracijos direktoriaus ir Šiaulių miesto savivaldybės administracijos direktoriaus pavaduotojo pareigybių aprašymų patvirtinimo“.</text:span></text:p>
      <text:p text:style-name="P21"><text:span text:style-name="T22">2</text:span><text:span text:style-name="T23">. Nustatyti, kad šis sprendimas įsigalioja 2023 m. balandžio 1 d., o jo nuostatos pradedamos taikyti, kai naujai išrinkta 2023–2027 metų kadencijos Šiaulių miesto savivaldybės taryba susirenka į pirmąjį posėdį.</text:span></text:p>
      <text:p text:style-name="P24"><text:span text:style-name="T25">Šis sprendimas<text:s/></text:span><text:span text:style-name="T26">ne vėliau kaip per vieną<text:s/></text:span><text:span text:style-name="T27">mėnesį nuo jo įteikimo dienos gali būti skundžiamas<text:s/></text:span><text:soft-page-break/><text:span text:style-name="T28">paduodant skundą Lietuvos administracinių ginčų komisijos Šiaulių apygardos skyriui adresu: Dvaro g. 81, Šiauliai, arba Regionų apygardos administraciniam teismui bet kuriuose šio teismo rūmuose.</text:span></text:p>
      <text:p text:style-name="P29"/>
      <text:p text:style-name="P30"/>
      <text:p text:style-name="P31"/>
      <text:p text:style-name="P32"/>
      <text:p text:style-name="P33"><text:span text:style-name="T34">Sa</text:span><text:span text:style-name="T35">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3-07T13:19:00Z</meta:creation-date>
    <dc:date>2023-03-07T13:19:00Z</dc:date>
    <meta:print-date>2023-03-06T14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6" meta:character-count="1529" meta:row-count="46" meta:non-whitespace-character-count="1353"/>
  </office:meta>
</office:document-meta>
</file>