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4.6263in" fo:text-indent="0.5166in">
        <style:tab-stops/>
      </style:paragraph-properties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justify" fo:text-indent="0.043in"/>
      <style:text-properties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language="en" fo:country="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0.1576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516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indent="1.5256in"/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indent="0.043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text:span text:style-name="T3"><text:s/>Nr. XIIIP-657</text:span></text:p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KONTROLIUOJANČIŲJŲ INVESTICINIŲ</text:span><text:span text:style-name="T12"><text:s/></text:span><text:span text:style-name="T13">BENDROVIŲ ĮSTATYMO NR. IX-1710<text:s/></text:span><text:span text:style-name="T14">13<text:s/></text:span><text:span text:style-name="T15">STRAIPSNIO PAKEITIMO<text:s/></text:span></text:p>
      <text:p text:style-name="P16">ĮSTATYMAS</text:p>
      <text:p text:style-name="P17"/>
      <text:p text:style-name="P18">2017 m.           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 straipsnio pakeitimas</text:span></text:p>
      <text:p text:style-name="P25"><text:span text:style-name="T26">Pakeisti 13 straipsnį ir jį išdėstyti <text:s/>taip:</text:span></text:p>
      <text:p text:style-name="P27"><text:span text:style-name="T28">„</text:span><text:span text:style-name="T29">13</text:span><text:span text:style-name="T30"><text:s/>straipsnis. Kontroliuojančiosios investicinės bendrovės pareiga savo turtą saugoti</text:span></text:p>
      <text:p text:style-name="P31"><text:span text:style-name="T32">depozitoriume</text:span></text:p>
      <text:p text:style-name="P33"><text:span text:style-name="T34">Kontroliuojančiosios investicinės bendrovės turimi vertybiniai popieriai turi būti saugomi viename banke, turinčiame teisę teikti investicines paslaugas, arba Centriniame vertybinių popierių depozitoriume.</text:span><text:span text:style-name="T35">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s/></text:p>
      <text:p text:style-name="P42"/>
      <text:p text:style-name="P43"/>
      <text:p text:style-name="P44"/>
      <text:p text:style-name="Normal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6-02T11:49:00Z</meta:creation-date>
    <dc:date>2017-06-02T11:49:00Z</dc:date>
    <meta:print-date>2017-06-01T05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706" meta:row-count="18" meta:non-whitespace-character-count="629"/>
  </office:meta>
</office:document-meta>
</file>