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justify" fo:margin-right="-0.0013in"/>
      <style:text-properties fo:font-size="9pt" style:font-size-asian="9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/>
      <style:text-properties fo:font-size="5pt" style:font-size-asian="5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6" style:parent-style-name="DefaultParagraphFont" style:family="text">
      <style:text-properties fo:font-weight="bold" style:font-weight-asian="bold"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0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30%" fo:text-indent="0.3937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30%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30%" fo:text-indent="0.3937in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line-height="130%"/>
      <style:text-properties style:font-size-complex="12pt"/>
    </style:style>
    <style:style style:name="P38" style:parent-style-name="Normal" style:family="paragraph">
      <style:paragraph-properties fo:text-align="center" fo:line-height="130%"/>
      <style:text-properties style:font-size-complex="12pt"/>
    </style:style>
    <style:style style:name="P39" style:parent-style-name="Normal" style:family="paragraph">
      <style:paragraph-properties fo:text-align="center" fo:line-height="130%" fo:text-indent="0.3937in"/>
      <style:text-properties style:font-size-complex="12pt"/>
    </style:style>
    <style:style style:name="P40" style:parent-style-name="Normal" style:family="paragraph">
      <style:paragraph-properties fo:text-align="justify" fo:line-height="130%" fo:text-indent="0.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222222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30%" fo:text-indent="0.747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30%" fo:text-indent="0.747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30%" fo:text-indent="0.747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30%" fo:text-indent="0.7479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30%" fo:text-indent="0.7479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line-height="150%">
        <style:tab-stops>
          <style:tab-stop style:type="left" style:position="4.2333in"/>
          <style:tab-stop style:type="center" style:position="5.3159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88" style:parent-style-name="Normal" style:family="paragraph">
      <style:paragraph-properties fo:text-align="justify" fo:text-indent="0.3937in"/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/draw:text-box></draw:frame><draw:frame draw:style-name="F22" text:anchor-type="paragraph" svg:x="2.2in" svg:y="0.8006in" svg:width="4.3916in" draw:z-index="0"><draw:text-box fo:min-height="0in"><text:p text:style-name="P21"/><text:p text:style-name="P23"/><text:p text:style-name="P24">PRIENŲ RAJONO SAVIVALDYBĖS TARYBA</text:p><text:p text:style-name="P25"/></draw:text-box></draw:frame><text:span text:style-name="T26">Projektas</text:span><text:span text:style-name="T27"><text:s text:c="93"/></text:span></text:p>
      <text:p text:style-name="P28"/>
      <text:p text:style-name="P29"/>
      <text:p text:style-name="P30"/>
      <text:p text:style-name="Normal"/>
      <text:p text:style-name="P31"><text:span text:style-name="T32">SPRENDIMAS</text:span></text:p>
      <text:p text:style-name="P33"><text:span text:style-name="T34">DĖL PRIENŲ LOPŠELIO-DARŽELIO „GINTARĖLIS“ DIDŽIAUSIO LEISTINO PAREIGYBIŲ SKAIČIAUS<text:s/></text:span><text:span text:style-name="T35">PATVIRTINIMO</text:span></text:p>
      <text:p text:style-name="P36"/>
      <text:p text:style-name="P37">2021 m. kovo <text:s text:c="5"/>d. Nr.<text:s/></text:p>
      <text:p text:style-name="P38">Prienai</text:p>
      <text:p text:style-name="P39"/>
      <text:p text:style-name="P40"><text:span text:style-name="T41">Vadovaudamasi Lietuvos Respublikos vietos savivaldos įstatymo 16 straipsnio 4 dalimi, Lietuvos Respublikos biudžetinių įstaigų įstatymo<text:s/></text:span><text:span text:style-name="T42">4 straipsnio 3 dalies 7 punktu,<text:s/></text:span><text:span text:style-name="T43">9 straipsnio 2 dalies 4 punktu, Prienų<text:s/></text:span><text:span text:style-name="T44">lopšelio-darželio „Gintarėlis“ nuostatų, patvirtintų Prienų rajono savivaldybės tarybos 2012 m. kovo 29 d. sprendimu Nr. T3-73 „Dėl kai kurių Prienų rajono savivaldybės švietimo įstaigų nuostatų patvirtinimo“, 6.5 papunkčiu ir atsižvelgdama į Prienų lopšel</text:span><text:span text:style-name="T45">io-darželio „Gintarėlis“ 2021-03-12 raštą</text:span><text:span text:style-name="T46"><text:s/>Nr.<text:s/></text:span><text:span text:style-name="T47">(2.5)-V6-14</text:span><text:span text:style-name="T48">,<text:s/></text:span><text:span text:style-name="T49">Prienų rajono savivaldybės taryba<text:s/></text:span><text:span text:style-name="T50">nusprendži</text:span><text:span text:style-name="T51">a:</text:span></text:p>
      <text:p text:style-name="P52"><text:span text:style-name="T53">1</text:span><text:span text:style-name="T54">. Patvirtinti Prienų lopšelio-darželio „Gintarėlis“ didžiausią leistiną pareigybių skaičių – 32,1.</text:span></text:p>
      <text:p text:style-name="P55"><text:span text:style-name="T56">2</text:span><text:span text:style-name="T57">. Įpareigoti Prienų lopšelio-darželio „Gint</text:span><text:span text:style-name="T58">arėlis“ direktorių tvirtinti pareigybių sąrašą atsižvelgiant į didžiausią leistiną pareigybių skaičių ir neviršijant lopšeliui-darželiui nustatyto darbo užmokesčio fondo.</text:span></text:p>
      <text:p text:style-name="P59"><text:span text:style-name="T60">3</text:span><text:span text:style-name="T61">. Pripažinti netekusiu galios Prienų rajono savivaldybės tarybos 2013 m. liepos<text:s/></text:span><text:span text:style-name="T62">18 d. sprendimą Nr. T3-121 „Dėl Prienų lopšelio-darželio „Gintarėlis“ didžiausio leistino pareigybių skaičiaus patvirtinimo“.</text:span></text:p>
      <text:p text:style-name="P63"><text:span text:style-name="T64">4</text:span><text:span text:style-name="T65">. Nustatyti, kad šis sprendimas įsigalioja nuo 2021 m. balandžio 1 d.</text:span></text:p>
      <text:p text:style-name="P66"><text:span text:style-name="T67">Šis sprendimas per vieną mėnesį nuo jo paskelbimo ar<text:s/></text:span><text:span text:style-name="T68">įteikimo dienos gali būti skundžiamas Lietuvos Respublikos administracinių bylų teisenos įstatymo nustatyta tvarka Lietuvos Respublikos administracinių ginčų komisijos Kauno apygardos skyriui (</text:span><text:span text:style-name="T69">Laisvės al. 36, Kaunas</text:span><text:span text:style-name="T70">) arba Regionų apygardos administraciniam</text:span><text:span text:style-name="T71"><text:s/>teismui bet kuriuose teismo rūmuose (Šiaulių rūmai, Dvaro g. 80, Šiauliai; Panevėžio rūmai,</text:span><text:span text:style-name="T72"><text:s/></text:span><text:span text:style-name="T73">Respublikos g. 62, Panevėžys; Klaipėdos rūmai,</text:span><text:span text:style-name="T74"><text:s/></text:span><text:span text:style-name="T75">Galinio Pylimo g. 9, Klaipėda; Kauno rūmai,</text:span><text:span text:style-name="T76"><text:s/></text:span><text:span text:style-name="T77">A. Mickevičiaus g. 8A, Kaunas).</text:span></text:p>
      <text:p text:style-name="P78"/>
      <text:p text:style-name="P79"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<text:s text:c="6"/></text:span>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adlibuser</dc:creator>
    <meta:creation-date>2021-03-18T09:23:00Z</meta:creation-date>
    <dc:date>2021-03-18T09:23:00Z</dc:date>
    <meta:template xlink:href="Normal.dotm" xlink:type="simple"/>
    <meta:editing-cycles>2</meta:editing-cycles>
    <meta:editing-duration>PT0S</meta:editing-duration>
    <meta:document-statistic meta:page-count="2" meta:paragraph-count="19" meta:word-count="280" meta:character-count="2017" meta:row-count="56" meta:non-whitespace-character-count="1756"/>
  </office:meta>
</office:document-meta>
</file>