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end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3.3465in"/>
          <style:tab-stop style:type="left" style:position="4.6354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861in">
        <style:tab-stops>
          <style:tab-stop style:type="left" style:position="0.8659in"/>
          <style:tab-stop style:type="left" style:position="1.1812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0.8861in">
        <style:tab-stops>
          <style:tab-stop style:type="left" style:position="-0.0201in"/>
          <style:tab-stop style:type="left" style:position="0.2951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9847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8861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9847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861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TSP-259</text:p>
      <text:p text:style-name="P9"/>
      <text:p text:style-name="P10">KUPIŠKIO RAJONO SAVIVALDYBĖS TARYBA</text:p>
      <text:p text:style-name="P11"/>
      <text:p text:style-name="P12">SPRENDIMAS</text:p>
      <text:p text:style-name="P13"><text:span text:style-name="T14">DĖL<text:s/></text:span><text:span text:style-name="T15">KUPIŠKIO RAJONO SAVIVALDYBĖS TARYBOS 2017 M. BIRŽELIO 29 D. SPRENDIMO NR. TS-185 „</text:span><text:span text:style-name="T16">DĖL ĮMOKOS UŽ VAIKŲ IŠLAIKYMO PASLAUGĄ KUPIŠKIO RAJONO SAVIVALDYBĖS UGDYMO ĮSTAIGOSE TVARKOS<text:s/></text:span><text:span text:style-name="T17">APRAŠO PATVIRTINIMO“ PAKEITIMO</text:span></text:p>
      <text:p text:style-name="P18"/>
      <text:p text:style-name="P19"><text:span text:style-name="T20"><text:tab/>2020 m. spalio <text:s/>d. Nr. TS-</text:span></text:p>
      <text:p text:style-name="P21"><text:span text:style-name="T22">Kupiškis</text:span></text:p>
      <text:p text:style-name="P23"/>
      <text:p text:style-name="P24"/>
      <text:p text:style-name="P25"><text:span text:style-name="T26">Vadovaudamasi Lietuvos Respublikos vietos savivaldos įstatymo 18 straipsnio 1 dalimi, Kupiškio rajono savivaldybės taryba <text:s/>n u s p r e n d ž i a:</text:span></text:p>
      <text:p text:style-name="P27"><text:span text:style-name="T28">1</text:span><text:span text:style-name="T29">.</text:span><text:span text:style-name="T30"><text:tab/>Pakeisti Įmokos už vaikų išlai</text:span><text:span text:style-name="T31">kymo paslaugą Kupiškio rajono savivaldybės ugdymo įstaigose tvarkos aprašą, patvirtintą Kupiškio rajono savivaldybės tarybos 2017 m. birželio 29 d. sprendimu Nr. TS-185 „Dėl Įmokos už vaikų išlaikymo paslaugą Kupiškio rajono savivaldybės ugdymo įstaigose t</text:span><text:span text:style-name="T32">varkos aprašo patvirtinimo“:</text:span></text:p>
      <text:p text:style-name="P33"><text:span text:style-name="T34">1.1</text:span><text:span text:style-name="T35">. Pakeisti 10 punktą <text:s/>ir jį išdėstyti taip:</text:span></text:p>
      <text:p text:style-name="P36"><text:span text:style-name="T37">„</text:span><text:span text:style-name="T38">10</text:span><text:span text:style-name="T39">. Leisti tėvams rinktis vaikų maitinimų per dieną skaičių, bet ne trumpesniam kaip vieno mėnesio laikotarpiui<text:s/></text:span><text:span text:style-name="T40">(nuo kalendorinio mėnesio pradžios iki jo pabaigos)</text:span><text:span text:style-name="T41">.“;</text:span></text:p>
      <text:p text:style-name="P42"><text:span text:style-name="T43">1.2</text:span><text:span text:style-name="T44">. Pakeisti 14.2 papunktį ir jį išdėstyti taip:</text:span></text:p>
      <text:p text:style-name="P45"><text:span text:style-name="T46">„</text:span><text:span text:style-name="T47">14.2</text:span><text:span text:style-name="T48">. Neįgalumo ir darbingumo nustatymo tarnyba vaikui (vaikams) yra nustačiusi vidutinį ar sunkų neįgalumo lygį,<text:s/></text:span><text:span text:style-name="T49">18 m. ir vyresniam mokiniui –<text:s/></text:span><text:span text:style-name="T50">0–55 procentų darbingumo lygį</text:span><text:span text:style-name="T51">;“.</text:span></text:p>
      <text:p text:style-name="P52"><text:span text:style-name="T53">2</text:span><text:span text:style-name="T54">. Apie šį spr</text:span><text:span text:style-name="T55">endimą paskelbti vietinėje spaudoje, o visą sprendimą – Savivaldybės interneto svetainėje ir Teisės aktų registre.</text:span></text:p>
      <text:p text:style-name="P56"/>
      <text:p text:style-name="P57"/>
      <text:p text:style-name="Normal"><text:span text:style-name="T58">Savivaldybės meras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/text:p>
      <text:p text:style-name="P65"/>
      <text:p text:style-name="P66"/>
      <text:p text:style-name="P67"/>
      <text:p text:style-name="P68">Parengė</text:p>
      <text:p text:style-name="P69">Kultūros, švietimo ir sporto skyriaus vedėja</text:p>
      <text:p text:style-name="Normal"><text:span text:style-name="T70">Jurgita Trifeld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SAVIVALDYBĖS TARYBA</dc:title>
    <meta:initial-creator>Irena</meta:initial-creator>
    <dc:creator>adlibuser</dc:creator>
    <meta:creation-date>2020-10-16T05:28:00Z</meta:creation-date>
    <dc:date>2020-10-16T05:28:00Z</dc:date>
    <meta:print-date>2020-10-15T12:17:00Z</meta:print-date>
    <meta:template xlink:href="Normal.dotm" xlink:type="simple"/>
    <meta:editing-cycles>2</meta:editing-cycles>
    <meta:editing-duration>PT0S</meta:editing-duration>
    <meta:user-defined meta:name="LabbisDVSAttachmentId">a505a2bf-eee2-4382-8e6c-48715dce1001</meta:user-defined>
    <meta:document-statistic meta:page-count="1" meta:paragraph-count="14" meta:word-count="183" meta:character-count="1483" meta:row-count="30" meta:non-whitespace-character-count="1314"/>
  </office:meta>
</office:document-meta>
</file>