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3.1048in">
        <style:tab-stops>
          <style:tab-stop style:type="left" style:position="3.1048in"/>
        </style:tab-stops>
      </style:paragraph-properties>
    </style:style>
    <style:style style:name="P14" style:parent-style-name="Normal" style:family="paragraph">
      <style:paragraph-properties fo:widows="0" fo:orphans="0" fo:text-align="end"/>
      <style:text-properties fo:font-weight="bold" style:font-weight-asian="bold" fo:color="#000000" style:font-size-complex="12pt" fo:hyphenate="false"/>
    </style:style>
    <style:style style:name="P15" style:parent-style-name="Normal" style:family="paragraph">
      <style:paragraph-properties fo:widows="0" fo:orphans="0" fo:text-align="justify"/>
      <style:text-properties fo:font-weight="bold" style:font-weight-asian="bold" fo:color="#000000" style:font-size-complex="12pt" fo:hyphenate="false"/>
    </style:style>
    <style:style style:name="P16" style:parent-style-name="Normal" style:family="paragraph">
      <style:paragraph-properties fo:widows="0" fo:orphans="0" fo:text-align="center"/>
      <style:text-properties fo:font-weight="bold" style:font-weight-asian="bold" fo:color="#000000" style:font-size-complex="12pt" fo:hyphenate="false"/>
    </style:style>
    <style:style style:name="P17" style:parent-style-name="Normal" style:family="paragraph">
      <style:paragraph-properties fo:widows="0" fo:orphans="0" fo:text-align="center"/>
      <style:text-properties fo:font-weight="bold" style:font-weight-asian="bold" fo:color="#000000" style:font-size-complex="12pt" fo:hyphenate="false"/>
    </style:style>
    <style:style style:name="P18" style:parent-style-name="Normal" style:family="paragraph">
      <style:paragraph-properties fo:widows="0" fo:orphans="0" fo:text-align="center"/>
      <style:text-properties fo:font-weight="bold" style:font-weight-asian="bold" fo:color="#000000"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ext-properties style:font-size-complex="12pt" style:language-asian="lt" style:country-asian="LT"/>
    </style:style>
    <style:style style:name="P46" style:parent-style-name="Normal" style:family="paragraph">
      <style:paragraph-properties fo:widows="0" fo:orphans="0" fo:text-align="justify" fo:text-indent="0.5in"/>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P48"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in">
        <style:tab-stops>
          <style:tab-stop style:type="right" style:position="6.693in"/>
        </style:tab-stops>
      </style:paragraph-properties>
      <style:text-properties fo:text-transform="uppercase" fo:color="#000000" style:font-size-complex="12pt" fo:hyphenate="false"/>
    </style:style>
    <style:style style:name="P52" style:parent-style-name="Normal" style:family="paragraph">
      <style:paragraph-properties fo:widows="0" fo:orphans="0" fo:text-align="justify">
        <style:tab-stops>
          <style:tab-stop style:type="right" style:position="6.693in"/>
        </style:tab-stops>
      </style:paragraph-properties>
      <style:text-properties fo:text-transform="uppercase" fo:color="#000000" style:font-size-complex="12pt" fo:hyphenate="false"/>
    </style:style>
    <style:style style:name="P53" style:parent-style-name="Normal" style:family="paragraph">
      <style:paragraph-properties fo:widows="0" fo:orphans="0" fo:text-align="justify" fo:text-indent="0.5in">
        <style:tab-stops>
          <style:tab-stop style:type="right" style:position="6.693in"/>
        </style:tab-stops>
      </style:paragraph-properties>
      <style:text-properties fo:text-transform="uppercase" fo:color="#000000" style:font-size-complex="12pt" fo:hyphenate="false"/>
    </style:style>
    <style:style style:name="P54" style:parent-style-name="Normal" style:family="paragraph">
      <style:paragraph-properties fo:widows="0" fo:orphans="0" fo:text-align="justify" fo:text-indent="0.5in">
        <style:tab-stops>
          <style:tab-stop style:type="right" style:position="6.693in"/>
        </style:tab-stops>
      </style:paragraph-properties>
      <style:text-properties fo:text-transform="uppercase" fo:color="#000000" style:font-size-complex="12pt" fo:hyphenate="false"/>
    </style:style>
    <style:style style:name="P55" style:parent-style-name="Normal" style:family="paragraph">
      <style:paragraph-properties fo:widows="0" fo:orphans="0" fo:text-align="justify" fo:text-indent="0.5in">
        <style:tab-stops>
          <style:tab-stop style:type="right" style:position="6.693in"/>
        </style:tab-stops>
      </style:paragraph-properties>
      <style:text-properties fo:text-transform="uppercase" fo:color="#000000" style:font-size-complex="12pt" fo:hyphenate="false"/>
    </style:style>
    <style:style style:name="P56" style:parent-style-name="Normal" style:family="paragraph">
      <style:paragraph-properties fo:widows="0" fo:orphans="0" fo:text-align="justify" fo:text-indent="0.5in">
        <style:tab-stops>
          <style:tab-stop style:type="right" style:position="6.693in"/>
        </style:tab-stops>
      </style:paragraph-properties>
      <style:text-properties fo:text-transform="uppercase" fo:color="#000000" style:font-size-complex="12pt" fo:hyphenate="false"/>
    </style:style>
    <style:style style:name="P57" style:parent-style-name="Normal" style:family="paragraph">
      <style:paragraph-properties fo:widows="0" fo:orphans="0" fo:text-align="justify" fo:text-indent="0.5in">
        <style:tab-stops>
          <style:tab-stop style:type="right" style:position="6.693in"/>
        </style:tab-stops>
      </style:paragraph-properties>
      <style:text-properties fo:text-transform="uppercase" fo:color="#000000" style:font-size-complex="12pt" fo:hyphenate="false"/>
    </style:style>
    <style:style style:name="P58" style:parent-style-name="Normal" style:family="paragraph">
      <style:paragraph-properties fo:widows="0" fo:orphans="0" fo:text-align="justify" fo:text-indent="0.5in">
        <style:tab-stops>
          <style:tab-stop style:type="right" style:position="6.693in"/>
        </style:tab-stops>
      </style:paragraph-properties>
      <style:text-properties fo:text-transform="uppercase" fo:color="#000000" style:font-size-complex="12pt" fo:hyphenate="false"/>
    </style:style>
    <style:style style:name="P59" style:parent-style-name="Normal" style:family="paragraph">
      <style:paragraph-properties fo:widows="0" fo:orphans="0" fo:text-align="justify" fo:text-indent="0.5in">
        <style:tab-stops>
          <style:tab-stop style:type="right" style:position="6.693in"/>
        </style:tab-stops>
      </style:paragraph-properties>
      <style:text-properties fo:text-transform="uppercase" fo:color="#000000" style:font-size-complex="12pt" fo:hyphenate="false"/>
    </style:style>
    <style:style style:name="P60" style:parent-style-name="Normal" style:family="paragraph">
      <style:paragraph-properties fo:widows="0" fo:orphans="0" fo:text-align="justify" fo:text-indent="0.5in">
        <style:tab-stops>
          <style:tab-stop style:type="right" style:position="6.693in"/>
        </style:tab-stops>
      </style:paragraph-properties>
      <style:text-properties fo:text-transform="uppercase" fo:color="#000000" style:font-size-complex="12pt" fo:hyphenate="false"/>
    </style:style>
    <style:style style:name="P61" style:parent-style-name="Normal" style:family="paragraph">
      <style:paragraph-properties fo:widows="0" fo:orphans="0" fo:text-align="justify" fo:text-indent="0.5in">
        <style:tab-stops>
          <style:tab-stop style:type="right" style:position="6.693in"/>
        </style:tab-stops>
      </style:paragraph-properties>
      <style:text-properties fo:text-transform="uppercase" fo:color="#000000" style:font-size-complex="12pt" fo:hyphenate="false"/>
    </style:style>
    <style:style style:name="P62" style:parent-style-name="Normal" style:family="paragraph">
      <style:paragraph-properties fo:widows="0" fo:orphans="0" fo:text-align="justify">
        <style:tab-stops>
          <style:tab-stop style:type="right" style:position="6.693in"/>
        </style:tab-stops>
      </style:paragraph-properties>
      <style:text-properties fo:text-transform="uppercase" fo:color="#000000" style:font-size-complex="12pt" fo:hyphenate="false"/>
    </style:style>
    <style:style style:name="P63" style:parent-style-name="Normal" style:family="paragraph">
      <style:paragraph-properties fo:widows="0" fo:orphans="0" fo:text-align="justify">
        <style:tab-stops>
          <style:tab-stop style:type="right" style:position="6.693in"/>
        </style:tab-stops>
      </style:paragraph-properties>
      <style:text-properties fo:text-transform="uppercase" fo:color="#000000" style:font-size-complex="12pt" fo:hyphenate="false"/>
    </style:style>
    <style:style style:name="P64" style:parent-style-name="Normal" style:family="paragraph">
      <style:paragraph-properties fo:widows="0" fo:orphans="0" fo:text-align="justify" fo:text-indent="0.5in">
        <style:tab-stops>
          <style:tab-stop style:type="right" style:position="6.693in"/>
        </style:tab-stops>
      </style:paragraph-properties>
      <style:text-properties fo:text-transform="uppercase" fo:color="#000000" style:font-size-complex="12pt" fo:hyphenate="false"/>
    </style:style>
    <style:style style:name="P65" style:parent-style-name="Normal" style:master-page-name="MPF1" style:family="paragraph">
      <style:paragraph-properties fo:widows="0" fo:orphans="0" fo:break-before="page" fo:text-indent="0.5in" style:page-number="1">
        <style:tab-stops>
          <style:tab-stop style:type="center" style:position="3.3465in"/>
          <style:tab-stop style:type="right" style:position="6.693in"/>
        </style:tab-stops>
      </style:paragraph-properties>
      <style:text-properties style:font-name="Arial" style:font-name-complex="Arial" style:font-size-complex="12pt" style:language-asian="lt" style:country-asian="LT"/>
    </style:style>
    <style:style style:name="P77"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78" style:parent-style-name="Normal" style:family="paragraph">
      <style:paragraph-properties fo:widows="0" fo:orphans="0" fo:margin-left="3.543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margin-left="3.543in">
        <style:tab-stops/>
      </style:paragraph-properties>
      <style:text-properties style:font-size-complex="12pt" style:language-asian="lt" style:country-asian="LT"/>
    </style:style>
    <style:style style:name="P83" style:parent-style-name="Normal" style:family="paragraph">
      <style:paragraph-properties fo:widows="0" fo:orphans="0" fo:margin-left="3.543in">
        <style:tab-stops/>
      </style:paragraph-properties>
      <style:text-properties style:font-size-complex="12pt" style:language-asian="lt" style:country-asian="LT"/>
    </style:style>
    <style:style style:name="P84" style:parent-style-name="Normal" style:family="paragraph">
      <style:paragraph-properties fo:widows="0" fo:orphans="0" fo:margin-left="3.543in">
        <style:tab-stops/>
      </style:paragraph-properties>
      <style:text-properties style:font-size-complex="12pt" style:language-asian="lt" style:country-asian="LT"/>
    </style:style>
    <style:style style:name="P85" style:parent-style-name="Normal" style:family="paragraph">
      <style:paragraph-properties fo:widows="0" fo:orphans="0" fo:margin-left="3.543in">
        <style:tab-stops/>
      </style:paragraph-properties>
      <style:text-properties style:font-size-complex="12pt" style:language-asian="lt" style:country-asian="LT"/>
    </style:style>
    <style:style style:name="P86" style:parent-style-name="Normal" style:family="paragraph">
      <style:paragraph-properties fo:widows="0" fo:orphans="0" fo:text-align="justify" fo:text-indent="0.5in"/>
      <style:text-properties style:font-size-complex="12pt" style:language-asian="lt" style:country-asian="LT"/>
    </style:style>
    <style:style style:name="P87" style:parent-style-name="Normal" style:family="paragraph">
      <style:paragraph-properties fo:widows="0" fo:orphans="0" fo:margin-left="0.5in">
        <style:tab-stops/>
      </style:paragraph-properties>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justify" fo:text-indent="0.5in"/>
      <style:text-properties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margin-left="0.5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fo:color="#7030A0"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complex="Arial"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P228" style:parent-style-name="Normal" style:family="paragraph">
      <style:paragraph-properties fo:widows="0" fo:orphans="0" fo:text-align="justify" fo:text-indent="0.5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text-indent="0.5in"/>
      <style:text-properties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complex="Arial"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widows="0" fo:orphans="0" fo:text-align="center"/>
    </style:style>
    <style:style style:name="P277" style:parent-style-name="Normal" style:family="paragraph">
      <style:text-properties fo:font-size="5pt" style:font-size-asian="5pt" style:font-size-complex="5pt"/>
    </style:style>
    <style:style style:name="P278" style:parent-style-name="Normal" style:family="paragraph">
      <style:paragraph-properties fo:widows="0" fo:orphans="0" fo:text-align="justify" fo:text-indent="0.4923in"/>
      <style:text-properties style:font-size-complex="12pt" style:language-asian="lt" style:country-asian="LT"/>
    </style:style>
    <style:style style:name="P279" style:parent-style-name="Normal" style:family="paragraph">
      <style:paragraph-properties fo:widows="0" fo:orphans="0" fo:text-align="justify" fo:text-indent="0.4923in"/>
      <style:text-properties style:font-size-complex="12pt" style:language-asian="lt" style:country-asian="L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fo:font-style="italic" style:font-style-asian="italic"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15%" fo:text-indent="0.5in"/>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fo:font-style="italic" style:font-style-asian="italic"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15%" fo:text-indent="0.5in"/>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fo:font-style="italic" style:font-style-asian="italic" style:text-position="sub 66.6%"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5in"/>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5in"/>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fo:font-style="italic" style:font-style-asian="italic"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fo:font-style="italic" style:font-style-asian="italic"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fo:font-style="italic" style:font-style-asian="italic"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ext-properties style:font-size-complex="12pt" style:language-asian="lt" style:country-asian="LT"/>
    </style:style>
    <style:style style:name="P345" style:parent-style-name="Normal" style:family="paragraph">
      <style:paragraph-properties fo:text-align="center" fo:text-indent="0.5in"/>
      <style:text-properties fo:hyphenate="false"/>
    </style:style>
    <style:style style:name="T346" style:parent-style-name="DefaultParagraphFont" style:family="text">
      <style:text-properties fo:color="#000000" style:text-position="-133.3% 100%" style:font-size-complex="12pt" fo:language="en" fo:country="US"/>
    </style:style>
    <style:style style:name="P347" style:parent-style-name="Normal" style:family="paragraph">
      <style:paragraph-properties fo:text-align="justify" fo:text-indent="0.5in"/>
      <style:text-properties fo:color="#000000" style:font-size-complex="12pt" fo:hyphenate="false"/>
    </style:style>
    <style:style style:name="P348" style:parent-style-name="Normal" style:family="paragraph">
      <style:paragraph-properties fo:text-align="justify" fo:text-indent="0.5in"/>
      <style:text-properties fo:color="#000000" style:font-size-complex="12pt" fo:hyphenate="false"/>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font-style="italic" style:font-style-asian="italic" fo:color="#000000" style:text-position="sub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style="italic" style:font-style-asian="italic" style:font-style-complex="italic"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font-style="italic" style:font-style-asian="italic" fo:color="#000000" style:font-size-complex="12pt"/>
    </style:style>
    <style:style style:name="T357" style:parent-style-name="DefaultParagraphFont" style:family="text">
      <style:text-properties fo:font-style="italic" style:font-style-asian="italic" fo:color="#000000" style:text-position="sub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font-style-complex="italic"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font-style="italic" style:font-style-asian="italic" fo:color="#000000" style:font-size-complex="12pt"/>
    </style:style>
    <style:style style:name="T364" style:parent-style-name="DefaultParagraphFont" style:family="text">
      <style:text-properties fo:font-style="italic" style:font-style-asian="italic" fo:color="#000000" style:text-position="sub 66.6%"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style:font-style-complex="italic"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font-style="italic" style:font-style-asian="italic" fo:color="#000000" style:text-position="sub 66.6%"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style:font-style-complex="italic"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font-style="italic" style:font-style-asian="italic" fo:color="#000000" style:font-size-complex="12pt"/>
    </style:style>
    <style:style style:name="T379" style:parent-style-name="DefaultParagraphFont" style:family="text">
      <style:text-properties fo:font-style="italic" style:font-style-asian="italic" fo:color="#000000" style:text-position="sub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style="italic" style:font-style-asian="italic" style:font-style-complex="italic"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font-style="italic" style:font-style-asian="italic" fo:color="#000000" style:text-position="sub 66.6%"/>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403" style:parent-style-name="Normal" style:family="paragraph">
      <style:paragraph-properties fo:widows="0" fo:orphans="0" fo:text-align="center" fo:margin-left="0.4923in">
        <style:tab-stops/>
      </style:paragraph-properties>
    </style:style>
    <style:style style:name="P404"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widows="0" fo:orphans="0" fo:text-align="justify" fo:margin-left="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widows="0" fo:orphans="0" fo:text-align="justify" fo:margin-left="0.4923in">
        <style:tab-stops/>
      </style:paragraph-properties>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fo:font-style="italic" style:font-style-asian="italic"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fo:font-size="5pt" style:font-size-asian="5pt" style:font-size-complex="5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fo:font-style="italic" style:font-style-asian="italic"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ext-properties fo:hyphenate="false"/>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widows="0" fo:orphans="0" fo:text-align="justify" fo:text-indent="0.5in"/>
      <style:text-properties style:font-size-complex="12pt"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text-indent="0.5in"/>
      <style:text-properties fo:color="#000000" style:font-size-complex="12pt" fo:hyphenate="false"/>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ext-properties fo:hyphenate="false"/>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fo:text-transform="uppercase" style:font-size-complex="12pt" style:language-asian="lt" style:country-asian="LT"/>
    </style:style>
    <style:style style:name="P549" style:parent-style-name="Normal" style:family="paragraph">
      <style:paragraph-properties fo:widows="0" fo:orphans="0" fo:text-align="justify"/>
      <style:text-properties style:font-name-complex="Arial" style:font-size-complex="12pt" style:language-asian="lt" style:country-asian="L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complex="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complex="Arial"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complex="Arial"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complex="Arial"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4pt"/>
    </style:style>
    <style:style style:name="T668" style:parent-style-name="DefaultParagraphFont" style:family="text">
      <style:text-properties fo:color="#000000" style:font-size-complex="4pt"/>
    </style:style>
    <style:style style:name="T669" style:parent-style-name="DefaultParagraphFont" style:family="text">
      <style:text-properties fo:color="#000000" style:font-size-complex="4pt"/>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4pt"/>
    </style:style>
    <style:style style:name="T674" style:parent-style-name="DefaultParagraphFont" style:family="text">
      <style:text-properties fo:color="#000000" style:font-size-complex="4pt"/>
    </style:style>
    <style:style style:name="P675" style:parent-style-name="Normal" style:family="paragraph">
      <style:paragraph-properties fo:text-align="justify" fo:text-indent="0.5in"/>
      <style:text-properties fo:hyphenate="false"/>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text-indent="0.5in"/>
      <style:text-properties fo:color="#000000" style:font-size-complex="12pt" fo:hyphenate="false"/>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ext-properties fo:hyphenate="false"/>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5in"/>
      <style:text-properties fo:color="#000000" style:font-size-complex="12pt" fo:hyphenate="false"/>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style:text-properties fo:color="#000000" style:font-size-complex="12pt" fo:hyphenate="false"/>
    </style:style>
    <style:style style:name="P744" style:parent-style-name="Normal" style:master-page-name="MPF2" style:family="paragraph">
      <style:paragraph-properties fo:widows="0" fo:orphans="0" fo:break-before="page" fo:text-indent="0.5in" style:page-number="1">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6" style:parent-style-name="Normal" style:family="paragraph">
      <style:paragraph-properties fo:text-align="justify" fo:margin-left="4.2333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text-properties fo:color="#000000" style:font-size-complex="12pt" fo:hyphenate="false"/>
    </style:style>
    <style:style style:name="P761" style:parent-style-name="Normal" style:family="paragraph">
      <style:paragraph-properties fo:text-align="center"/>
      <style:text-properties fo:color="#000000" style:font-size-complex="12pt" fo:hyphenate="false"/>
    </style:style>
    <style:style style:name="P762" style:parent-style-name="Normal" style:family="paragraph">
      <style:paragraph-properties fo:text-align="center"/>
      <style:text-properties fo:color="#000000" style:font-size-complex="12pt" fo:hyphenate="false"/>
    </style:style>
    <style:style style:name="P763" style:parent-style-name="Normal" style:family="paragraph">
      <style:paragraph-properties fo:text-align="center"/>
      <style:text-properties fo:color="#000000" style:text-position="super 66.6%" style:font-size-complex="12pt" fo:hyphenate="false"/>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weight="bold" style:font-weight-asian="bold" fo:text-transform="uppercase" fo:color="#000000" style:font-size-complex="12pt"/>
    </style:style>
    <style:style style:name="P766" style:parent-style-name="Normal" style:family="paragraph">
      <style:paragraph-properties fo:text-align="center"/>
      <style:text-properties fo:font-weight="bold" style:font-weight-asian="bold" fo:text-transform="uppercase" fo:color="#000000" style:font-size-complex="12pt" fo:hyphenate="false"/>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fo:text-transform="uppercase"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center"/>
      <style:text-properties fo:color="#000000" style:font-size-complex="12pt" fo:hyphenate="false"/>
    </style:style>
    <style:style style:name="P771" style:parent-style-name="Normal" style:family="paragraph">
      <style:paragraph-properties fo:text-align="center"/>
      <style:text-properties fo:color="#000000" style:font-size-complex="12pt" fo:hyphenate="false"/>
    </style:style>
    <style:style style:name="P772" style:parent-style-name="Normal" style:family="paragraph">
      <style:paragraph-properties fo:text-align="justify"/>
      <style:text-properties fo:color="#000000" style:font-size-complex="12pt" fo:hyphenate="false"/>
    </style:style>
    <style:style style:name="P773" style:parent-style-name="Normal" style:family="paragraph">
      <style:paragraph-properties fo:text-align="justify"/>
      <style:text-properties fo:color="#000000" style:font-size-complex="12pt" fo:hyphenate="false"/>
    </style:style>
    <style:style style:name="P774" style:parent-style-name="Normal" style:family="paragraph">
      <style:paragraph-properties fo:text-align="justify"/>
      <style:text-properties fo:color="#000000" style:font-size-complex="12pt" fo:hyphenate="false"/>
    </style:style>
    <style:style style:name="P775" style:parent-style-name="Normal" style:family="paragraph">
      <style:paragraph-properties fo:text-align="justify"/>
      <style:text-properties fo:color="#000000" style:font-size-complex="12pt" fo:hyphenate="false"/>
    </style:style>
    <style:style style:name="P776" style:parent-style-name="Normal" style:family="paragraph">
      <style:paragraph-properties fo:text-align="justify"/>
      <style:text-properties fo:hyphenate="false"/>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text-properties fo:color="#000000" style:font-size-complex="12pt" fo:hyphenate="false"/>
    </style:style>
    <style:style style:name="P780" style:parent-style-name="Normal" style:family="paragraph">
      <style:paragraph-properties fo:text-align="justify"/>
      <style:text-properties fo:color="#000000" style:font-size-complex="12pt" fo:hyphenate="false"/>
    </style:style>
    <style:style style:name="TableColumn782" style:family="table-column">
      <style:table-column-properties style:column-width="1.0798in"/>
    </style:style>
    <style:style style:name="TableColumn783" style:family="table-column">
      <style:table-column-properties style:column-width="2.2638in"/>
    </style:style>
    <style:style style:name="TableColumn784" style:family="table-column">
      <style:table-column-properties style:column-width="0.743in"/>
    </style:style>
    <style:style style:name="TableColumn785" style:family="table-column">
      <style:table-column-properties style:column-width="2.6in"/>
    </style:style>
    <style:style style:name="Table781" style:family="table">
      <style:table-properties style:width="6.6868in" fo:margin-left="0in" table:align="lef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color="#000000" style:font-size-complex="12p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color="#000000" style:font-size-complex="12p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color="#000000" style:font-size-complex="12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style:font-size-complex="12pt" fo:hyphenate="false"/>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style:font-size-complex="12pt"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style:font-size-complex="12pt" fo:hyphenate="false"/>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font-size-complex="12pt"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font-size-complex="12pt" fo:hyphenate="false"/>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style:font-size-complex="12p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font-size-complex="12pt" fo:hyphenate="false"/>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style:font-size-complex="12pt"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font-size-complex="12pt" fo:hyphenate="false"/>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style:font-size-complex="12p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style:font-size-complex="12pt" fo:hyphenate="false"/>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style:font-size-complex="12pt"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style:font-size-complex="12pt" fo:hyphenate="false"/>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font-size-complex="12pt"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font-size-complex="12pt" fo:hyphenate="false"/>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font-size-complex="12pt"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style:font-size-complex="12pt" fo:hyphenate="false"/>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style:font-size-complex="12p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font-size-complex="12pt" fo:hyphenate="false"/>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style:font-size-complex="12p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font-size-complex="12pt" fo:hyphenate="false"/>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style:font-size-complex="12p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font-size-complex="12pt" fo:hyphenate="false"/>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style:font-size-complex="12p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style:font-size-complex="12pt" fo:hyphenate="false"/>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style:font-size-complex="12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style:font-size-complex="12pt" fo:hyphenate="false"/>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style:font-size-complex="12p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style:font-size-complex="12pt" fo:hyphenate="false"/>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font-size-complex="12pt"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font-size-complex="12pt" fo:hyphenate="false"/>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font-size-complex="12pt" fo:hyphenate="false"/>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fo:text-align="justify"/>
      <style:text-properties fo:color="#000000" style:font-size-complex="12pt" fo:hyphenate="false"/>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weight="bold" style:font-weight-asian="bold" fo:color="#000000" fo:font-size="14pt" style:font-size-asian="14pt" style:font-size-complex="12pt"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color="#000000" fo:font-size="14pt" style:font-size-asian="14pt" style:font-size-complex="12pt" fo:hyphenate="false"/>
    </style:style>
    <style:style style:name="P942" style:parent-style-name="Normal" style:family="paragraph">
      <style:paragraph-properties fo:text-align="justify"/>
      <style:text-properties fo:color="#000000" style:font-size-complex="12pt" fo:hyphenate="false"/>
    </style:style>
    <style:style style:name="P943" style:parent-style-name="Normal" style:family="paragraph">
      <style:paragraph-properties fo:text-align="justify"/>
      <style:text-properties fo:color="#000000" style:font-size-complex="12pt" fo:hyphenate="false"/>
    </style:style>
    <style:style style:name="P944" style:parent-style-name="Normal" style:family="paragraph">
      <style:paragraph-properties fo:text-align="justify"/>
      <style:text-properties fo:color="#000000" style:font-size-complex="12pt" fo:hyphenate="false"/>
    </style:style>
    <style:style style:name="P945" style:parent-style-name="Normal" style:family="paragraph">
      <style:paragraph-properties fo:text-align="justify"/>
      <style:text-properties fo:color="#000000" style:font-size-complex="12pt" fo:hyphenate="false"/>
    </style:style>
    <style:style style:name="P946" style:parent-style-name="Normal" style:family="paragraph">
      <style:paragraph-properties fo:text-align="justify"/>
      <style:text-properties fo:color="#000000" style:font-size-complex="12pt" fo:hyphenate="false"/>
    </style:style>
    <style:style style:name="P947" style:parent-style-name="Normal" style:family="paragraph">
      <style:paragraph-properties fo:text-align="center" fo:margin-left="2.3625in">
        <style:tab-stops/>
      </style:paragraph-properties>
      <style:text-properties fo:color="#000000" style:font-size-complex="12pt" fo:hyphenate="false"/>
    </style:style>
    <style:style style:name="P948" style:parent-style-name="Normal" style:family="paragraph">
      <style:paragraph-properties fo:text-align="center" fo:margin-left="2.3625in">
        <style:tab-stops/>
      </style:paragraph-properties>
      <style:text-properties fo:hyphenate="false"/>
    </style:style>
    <style:style style:name="T949" style:parent-style-name="DefaultParagraphFont" style:family="text">
      <style:text-properties fo:color="#000000" style:text-position="super 66.6%" style:font-size-complex="12pt"/>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graphic-properties style:vertical-pos="middle"/>
    </style:style>
  </office:automatic-styles>
  <office:body>
    <office:text text:use-soft-page-breaks="true">
      <text:p text:style-name="P1"/>
      <text:p text:style-name="P14">Projektas</text:p>
      <text:p text:style-name="P15"/>
      <text:p text:style-name="P16">VALSTYBINĖ KAINŲ IR ENERGETIKOS KONTROLĖS KOMISIJA</text:p>
      <text:p text:style-name="P17"/>
      <text:p text:style-name="P18">NUTARIMAS</text:p>
      <text:p text:style-name="P19"><text:span text:style-name="T20">DĖL VALSTYBINĖS KAINŲ IR ENERGETIKOS KONTROLĖS KOMISIJOS<text:s/></text:span><text:span text:style-name="T21"><text:line-break/>2010 M. SPALIO 4 D. NUTARIMO NR. O3-202 „DĖL ŠILUMOS<text:s/></text:span><text:span text:style-name="T22">SUPIRKIMO IŠ NEPRIKLAUSOMŲ ŠILUMOS GAMINTOJŲ TVARKOS IR SĄLYGŲ APRAŠO PATVIRTINIMO“ PAKEITIMO</text:span></text:p>
      <text:p text:style-name="P23"/>
      <text:p text:style-name="P24">2017 m. <text:s text:c="14"/>d. Nr. O3-<text:s/></text:p>
      <text:p text:style-name="P25">Vilnius</text:p>
      <text:p text:style-name="P26"/>
      <text:p text:style-name="P27"><text:span text:style-name="T28">Vadovaudamasi Lietuvos Respublikos<text:s/></text:span><text:span text:style-name="T29">šilumos ūkio įstatymo</text:span><text:span text:style-name="T30"><text:s/>10 straipsnio 1 dalimi, atsižvelgdama į Valstybinės kainų ir<text:s/></text:span><text:span text:style-name="T31">energetikos kontrolės komisijos (toliau – Komisija) Šilumos ir vandens departamento Šilumos gamintojų ir konkurencijos skyriaus 2017 m. <text:s text:c="14"/>d. pažymą Nr. O5- <text:s/>„Dėl Valstybinės kainų ir energetikos kontrolės komisijos 2010 m. spalio 4 d. nutarimo</text:span><text:span text:style-name="T32"><text:line-break/></text:span><text:span text:style-name="T33">Nr. O3-202 „Dėl Šilumos supirkimo iš nepriklausomų šilumos gamintojų tvarkos ir sąlygų aprašo patvirtinimo“ pakeitimo“, Komisija</text:span><text:span text:style-name="T34"><text:s/></text:span><text:span text:style-name="T35">nutari</text:span><text:span text:style-name="T36">a:</text:span></text:p>
      <text:p text:style-name="P37"><text:span text:style-name="T38">1</text:span><text:span text:style-name="T39">. Pakeisti Šilumos supirkimo iš nepriklausomų šilumos gamintojų tvarkos ir sąlygų aprašą, patvirtintą Komisijos 2</text:span><text:span text:style-name="T40">010 m. spalio 4 d. nutarimu Nr. O3-202 „Dėl Šilumos supirkimo iš nepriklausomų šilumos gamintojų tvarkos ir sąlygų aprašo patvirtinimo“, ir išdėstyti jį nauja redakcija (pridedama);</text:span></text:p>
      <text:p text:style-name="P41"><text:span text:style-name="T42">2</text:span><text:span text:style-name="T43">. Nustatyti, kad šilumos tiekėjai, organizuodami šilumos supirkimo<text:s/></text:span><text:span text:style-name="T44">aukcioną kitam mėnesiui, einančiam po šio nutarimo įsigaliojimo dienos, turi vadovautis šiuo nutarimu patvirtintu Šilumos supirkimo iš nepriklausomų šilumos gamintojų tvarkos ir sąlygų aprašu.</text:span></text:p>
      <text:p text:style-name="P45"/>
      <text:p text:style-name="P46"/>
      <text:p text:style-name="P47"/>
      <text:p text:style-name="P48"><text:span text:style-name="T49">Komisijos pirmininkas</text:span><text:span text:style-name="T50"><text:tab/></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77"/>
      <text:p text:style-name="P78"><text:span text:style-name="T79">PATVIRTINTA</text:span></text:p>
      <text:p text:style-name="P80">Valstybinės kainų ir energetikos kontrolės komisijos<text:s/></text:p>
      <text:p text:style-name="P81">2010 m. spalio 4 d. nutarimu Nr. O3-202</text:p>
      <text:p text:style-name="P82"/>
      <text:p text:style-name="P83">(Valstybinės kainų ir energetikos kontrolės</text:p>
      <text:p text:style-name="P84">komisijos 2016 m. <text:s text:c="8"/>d. nutarimo</text:p>
      <text:p text:style-name="P85">Nr. O3- <text:s text:c="4"/>redakcija)</text:p>
      <text:p text:style-name="P86"/>
      <text:p text:style-name="P87"/>
      <text:p text:style-name="P88"><text:span text:style-name="T89">ŠILUMOS SUP</text:span><text:span text:style-name="T90">IRKIMO IŠ NEPRIKLAUSOMŲ ŠILUMOS GAMINTOJŲ TVARKOS IR SĄLYGŲ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Šilumos supirkimo iš nepriklausomų šilumos gamintojų tvarkos ir sąlygų aprašu (toliau – Supirkimo tvarka) siekiama sudaryti prielaidas šilumos<text:s/></text:span><text:span text:style-name="T101">energetikos sektoriuje įgyvendinti Lietuvos Respublikos šilumos ūkio įstatymo 10 straipsnio 1 dalį bei Lietuvos Respublikos energetikos įstatymo 26 straipsnio 3 dalį, siekiant užtikrinti veiksmingą konkurenciją šilumos gamybos srityje, skatinti atliekinės<text:s/></text:span><text:span text:style-name="T102">šilumos ir atsinaujinančiųjų energijos išteklių bei atliekų deginimo šilumai gaminti naudojimą, įgyvendinti šilumos vartotojų teisę gauti šilumą mažiausiomis sąnaudomis.</text:span></text:p>
      <text:p text:style-name="P103"><text:span text:style-name="T104">2</text:span><text:span text:style-name="T105">. Supirkimo tvarka taikoma visiems šilumos tiekėjams ir nepriklausomiems šilumos<text:s/></text:span><text:span text:style-name="T106">gamintojams, taip pat asmenims, ketinantiems plėtoti šilumos energijos gamybą ir prisijungti prie šilumos perdavimo tinklų (toliau – potencialūs nepriklausomi šilumos gamintojai) tose centralizuoto šilumos tiekimo sistemose, kuriose, vadovaujantis Naudojim</text:span><text:span text:style-name="T107">osi šilumos perdavimo tinklais sąlygų sąvado, patvirtinto Valstybinės kainų ir energetikos kontrolės komisijos (toliau – Komisija) 2015 m. sausio 19 d. nutarimu Nr. O3-6 „Dėl Naudojimosi šilumos perdavimo tinklais sąlygų sąvado patvirtinimo“ (toliau – Sąva</text:span><text:span text:style-name="T108">das), nuostatomis, šilumos gamybos įrenginių paleidimo ir derinimo darbus atlieka bent vienas potencialus nepriklausomas šilumos gamintojas ir (ar) šilumą gamina bent vienas nepriklausomas šilumos gamintojas.</text:span></text:p>
      <text:p text:style-name="P109"><text:span text:style-name="T110">3</text:span><text:span text:style-name="T111">. Potencialiems nepriklausomiems šilumos g</text:span><text:span text:style-name="T112">amintojams, atliekantiems bandomąją eksploataciją (paleidimo ir derinimo darbus),<text:s/></text:span><text:span text:style-name="T113">mutatis mutandis</text:span><text:span text:style-name="T114"><text:s/>taikomos Supirkimo tvarkos nuostatos kaip ir nepriklausomiems šilumos gamintojams.</text:span></text:p>
      <text:p text:style-name="P115"><text:span text:style-name="T116">4</text:span><text:span text:style-name="T117">. Supirkimo tvarkoje vartojamos šios sąvokos:</text:span></text:p>
      <text:p text:style-name="P118"><text:span text:style-name="T119">Didelio efektyvumo<text:s/></text:span><text:span text:style-name="T120">kogeneracija</text:span><text:span text:style-name="T121"><text:s/>– kogeneracijos procesas, kai pasiekiamas ne mažesnis kaip 10 proc. kuro (pirminės energijos) sutaupymas, palyginti su atskira palyginamąja šilumos ir elektros energijos gamyba, arba pasiekiamas ne mažesnis kaip 0 proc. kuro sutaupymas mažesnė</text:span><text:span text:style-name="T122">s nei 1 MW elektrinės galios kogeneracijos blokui, kaip nustatyta Elektros energijos, pagamintos didelio efektyvumo kogeneracijos proceso metu, kilmės garantijų pažymėjimų išdavimo taisyklėse, patvirtintose Lietuvos Respublikos energetikos ministro 2012 m.</text:span><text:span text:style-name="T123"><text:s/>lapkričio 5 d. įsakymu Nr. 1-216 „Dėl Elektros energijos, pagamintos didelio efektyvumo kogeneracijos proceso metu, kilmės garantijų pažymėjimų išdavimo taisyklių patvirtinimo“.</text:span></text:p>
      <text:p text:style-name="P124"><text:span text:style-name="T125">Palyginamosios šilumos gamybos sąnaudos</text:span><text:span text:style-name="T126"><text:s/>– atitinkamo mėnesio sąnaudos, apskai</text:span><text:span text:style-name="T127">čiuojamos vadovaujantis Šilumos kainų nustatymo metodika, patvirtinta Komisijos 2009 m. liepos 8 d. nutarimu Nr. O3-96 „Dėl Šilumos kainų nustatymo metodikos“ (toliau – Metodika), bei Supirkimo tvarkoje reglamentuota tvarka ir taikomos siekiant nustatyti i</text:span><text:span text:style-name="T128">š nepriklausomų šilumos gamintojų superkamos šilumos kainų viršutinę ribą atitinkamoje sistemoje.</text:span></text:p>
      <text:p text:style-name="P129"><text:span text:style-name="T130">Rezervinės galios užtikrinimo paslauga</text:span><text:span text:style-name="T131"><text:s/>– nepriklausomo šilumos gamintojo teikiama paslauga, leidžianti šilumos tiekėjui užtikrinti rezervinius šilumos gamybos</text:span><text:span text:style-name="T132"><text:s/>pajėgumus.<text:s/></text:span></text:p>
      <text:soft-page-break/>
      <text:p text:style-name="P133"><text:span text:style-name="T134">Rezerviniai šilumos gamybos pajėgumai</text:span><text:span text:style-name="T135"><text:s/>– šilumos tiekėjo eksploatuojami šilumos gamybos įrenginiai, naudojantys bent dvi kuro rūšis (gamtines dujas ir (ar) skystą kurą), kurių galia neviršija 50 proc. centralizuoto šilumos tiekimo sistemos šilu</text:span><text:span text:style-name="T136">mos galios poreikio esant 0šalčiausio penkiadienio aplinkos oro temperatūrai arba atitinkantys konkrečioje centralizuoto šilumos tiekimo sistemoje veikiančio didžiausio šilumos gamybos įrenginio (katilo) galią, leidžiantys šilumos tiekėjui užtikrinti patik</text:span><text:span text:style-name="T137">imą ir saugų šilumos tiekimą vartotojams, kai to neįmanoma padaryti kitais sistemoje veikiančiais šilumos gamybos įrenginiais.</text:span></text:p>
      <text:p text:style-name="P138"><text:span text:style-name="T139">Šalčiausio penkiadienio aplinkos oro temperatūra</text:span><text:span text:style-name="T140"><text:s/>– šalčiausio penkiadienio aplinkos oro temperatūra, esant integraliam pasikartoj</text:span><text:span text:style-name="T141">imui 92 proc., nustatyta pagal statybos normas RSN 156-94 „Statybinė klimatologija“ (2.11 lentelė).</text:span></text:p>
      <text:p text:style-name="P142"><text:span text:style-name="T143">Šaltasis metų laikotarpis</text:span><text:span text:style-name="T144"><text:s/>– laikotarpis, trunkantis nuo einamųjų kalendorinių metų spalio<text:s/></text:span><text:span text:style-name="T145"><text:line-break/>1 d. iki ateinančių kalendorinių metų balandžio 31 d.</text:span></text:p>
      <text:p text:style-name="P146"><text:span text:style-name="T147">Šiltasis me</text:span><text:span text:style-name="T148">tų laikotarpis</text:span><text:span text:style-name="T149"><text:s/>– laikotarpis, trunkantis nuo einamųjų kalendorinių metų gegužės 1 d. iki einamųjų kalendorinių metų rugsėjo 31 d.</text:span></text:p>
      <text:p text:style-name="P150"><text:span text:style-name="T151">Šilumos balansavimo funkcija</text:span><text:span text:style-name="T152"><text:s/>– šilumos poreikio piko pajėgumais atliekama funkcija, užtikrinanti šilumos poreikį atitinkantį p</text:span><text:span text:style-name="T153">atikimą ir stabilų šilumos gamybos režimą konkrečioje centralizuoto šilumos tiekimo sistemoje.</text:span></text:p>
      <text:p text:style-name="P154"><text:span text:style-name="T155">Šilumos poreikio piko pajėgumai</text:span><text:span text:style-name="T156"><text:s/>– šilumos tiekėjo eksploatuojami šilumos gamybos įrenginiai, kurių suminė galia siekia 30 proc. centralizuoto šilumos tiekimo sis</text:span><text:span text:style-name="T157">temos šilumos galios poreikio esant šalčiausio penkiadienio aplinkos oro temperatūrai.<text:s/></text:span></text:p>
      <text:p text:style-name="P158"><text:span text:style-name="T159">Šilumos supirkimo aukcionas</text:span><text:span text:style-name="T160"><text:s/>– šilumos tiekėjo prognozuojamo šilumos kiekio iš potencialių nepriklausomų šilumos gamintojų, nepriklausomų šilumos gamintojų ir šilumos ti</text:span><text:span text:style-name="T161">ekėjo turimų šilumos gamybos įrenginių supirkimo procedūra.</text:span></text:p>
      <text:p text:style-name="P162">Kitos šioje Supirkimo tvarkoje vartojamos sąvokos atitinka Lietuvos Respublikos energetikos įstatyme, Lietuvos Respublikos šilumos ūkio įstatyme, Lietuvos Respublikos atsinaujinančių išteklių energetikos įstatyme ir kituose teisės aktuose vartojamas sąvokas.</text:p>
      <text:p text:style-name="P163"/>
      <text:p text:style-name="P164"><text:span text:style-name="T165">II</text:span><text:span text:style-name="T166"><text:s/>SKYRIUS</text:span></text:p>
      <text:p text:style-name="P167"><text:span text:style-name="T168">PATIKIMO IR SAUGAUS ŠILUMOS TIEKIMO UŽTIKRINIMAS<text:s/></text:span></text:p>
      <text:p text:style-name="P169"/>
      <text:p text:style-name="P170"><text:span text:style-name="T171">5</text:span><text:span text:style-name="T172">. Nepriklausomas šilumos gamintojas turi užtikrinti reikiamą šilumos gamybos galią ir nenutrūkstamą šilumos tiekimą tie</text:span><text:span text:style-name="T173">s šilumos pirkimo–pardavimo sutartyje nustatytos galios riba ne trumpiau kaip vieną šildymo sezoną. Šilumos tiekėjas ir nepriklausomas šilumos gamintojas šilumos pirkimo–pardavimo sutartyje gali numatyti kitą (ilgesnį) laikotarpį.</text:span></text:p>
      <text:p text:style-name="P174"><text:span text:style-name="T175">6</text:span><text:span text:style-name="T176">. Šilumos tiekėjas y</text:span><text:span text:style-name="T177">ra atsakingas už rezervinių šilumos gamybos pajėgumų užtikrinimą konkrečioje centralizuoto šilumos tiekimo sistemoje:</text:span></text:p>
      <text:p text:style-name="P178"><text:span text:style-name="T179">6.1</text:span><text:span text:style-name="T180">. jei šilumos tiekėjas nuosavybes teise ar kitais teisėtais pagrindais nevaldo šilumos gamybos įrenginių, leidžiančių šilumos tiekėjui užtikrinti rezervinius šilumos gamybos pajėgumus konkrečioje centralizuoto šilumos tiekimo sistemoje, šilumos tiekėjas tr</text:span><text:span text:style-name="T181">ūkstamus rezervinius šilumos gamybos pajėgumus užtikrina pirkdamas rezervinės galios užtikrinimo paslaugą iš nepriklausomo šilumos gamintojo sutartyje nustatyta tvarka. Rezervinės galios paslaugų teikimo sutartyje turi būti nurodyti nepriklausomam šilumos<text:s/></text:span><text:span text:style-name="T182">gamintojui priklausantys šilumos gamybos įrenginiai, užtikrinantys rezervinius šilumos gamybos pajėgumus. Už rezervinės galios užtikrinimo paslaugą bei šią paslaugą teikiančiais šilumos gamybos<text:s/></text:span><text:span text:style-name="T183">įrenginiais</text:span><text:span text:style-name="T184"><text:s/>pagamintą šilumą šilumos tiekėjas nepriklausomam š</text:span><text:span text:style-name="T185">ilumos gamintojui atsiskaito kainomis, apskaičiuojamomis vadovaujantis Metodika;</text:span></text:p>
      <text:p text:style-name="P186"><text:span text:style-name="T187">6.2</text:span><text:span text:style-name="T188">. šilumos gamybos įrenginiais, užtikrinančiais rezervinius šilumos gamybos pajėgumus konkrečioje centralizuoto šilumos tiekimo sistemoje, šiluma yra gaminama tik Sąvade</text:span><text:span text:style-name="T189"><text:s/>numatytais atvejais. Šilumos tiekėjas šilumos supirkimo aukciono būdu negali supirkti rezervinės galios užtikrinimo paslaugą teikiančiais šilumos gamybos įrenginiais pagamintino šilumos kiekio.<text:s/></text:span></text:p>
      <text:p text:style-name="P190"><text:span text:style-name="T191">7</text:span><text:span text:style-name="T192">. Šaltuoju metų laikotarpiu, siekiant užtikrinti pati</text:span><text:span text:style-name="T193">kimą ir saugų šilumos tiekimą vartotojams, šilumos galios poreikis, viršijantis 70 proc. centralizuoto šilumos tiekimo sistemos<text:s/></text:span><text:soft-page-break/><text:span text:style-name="T194">šilumos galios poreikio esant šalčiausio penkiadienio aplinkos oro temperatūrai, yra <text:s/>užtikrinamas šilumą gaminant Šilumos porei</text:span><text:span text:style-name="T195">kio piko pajėgumais.<text:s/></text:span></text:p>
      <text:p text:style-name="P196"><text:span text:style-name="T197">8</text:span><text:span text:style-name="T198">. Tais atvejais, kai centralizuoto šilumos tiekimo sistemos šilumos galios poreikis viršija<text:s/></text:span><text:span text:style-name="T199"><text:line-break/></text:span><text:span text:style-name="T200">70 proc. centralizuoto šilumos tiekimo sistemos šilumos galios poreikio esant šalčiausio penkiadienio aplinkos oro temperatūrai, tačiau yra mažesnis nei sistemoje konkretų mėnesį šilumą gaminančių šilumos gamybos įrenginių galių ir šilumos poreikio piko mi</text:span><text:span text:style-name="T201">nimalios šilumos gamybos galios pajėgumų suma, yra sumažinamas šilumos supirkimo aukcione superkamas šilumos kiekis.<text:s/></text:span></text:p>
      <text:p text:style-name="P202"><text:span text:style-name="T203">9</text:span><text:span text:style-name="T204">. Šilumos tiekėjas viešai savo interneto puslapyje skelbia ir esant poreikiui atnaujina <text:s/>naudojamų Šilumos poreikio piko pajėgumų sąr</text:span><text:span text:style-name="T205">ašą, jų nominalią šilumos gamybos galią bei mažiausią galimą įrenginio apkrovimo galią.</text:span></text:p>
      <text:p text:style-name="P206"><text:span text:style-name="T207">10</text:span><text:span text:style-name="T208">. Šilumos poreikio piko pajėgumus užtikrinantys šilumos gamybos įrenginiai esant būtinybei privalo galėti naudoti bent dvi kuro rūšis (gamtines dujas ir (ar) skys</text:span><text:span text:style-name="T209">tą kurą). Šilumos tiekėjas gali naudoti ir kitas kuro rūšis naudojančius šilumos gamybos įrenginius šilumos poreikio piko pajėgumams užtikrinti, jei kitą kuro rūšį naudojančių šilumos gamybos įrenginių techninė specifikacija yra pakankama užtikrinti patiki</text:span><text:span text:style-name="T210">mą ir saugų šilumos tiekimą vartotojams, prieš tai raštu informavęs Komisiją.</text:span></text:p>
      <text:p text:style-name="P211"><text:span text:style-name="T212">11</text:span><text:span text:style-name="T213">.<text:s/></text:span><text:span text:style-name="T214"><text:s/></text:span><text:span text:style-name="T215">Siekiant apsaugoti visuomenės interesus, atliekant šilumos tinklų priežiūros, įskaitant remonto, darbus, nepriklausomų šilumos gamintojų šilumos supirkimas gali būti lai</text:span><text:span text:style-name="T216">kinai nutraukiamas (sustabdomas), nesant nepriklausomo šilumos gamintojo kaltės. Planiniams šilumos tinklų priežiūros, įskaitant remonto, darbams atlikti šilumos tiekėjas gali iš dalies arba visiškai atjungti nepriklausomo šilumos gamintojo<text:s/></text:span><text:span text:style-name="T217">šilumos gamybos</text:span><text:span text:style-name="T218"><text:s/></text:span><text:span text:style-name="T219">įrenginius ne ilgesniam kaip vieno mėnesio laikotarpiui tik pagal iš anksto nustatytą grafiką ir ne vėliau kaip prieš 20 kalendorinių dienų iki planuojamo atjungimo pranešęs nepriklausomam šilumos gamintojui. Šilumos tinklų priežiūros darbams atlikti šilu</text:span><text:span text:style-name="T220">mos tiekėjas gali iš dalies arba visiškai atjungti nepriklausomo šilumos gamintojo<text:s/></text:span><text:span text:style-name="T221">šilumos gamybos<text:s/></text:span><text:span text:style-name="T222">įrenginius ilgesniam nei vieno mėnesio laikotarpiui tik pagal iš anksto nustatytą grafiką ir ne vėliau kaip prieš 20 kalendorinių dienų iki planuojamo atjung</text:span><text:span text:style-name="T223">imo pranešęs nepriklausomam šilumos gamintojui bei tik esant motyvuotai Valstybinės energetikos inspekcijos išvadai dėl šilumos tinklų priežiūros, įskaitant remonto, darbų atlikimo laikotarpio pagrįstumo. Esant avarinei situacijai, kai būtina atjungti šilu</text:span><text:span text:style-name="T224">mos tinklų ruožą, per kurį nepriklausomas šilumos gamintojas tiekia šilumą, šilumos tiekėjas, nedelsdamas pranešęs nepriklausomam šilumos gamintojui, gali atjungti nepriklausomo šilumos gamintojo<text:s/></text:span><text:span text:style-name="T225">šilumos gamybos<text:s/></text:span><text:span text:style-name="T226">įrenginius ne ilgesniam kaip avarinės situac</text:span><text:span text:style-name="T227">ijos likvidavimo laikotarpiui.</text:span></text:p>
      <text:p text:style-name="P228"/>
      <text:p text:style-name="P229"><text:span text:style-name="T230">III</text:span><text:span text:style-name="T231"><text:s/>SKYRIUS</text:span></text:p>
      <text:p text:style-name="P232"><text:span text:style-name="T233">SUPERKAMOS ŠILUMOS KAINOS NUSTATYMAS</text:span></text:p>
      <text:p text:style-name="P234"/>
      <text:p text:style-name="P235"><text:span text:style-name="T236">12</text:span><text:span text:style-name="T237">. Šilumos tiekėjas šilumos supirkimo aukciono būdu superka<text:s/></text:span><text:span text:style-name="T238">nepriklausomo šilumos gamintojo ir savo šilumos gamybos įrenginiuose<text:s/></text:span><text:span text:style-name="T239">pagamintą šilumą už kainą, nustaty</text:span><text:span text:style-name="T240">tą pagal šiuos principus:</text:span></text:p>
      <text:p text:style-name="P241"><text:span text:style-name="T242">12.1</text:span><text:span text:style-name="T243">. visais atvejais iš nepriklausomų šilumos gamintojų ar šilumos tiekėjo valdomų šilumos gamybos įrenginių superkama šiluma negali būti brangesnė nei pagal Supirkimo tvarkos 14 punktą apskaičiuotos šilumos tiekėjo palyginamos</text:span><text:span text:style-name="T244">ios šilumos gamybos sąnaudos;</text:span></text:p>
      <text:p text:style-name="P245"><text:span text:style-name="T246">12.2</text:span><text:span text:style-name="T247">. jei nepriklausomam šilumos gamintojui Šilumos ūkio įstatyme nustatyta tvarka nėra taikoma privaloma šilumos gamybos kainodara ir (arba) Komisija, vadovaudamasi Nepriklausomų šilumos gamintojų pripažinimo nereguliuoja</text:span><text:span text:style-name="T248">mais tvarkos aprašu, patvirtintu 2010 m. spalio 4 d. nutarimu Nr. O3-201 „Dėl Nepriklausomų šilumos gamintojų pripažinimo nereguliuojamais tvarkos ir sąlygų aprašo patvirtinimo“ (toliau – Nepriklausomų šilumos gamintojų pripažinimo nereguliuojamais tvarka)</text:span><text:span text:style-name="T249">, yra priėmusi motyvuotą sprendimą netaikyti privalomojo reguliavimo šilumos gamybos kainodaros srityje konkretaus nepriklausomo šilumos gamintojo atžvilgiu, šilumos kaina yra nustatoma laisvai, nepriklausomo šilumos gamintojo nuožiūra;</text:span></text:p>
      <text:p text:style-name="P250"><text:span text:style-name="T251">12.3</text:span><text:span text:style-name="T252">. jei nepri</text:span><text:span text:style-name="T253">klausomam šilumos gamintojui Šilumos ūkio įstatyme nustatyta tvarka yra privaloma šilumos gamybos kainodara ir (arba) Komisija, vadovaudamasi Nepriklausomų šilumos<text:s/></text:span><text:soft-page-break/><text:span text:style-name="T254">gamintojų pripažinimo nereguliuojamais tvarka, nėra priėmusi motyvuoto sprendimo netaikyti p</text:span><text:span text:style-name="T255">rivalomojo reguliavimo šilumos gamybos kainodaros srityje konkretaus nepriklausomo šilumos gamintojo atžvilgiu, šilumos kaina negali viršyti pagal Metodikos nuostatas Komisijos nustatytos ir apskaičiuotos kainos;<text:s/></text:span></text:p>
      <text:p text:style-name="P256"><text:span text:style-name="T257">12.4</text:span><text:span text:style-name="T258">. potencialaus nepriklausomo šilum</text:span><text:span text:style-name="T259">os gamintojo šilumos gamybos įrenginių bandomosios eksploatacijos (paleidimo ir derinimo darbų) metu pagamintos šilumos kaina nustatoma pagal Supirkimo tvarkos 12.2 papunktyje numatytą principą.<text:s/></text:span></text:p>
      <text:p text:style-name="P260"><text:span text:style-name="T261">13</text:span><text:span text:style-name="T262">. Šilumos tiekėjas, šilumos supirkimo aukcione siūla</text:span><text:span text:style-name="T263">ntis atskirais šilumos gamybos įrenginiais pagamintiną šilumą, negali taikyti didesnės šilumos kainos nei pagal Metodikos nuostatas apskaičiuota šilumos gamybos kainos kintamoji dedamoji.<text:s/></text:span></text:p>
      <text:p text:style-name="P264"><text:span text:style-name="T265">14</text:span><text:span text:style-name="T266">. Šilumos tiekėjo palyginamosios šilumos gamybos sąnaudos<text:s/></text:span><text:span text:style-name="T267">konkrečioje centralizuoto šilumos tiekimo sistemoje apskaičiuojamos ir viešai paskelbiamos ne vėliau kaip iki einamojo mėnesio 18 dienos ir yra taikomos šilumos supirkimo aukcione:</text:span></text:p>
      <text:p text:style-name="P268"><text:span text:style-name="T269">14.1</text:span><text:span text:style-name="T270">. jei šilumos tiekėjas valdo šilumos gamybos įrenginius, kurių galios</text:span><text:span text:style-name="T271"><text:s/>pakanka visam vartotojų šilumos poreikiui patenkinti, šilumos tiekėjo palyginamosios šilumos gamybos sąnaudos apskaičiuojamos kaip atitinkamo mėnesio šilumos gamybos kainos kintamoji dedamoji konkrečioje sistemoje,</text:span><text:span text:style-name="T272"><text:s/></text:span><text:span text:style-name="T273">apskaičiuojama pagal formulę</text:span><text:span text:style-name="T274">:</text:span></text:p>
      <text:p text:style-name="P275"/>
      <text:p text:style-name="P276"><draw:frame draw:style-name="a1" text:anchor-type="as-char" svg:x="0in" svg:y="0in" svg:width="5.94792in" svg:height="0.34375in" style:rel-width="scale" style:rel-height="scale"><draw:object xlink:href="Object 1/" xlink:type="simple" xlink:show="embed" xlink:actuate="onLoad"/></draw:frame></text:p>
      <text:p text:style-name="P277"/>
      <text:p text:style-name="P278">kur:</text:p>
      <text:p text:style-name="P279">0,1 – konvertavimo koeficientas reikalingas konvertuoti sąnaudų dydį iš Eur/MWh į ct/kWh;</text:p>
      <text:p text:style-name="P280"><text:span text:style-name="T281">T</text:span><text:span text:style-name="T282">LG, y</text:span><text:span text:style-name="T283"><text:s/>– palyginamosios šilu</text:span><text:span text:style-name="T284">mos tiekėjo šilumos gamybos sąnaudos mėnesį y, ct/kWh;</text:span></text:p>
      <text:p text:style-name="P285"><text:span text:style-name="T286">Q</text:span><text:span text:style-name="T287">svertinis</text:span><text:span text:style-name="T288"><text:s/>– šilumos tiekėjo mėnesį<text:s/></text:span><text:span text:style-name="T289">y</text:span><text:span text:style-name="T290"><text:s/>visam<text:s/></text:span><text:span text:style-name="T291">y</text:span><text:span text:style-name="T292"><text:s/>mėnesio šilumos poreikiui patenkinti naudotinų šilumos gamybos įrenginių svertinės lyginamosios kuro sąnaudos, kg</text:span><text:span text:style-name="T293">ne</text:span><text:span text:style-name="T294">/MWh;</text:span></text:p>
      <text:p text:style-name="P295"><text:span text:style-name="T296">P</text:span><text:span text:style-name="T297">kuro</text:span><text:span text:style-name="T298"><text:s/></text:span><text:span text:style-name="T299">– mėnesį<text:s/></text:span><text:span text:style-name="T300">y</text:span><text:span text:style-name="T301"><text:s/>naudotino kuro svertinė kaina, Eur/MWh, apskaičiuojama, įvertinant kad šilumos tiekėjas visą mėnesio<text:s/></text:span><text:span text:style-name="T302">y</text:span><text:span text:style-name="T303"><text:s/>šilumos poreikį patenkina savo šilumos gamybos įrenginiais. Skaičiuojant vidutinę metinę gamtinių dujų transportavimo kainą, gamtinių dujų perdavimo, sk</text:span><text:span text:style-name="T304">irstymo, saugumo dedamosios, metinių užsakomų pajėgumų, <text:s/>vartojimo pajėgumų apimtys nustatomos nevertinant nepriklausomų šilumos gamintojų gamintino šilumos kiekio, t. y. gamtinių dujų skirstymo, perdavimo, metinių užsakomų pajėgumų, vartojimo pajėgumų ir<text:s/></text:span><text:span text:style-name="T305">saugumo dedamosios metinės sąnaudos, apskaičiuotos remiantis prielaida, kad šilumą gamina tik šilumos tiekėjas, dalinamos iš metinio gamtinių dujų kiekio, nustatyto pagal tą pačią prielaidą pačia prielaida;</text:span></text:p>
      <text:p text:style-name="P306"><text:span text:style-name="T307">q</text:span><text:span text:style-name="T308">elektros</text:span><text:span text:style-name="T309"><text:s/>– šilumos tiekėjo valdomų šilumos gamyb</text:span><text:span text:style-name="T310">os įrenginių, reikalingų<text:s/></text:span><text:span text:style-name="T311">y</text:span><text:span text:style-name="T312"><text:s/>mėnesio šilumos poreikiui patenkinti svertinis sąlyginis elektros energijos suvartojimas technologinėms reikmėms kWh/MWh;</text:span></text:p>
      <text:p text:style-name="P313"><text:span text:style-name="T314">p</text:span><text:span text:style-name="T315">elektros</text:span><text:span text:style-name="T316"><text:s/>– šilumos tiekėjo šilumos vartotojams taikomoje šilumos kainoje įvertinta elektros energijos tech</text:span><text:span text:style-name="T317">nologinėms reikmėms kaina, ct/kWh;</text:span></text:p>
      <text:p text:style-name="P318"><text:span text:style-name="T319">q</text:span><text:span text:style-name="T320">vandens(Nd)</text:span><text:span text:style-name="T321"><text:s/>– šilumos tiekėjo valdomų šilumos gamybos įrenginių, reikalingų<text:s/></text:span><text:span text:style-name="T322">y</text:span><text:span text:style-name="T323"><text:s/>mėnesio šilumos poreikiui patenkinti svertinis sąlyginis vandens suvartojimas technologinėms reikmėms m</text:span><text:span text:style-name="T324">3</text:span><text:span text:style-name="T325">/MWh;</text:span></text:p>
      <text:p text:style-name="P326"><text:span text:style-name="T327">p</text:span><text:span text:style-name="T328">vandens</text:span><text:span text:style-name="T329"><text:s/>– šilumos tiekėjo šilum</text:span><text:span text:style-name="T330">os vartotojams taikomoje šilumos kainoje įvertinta vandens technologinėms reikmėms kaina Eur/m</text:span><text:span text:style-name="T331">3</text:span><text:span text:style-name="T332">;</text:span></text:p>
      <text:p text:style-name="P333"><text:span text:style-name="T334">q</text:span><text:span text:style-name="T335">kitos</text:span><text:span text:style-name="T336"><text:s/>– šilumos tiekėjo pelenų išvežimo bei šilumos gamyboje sunaudojamų kitų medžiagų sąnaudų, priskiriamų kintamosioms šilumos gamybos sąnaudoms dydis Eur/M</text:span><text:span text:style-name="T337">Wh;</text:span></text:p>
      <text:p text:style-name="P338"><text:span text:style-name="T339">14.2</text:span><text:span text:style-name="T340">. jei šilumos tiekėjo valdomų šilumos gamybos įrenginių galios nepakanka vartotojų šilumos poreikiui patenkinti, šilumos tiekėjo palyginamosios šilumos gamybos sąnaudos nustatomos kaip šilumos tiekėjo atitinkamo mėnesio šilumos gamybos kainos<text:s/></text:span><text:span text:style-name="T341">kintamosios dedamosios konkrečioje sistemoje, nustatomos pagal Supirkimo tvarkos 14.1 ir 12.3 papunkčiuose<text:s/></text:span><text:soft-page-break/><text:span text:style-name="T342">nurodytų nepriklausomų šilumos gamintojų, veikiančių konkrečioje šilumos sistemoje, šilumos gamybos kainų, t. y. kintamųjų ir pastoviųjų dedamųjų, ap</text:span><text:span text:style-name="T343">skaičiuotų pagal Metodiką, svertinis vidurkis. Šiuo atveju šilumos tiekėjo palyginamosios šilumos gamybos sąnaudos nustatomos pagal formulę:</text:span></text:p>
      <text:p text:style-name="P344"/>
      <text:p text:style-name="P345"><text:span text:style-name="T346"><draw:frame draw:style-name="a2" draw:name="Picture 1" text:anchor-type="as-char" svg:x="0in" svg:y="0in" svg:width="2.94792in" svg:height="0.53125in" style:rel-width="scale" style:rel-height="scale"><draw:image xlink:href="media/image1.wmf" xlink:type="simple" xlink:show="embed" xlink:actuate="onLoad"/><svg:title/><svg:desc/></draw:frame></text:span></text:p>
      <text:p text:style-name="P347"/>
      <text:p text:style-name="P348">kur:</text:p>
      <text:p text:style-name="P349"><text:span text:style-name="T350">T</text:span><text:span text:style-name="T351">LG, y</text:span><text:span text:style-name="T352"><text:s/>–šilumos tiekėjo palyginamosios šilumos gamybos sąnaudos mėnesį<text:s/></text:span><text:span text:style-name="T353">y</text:span><text:span text:style-name="T354">, ct/kWh;</text:span></text:p>
      <text:p text:style-name="P355"><text:span text:style-name="T356">T</text:span><text:span text:style-name="T357">H, KD, y</text:span><text:span text:style-name="T358"><text:s/>– šilumos tiek</text:span><text:span text:style-name="T359">ėjo šilumos gamybos vienanarės kainos kintamoji dedamoji mėnesį<text:s/></text:span><text:span text:style-name="T360">y</text:span><text:span text:style-name="T361">, ct/kWh;</text:span></text:p>
      <text:p text:style-name="P362"><text:span text:style-name="T363">T</text:span><text:span text:style-name="T364">NG, j, y</text:span><text:span text:style-name="T365"><text:s/>– Supirkimo tvarkos 12.3 papunktyje nurodyto nepriklausomo šilumos gamintojo<text:s/></text:span><text:span text:style-name="T366">j</text:span><text:span text:style-name="T367">, veikiančio konkrečioje šilumos sistemoje, šilumos gamybos kaina (kintamoji ir pastovioji de</text:span><text:span text:style-name="T368">damosios) mėnesį<text:s/></text:span><text:span text:style-name="T369">y</text:span><text:span text:style-name="T370">, ct/kWh;</text:span></text:p>
      <text:p text:style-name="P371"><text:span text:style-name="T372">Q</text:span><text:span text:style-name="T373">H, y</text:span><text:span text:style-name="T374"><text:s/>– šilumos tiekėjo ir Supirkimo tvarkos 12.3 papunktyje nurodytų nepriklausomų šilumos gamintojų į konkrečią centralizuoto šilumos tiekimo sistemą planuojamas patiekti šilumos kiekis mėnesį<text:s/></text:span><text:span text:style-name="T375">y</text:span><text:span text:style-name="T376">, kWh;</text:span></text:p>
      <text:p text:style-name="P377"><text:span text:style-name="T378">Q</text:span><text:span text:style-name="T379">HM, y</text:span><text:span text:style-name="T380"><text:s/>– šilumos tiekėjo<text:s/></text:span><text:span text:style-name="T381">valdomais šilumos gamybos įrenginiais gaminamas šilumos kiekis mėnesį<text:s/></text:span><text:span text:style-name="T382">y</text:span><text:span text:style-name="T383">, kWh;</text:span></text:p>
      <text:p text:style-name="P384"><text:span text:style-name="T385">Q</text:span><text:span text:style-name="T386">HP, j, y</text:span><text:span text:style-name="T387"><text:s/>– iš Supirkimo tvarkos 12.3 papunktyje nurodyto nepriklausomo šilumos gamintojo<text:s/></text:span><text:span text:style-name="T388">j</text:span><text:span text:style-name="T389"><text:s/>planuojamas nupirkti šilumos kiekis mėnesį<text:s/></text:span><text:span text:style-name="T390">y</text:span><text:span text:style-name="T391">, kWh;</text:span></text:p>
      <text:p text:style-name="Normal"/>
      <text:p text:style-name="P392"><text:span text:style-name="T393">14.3</text:span><text:span text:style-name="T394">. jei šilumos tiekėjas<text:s/></text:span><text:span text:style-name="T395">konkrečioje sistemoje šilumos gamybos įrenginių nevaldo, šilumos tiekėjo palyginamosios šilumos gamybos sąnaudos prilyginamos Supirkimo tvarkos 12.3 papunktyje nurodytų nepriklausomų šilumos gamintojų, veikiančių konkrečioje sistemoje, šilumos gamybos kain</text:span><text:span text:style-name="T396">ų (pastoviosios ir kintamosios dedamųjų), apskaičiuotų pagal Metodiką, ir pagal Supirkimo tvarkos 15 punktą paskelbtų svertiniam vidurkiui, prioritetą teikiant mažiausiai kainai;</text:span></text:p>
      <text:p text:style-name="P397"><text:span text:style-name="T398">14.4</text:span><text:span text:style-name="T399">. jei nepriklausomam šilumos gamintojui, vadovaujantis Šilumos ūkio į</text:span><text:span text:style-name="T400">statyme nustatyta tvarka, yra privaloma šilumos gamybos kainodara ir Komisija, vadovaudamasi Nepriklausomų šilumos gamintojų pripažinimo nereguliuojamais tvarkos aprašu, nėra priėmusi motyvuoto sprendimo netaikyti privalomojo reguliavimo šilumos gamybos ka</text:span><text:span text:style-name="T401">inodaros srityje konkretaus nepriklausomo šilumos gamintojo atžvilgiu, tačiau, kuriam Komisija nėra nustačiusi šilumos bazinės kainos (kainos dedamųjų), jam taikomos šilumos tiekėjo palyginamosios šilumos gamybos sąnaudos apskaičiuojamos pagal formulę:</text:span></text:p>
      <text:p text:style-name="P402"/>
      <text:p text:style-name="P403"><draw:frame draw:style-name="a3" text:anchor-type="as-char" svg:x="0in" svg:y="0in" svg:width="2.54167in" svg:height="0.21875in" style:rel-width="scale" style:rel-height="scale"><draw:object xlink:href="Object 2/" xlink:type="simple" xlink:show="embed" xlink:actuate="onLoad"/></draw:frame></text:p>
      <text:p text:style-name="P404">kur:</text:p>
      <text:p text:style-name="P405"/>
      <text:p text:style-name="P406"><text:span text:style-name="T407">0,082 – lyginamosios kuro sunaudojimo sąnaudos, t</text:span><text:span text:style-name="T408">ne</text:span><text:span text:style-name="T409">/MWh;</text:span></text:p>
      <text:p text:style-name="P410"/>
      <text:p text:style-name="P411">2,5 – pastovioji šilumos gamybos dedamoji ct/kWh;</text:p>
      <text:p text:style-name="P412"/>
      <text:p text:style-name="P413"><text:span text:style-name="T414">T</text:span><text:span text:style-name="T415">LG`, y</text:span><text:span text:style-name="T416"><text:s/>– palyginamosios šilumos gamybos sąnaudos mėnesį<text:s/></text:span><text:span text:style-name="T417">y</text:span><text:span text:style-name="T418">, ct/kWh;</text:span></text:p>
      <text:p text:style-name="P419"/>
      <text:p text:style-name="P420"><text:span text:style-name="T421">p</text:span><text:span text:style-name="T422">biokuro</text:span><text:span text:style-name="T423"><text:s/>– atitinkamo mėnesio, ku</text:span><text:span text:style-name="T424">riam organizuojamas šilumos supirkimo aukcionas, praėjusių metų to paties mėnesio energijos išteklių biržos operatoriaus skelbiama medienos kilmės biokuro rinkos kaina regione, įskaitant transportavimo sąnaudas, Eur/t</text:span><text:span text:style-name="T425">ne.</text:span></text:p>
      <text:p text:style-name="P426"><text:span text:style-name="T427">14.5</text:span><text:span text:style-name="T428">. tuo atveju, jei pagal Sup</text:span><text:span text:style-name="T429">irkimo tvarkos 14.4 papunktyje numatytą formulę apskaičiuotos šilumos tiekėjo palyginamosios šilumos gamybos sąnaudos yra didesnės nei pagal Supirkimo tvarkos</text:span><text:span text:style-name="T430"><text:line-break/>14.1–14.3 papunkčiuose numatytus principus apskaičiuotos šilumos tiekėjo palyginamosios šilumos g</text:span><text:span text:style-name="T431">amybos sąnaudos, yra taikomos mažesnės šilumos tiekėjo palyginamosios šilumos gamybos sąnaudos;</text:span></text:p>
      <text:p text:style-name="P432"><text:span text:style-name="T433">14.6</text:span><text:span text:style-name="T434">. šilumos tiekėjo kintamosioms šilumos gamybos sąnaudoms priskiriama:<text:s/></text:span></text:p>
      <text:p text:style-name="P435"><text:span text:style-name="T436">14.6.1</text:span><text:span text:style-name="T437">. kuro sąnaudos, įskaitant ir transportavimo sąnaudas;<text:s/></text:span></text:p>
      <text:p text:style-name="P438"><text:span text:style-name="T439">14.6.2</text:span><text:span text:style-name="T440">. elekt</text:span><text:span text:style-name="T441">ros energijos technologijai sąnaudos;</text:span></text:p>
      <text:p text:style-name="P442"><text:span text:style-name="T443">14.6.3</text:span><text:span text:style-name="T444">. vandens technologijai sąnaudos;<text:s/></text:span></text:p>
      <text:p text:style-name="P445"><text:span text:style-name="T446">14.6.4</text:span><text:span text:style-name="T447">. pelenų išvežimo sąnaudos;<text:s/></text:span></text:p>
      <text:p text:style-name="P448"><text:span text:style-name="T449">14.6.5</text:span><text:span text:style-name="T450">. kitos, šilumos gamybai būtinų medžiagų, kintamos sąnaudos.</text:span></text:p>
      <text:p text:style-name="P451"><text:span text:style-name="T452">15</text:span><text:span text:style-name="T453">. Nepriklausomi šilumos gamintojai, kuriems Šilumos ū</text:span><text:span text:style-name="T454">kio įstatyme nustatyta tvarka yra privaloma šilumos gamybos kainodara ir (arba) Komisija, vadovaudamasi Nepriklausomų šilumos gamintojų pripažinimo nereguliuojamais tvarka, nėra priėmusi motyvuoto sprendimo netaikyti privalomojo reguliavimo šilumos gamybos</text:span><text:span text:style-name="T455"><text:s/>kainodaros srityje konkretaus nepriklausomo šilumos gamintojo atžvilgiu, apie ateinančio mėnesio šilumos kainos dedamąsias (kintamąją ir pastoviąją), Komisijos nustatytas vadovaujantis Metodika, viešai praneša ne vėliau kaip 17 einamojo kalendorinio mėnes</text:span><text:span text:style-name="T456">io dieną.</text:span></text:p>
      <text:p text:style-name="P457"><text:span text:style-name="T458">16</text:span><text:span text:style-name="T459">. Pagal Supirkimo tvarkos 14 punktą apskaičiuotos ir paskelbtos šilumos tiekėjo palyginamosios šilumos gamybos sąnaudos yra taikomos antrąjį mėnesį po einančiojo. Šilumos tiekėjas kartu su šilumos tiekėjo palyginamosiomis šilumos gamybos<text:s/></text:span><text:span text:style-name="T460">sąnaudomis skelbia šią informaciją:</text:span></text:p>
      <text:p text:style-name="P461"><text:span text:style-name="T462">16.1</text:span><text:span text:style-name="T463">. prognozuojamą šilumos poreikį;<text:s/></text:span></text:p>
      <text:p text:style-name="P464"><text:span text:style-name="T465">16.2</text:span><text:span text:style-name="T466">. prognozuojamą šilumos poreikio valandinį grafiką, sudaromą pagal paskutinių trejų metų konkrečios centralizuoto šilumos tiekimo sistemos šilumos poreikį;</text:span></text:p>
      <text:p text:style-name="P467"><text:span text:style-name="T468">16.3</text:span><text:span text:style-name="T469">. planuo</text:span><text:span text:style-name="T470">jamą pagaminti šilumos kiekį naudojant šilumos poreikio piko pajėgumus;</text:span></text:p>
      <text:p text:style-name="P471"><text:span text:style-name="T472">16.4</text:span><text:span text:style-name="T473">. planuojamą supirkti šilumos kiekį šilumos supirkimo aukcione;</text:span></text:p>
      <text:p text:style-name="P474"><text:span text:style-name="T475">16.5</text:span><text:span text:style-name="T476">. šilumos tiekėjo palyginamųjų šilumos gamybos sąnaudų apskaičiavimo formulę, kurioje turi būti pateikia</text:span><text:span text:style-name="T477">mos elektros energijos ir vandens sąlyginės sąnaudos bei kaina, svertinis lyginamųjų kuro sąnaudų dydis bei naudojama kuro kaina.</text:span></text:p>
      <text:p text:style-name="P478"/>
      <text:p text:style-name="P479"><text:span text:style-name="T480">IV</text:span><text:span text:style-name="T481"><text:s/>SKYRIUS</text:span></text:p>
      <text:p text:style-name="P482"><text:span text:style-name="T483">ŠILUMOS TIEKĖJO DISPEČERINIO VALDYMO VEIKLA</text:span></text:p>
      <text:p text:style-name="P484"/>
      <text:p text:style-name="P485"><text:span text:style-name="T486">17</text:span><text:span text:style-name="T487">. Dispečerinį šilumos gamybos įrenginių valdymą atlieka</text:span><text:span text:style-name="T488"><text:s/>šilumos tiekėjas, pagal vartotojų šilumos poreikį nustatydamas savo šilumos gamybos įrenginių ir nepriklausomų šilumos gamintojų šilumos gamybos įrenginių generuojamą galią bei šilumos tiekimo tinklo darbo režimą, visais atvejais atsižvelgdamas į Supirkim</text:span><text:span text:style-name="T489">o tvarkos V skyriaus reikalavimus.</text:span></text:p>
      <text:p text:style-name="P490"><text:span text:style-name="T491">18</text:span><text:span text:style-name="T492">. Šilumos tiekėjas atsako už nenutrūkstamą šilumos tiekimą vartotojams, šilumnešio parametrų nukrypimus, taip pat privalo palaikyti šilumos perdavimo tinklų teisės aktuose nustatytą šilumos tiekimo darbo režimą ir š</text:span><text:span text:style-name="T493">ilumnešio parametrus.</text:span></text:p>
      <text:p text:style-name="P494"><text:span text:style-name="T495">19</text:span><text:span text:style-name="T496">. Šilumos tiekėjas prognozuoja centralizuoto šilumos<text:s/></text:span><text:span text:style-name="T497">tiekimo</text:span><text:span text:style-name="T498"><text:s/>sistemos galios balansą.<text:s/></text:span></text:p>
      <text:p text:style-name="P499"><text:span text:style-name="T500">20</text:span><text:span text:style-name="T501">. Nepriklausomi šilumos gamintojai šilumą į centralizuoto šilumos tiekimo sistemą tiekia laikydamiesi šilumos tiekėjo nustatytų technin</text:span><text:span text:style-name="T502">ių sąlygų ir vykdo centralizuoto šilumos tiekimo sistemos dispečerio nurodymus.</text:span></text:p>
      <text:p text:style-name="P503"/>
      <text:p text:style-name="P504"><text:span text:style-name="T505">V</text:span><text:span text:style-name="T506"><text:s/>SKYRIUS</text:span></text:p>
      <text:p text:style-name="P507"><text:span text:style-name="T508">ŠILUMOS SUPIRKIMO IŠ NEPRIKLAUSOMŲ ŠILUMOS GAMINTOJŲ PRIORITETŲ NUSTATYMAS</text:span></text:p>
      <text:p text:style-name="P509"/>
      <text:p text:style-name="P510"><text:span text:style-name="T511">21</text:span><text:span text:style-name="T512">. Jeigu nepriklausomi šilumos gamintojai ir (ar) šilumos tiekėjas šilumos sup</text:span><text:span text:style-name="T513">irkimo aukcione taiko skirtingas šilumos kainas, šilumos tiekėjas iš nepriklausomų šilumos gamintojų ir savo šilumos gamybos įrenginių superka šilumą, teikdamas prioritetą mažiausiai kainai.</text:span></text:p>
      <text:p text:style-name="P514"><text:span text:style-name="T515">22</text:span><text:span text:style-name="T516">. Jeigu nepriklausomi šilumos gamintojai ir (ar) šilumos ti</text:span><text:span text:style-name="T517">ekėjas taiko vienodą šilumos kainą, šilumos tiekėjas privalo supirkti iš savo šilumos gamybos įrenginių ir (ar) nepriklausomų šilumos gamintojų šilumą, laikydamasis šios prioritetų eilės:</text:span></text:p>
      <text:p text:style-name="P518"><text:span text:style-name="T519">22.1</text:span><text:span text:style-name="T520">. iš bendrų elektros ir šilumos gamybos įrenginių, naudojančių</text:span><text:span text:style-name="T521"><text:s/>atsinaujinančius<text:s/></text:span><text:soft-page-break/><text:span text:style-name="T522">energijos išteklius arba deginančių atliekas;</text:span></text:p>
      <text:p text:style-name="P523"><text:span text:style-name="T524">22.2</text:span><text:span text:style-name="T525">. pagamintą iš atsinaujinančių energijos išteklių arba atliekų;</text:span></text:p>
      <text:p text:style-name="P526"><text:span text:style-name="T527">22.3</text:span><text:span text:style-name="T528">. atliekinę – iš pramonės įmonių;</text:span></text:p>
      <text:p text:style-name="P529"><text:span text:style-name="T530">22.4</text:span><text:span text:style-name="T531">. iš didelio efektyvumo kogeneracijos įrenginių;</text:span></text:p>
      <text:p text:style-name="P532"><text:span text:style-name="T533">22.5</text:span><text:span text:style-name="T534">. iš iškastin</text:span><text:span text:style-name="T535">io kuro katilinių.</text:span></text:p>
      <text:p text:style-name="P536"><text:span text:style-name="T537">23</text:span><text:span text:style-name="T538">. Šilumos tiekėjas privalo supirkti nepriklausomų šilumos gamintojų pagamintą šilumą, tik atitinkančią kokybės, tiekimo patikimumo, aplinkosaugos reikalavimus ir parduodamą ne didesne kaina, negu šilumos tiekėjo palyginamosios ši</text:span><text:span text:style-name="T539">lumos gamybos sąnaudos.</text:span></text:p>
      <text:p text:style-name="P540"><text:span text:style-name="T541">24</text:span><text:span text:style-name="T542">. Esant kitoms vienodoms sąlygoms, prioritetas teikiamas nepriklausomam šilumos gamintojui, užtikrinančiam ilgesnį šilumos gamybos (pardavimo) laikotarpį.</text:span></text:p>
      <text:p text:style-name="P543"/>
      <text:p text:style-name="P544"><text:span text:style-name="T545">VI</text:span><text:span text:style-name="T546"><text:s/>SKYRIUS</text:span></text:p>
      <text:p text:style-name="P547"><text:span text:style-name="T548">Šilumos supirkimo aukciono vykdymas</text:span></text:p>
      <text:p text:style-name="P549"/>
      <text:p text:style-name="P550"><text:span text:style-name="T551">25</text:span><text:span text:style-name="T552">. Šilumos<text:s/></text:span><text:span text:style-name="T553">tiekėjo valdomais šilumos gamybos įrenginiais šilumos gamyba yra vykdoma tik tuomet, kai tokiais įrenginiais pagaminta šiluma superkama laikantis Supirkimo tvarkos 26 punkto reikalavimų ir jei tie įrenginiai neatlieka šilumos poreikio piko pajėgumų ar reze</text:span><text:span text:style-name="T554">rvinių šilumos gamybos pajėgumų užtikrinimo paslaugos, ar centralizuoto šilumos tiekimo sistemos šilumos balansavimo funkcijos.</text:span></text:p>
      <text:p text:style-name="P555"><text:span text:style-name="T556">26</text:span><text:span text:style-name="T557">. Šilumos tiekėjas šilumos supirkimo aukcione superka savo šilumos gamybos įrenginiuose ir nepriklausomų šilumos gamintojų</text:span><text:span text:style-name="T558"><text:s/>pagamintą šilumą, neviršydamas centralizuoto aprūpinimo šiluma sistemos vartotojų šilumos poreikio, pagal šios Supirkimo tvarkos V skyriuje nurodytus prioritetus, laikydamasis šių reikalavimų:</text:span></text:p>
      <text:p text:style-name="P559"><text:span text:style-name="T560">26.1</text:span><text:span text:style-name="T561">. šilumos tiekėjas yra atsakingas už šilumos supirkimo a</text:span><text:span text:style-name="T562">ukciono vykdymą. Šiam tikslui šilumos tiekėjas sudaro šilumos supirkimo aukciono vykdymo komisiją, kuri kiekvieną mėnesį viešai šilumos tiekėjo interneto svetainėje kartu su Supirkimo tvarkos 16 punkte numatyta informacija paskelbia šilumos supirkimo aukci</text:span><text:span text:style-name="T563">ono vykdymo vietą ir laiką bei kitą su šilumos supirkimo aukcionu susijusią ir Supirkimo tvarkoje numatytą informaciją;</text:span></text:p>
      <text:p text:style-name="P564"><text:span text:style-name="T565">26.2</text:span><text:span text:style-name="T566">. šilumos supirkimo aukcionas yra vykdomas šilumos supirkimo aukciono dalyviams iki einamojo mėnesio 20 dienos šilumos supirkimo</text:span><text:span text:style-name="T567"><text:s/>aukciono komisijai pateikiant pagal 1 priedą parengtus pasiūlymus antram kalendoriniam mėnesiui po einamojo mėnesio:</text:span></text:p>
      <text:p text:style-name="P568"><text:span text:style-name="T569">26.2.1</text:span><text:span text:style-name="T570">. nepriklausomas šilumos gamintojas šilumą superkančiam šilumos tiekėjui užantspauduotame voke teikia įgalioto asmens pasirašytą p</text:span><text:span text:style-name="T571">ranešimą, kuriame nurodo<text:s/></text:span><text:span text:style-name="T572">šilumos kiekį</text:span><text:span text:style-name="T573"><text:s/>(MWh), kurį nepriklausomas šilumos gamintojas pagamins ir patieks į tinklą per antrą kalendorinį mėnesį po einamojo mėnesio, ir šilumos gamybos kainą (ct/kWh) pagal 1 priedą;<text:s/></text:span></text:p>
      <text:p text:style-name="P574"><text:span text:style-name="T575">26.2.2</text:span><text:span text:style-name="T576">. šilumos tiekėjas užantspauduo</text:span><text:span text:style-name="T577">tame voke teikia įgalioto asmens pasirašytą pranešimą, kuriame privalo nurodyti<text:s/></text:span><text:span text:style-name="T578">atskirais šilumos gamybos įrenginiais<text:s/></text:span><text:span text:style-name="T579">antrą kalendorinį mėnesį po einamojo mėnesio<text:s/></text:span><text:span text:style-name="T580">pagamintiną šilumos kiekį</text:span><text:span text:style-name="T581"><text:s/>(MWh) bei<text:s/></text:span><text:span text:style-name="T582">šilumos gamybos kainą</text:span><text:span text:style-name="T583"><text:s/>(ct/kWh) pagal 1 priedą;</text:span></text:p>
      <text:p text:style-name="P584"><text:span text:style-name="T585">26.2.3</text:span><text:span text:style-name="T586">. šilumos tiekėjas šilumos supirkimo aukcione negali teikti pasiūlymo, kuriame būtų nurodytas Supirkimo tvarkos 4 punkte numatytų šilumos poreikio piko pajėgumus ir rezervinius šilumos gamybos pajėgumus užtikrinančių šilumos gamybos įrenginių pagaminamas š</text:span><text:span text:style-name="T587">ilumos kiekis;</text:span></text:p>
      <text:p text:style-name="P588"><text:span text:style-name="T589">26.2.4</text:span><text:span text:style-name="T590">. šilumos supirkimo aukciono dalyviai pasiūlymuose turi teisę teikti pasiūlymus atskirais šilumos gamybos įrenginiais pagamintinam šilumos kiekiui tik tais atvejais, kai šilumos gamybos įrenginiais pagaminto ir į centralizuotą šilu</text:span><text:span text:style-name="T591">mos tiekimo sistemą patiekto šilumos kiekio apskaita yra atskira bei numatyta šilumos pirkimo–pardavimo sutartyje;</text:span></text:p>
      <text:p text:style-name="P592"><text:span text:style-name="T593">26.2.5</text:span><text:span text:style-name="T594">. šilumos supirkimo aukciono komisija privalo užtikrinti, kad visų šilumos supirkimo aukciono dalyvių pranešimuose pateikiama infor</text:span><text:span text:style-name="T595">macija nebūtų atskleista iki Supirkimo tvarkos<text:s/></text:span><text:span text:style-name="T596"><text:line-break/>24.3 papunktyje numatyto vokų atplėšimo posėdžio;</text:span></text:p>
      <text:p text:style-name="P597"><text:span text:style-name="T598">26.3</text:span><text:span text:style-name="T599">. kitą dieną po pranešimų pateikimo šilumos supirkimo aukciono vykdymo komisija atplėšia vokus, surašydama atitinkamą protokolą. Šilumos supirkimo a</text:span><text:span text:style-name="T600">ukciono posėdis yra viešas;</text:span></text:p>
      <text:p text:style-name="P601"><text:span text:style-name="T602">26.4</text:span><text:span text:style-name="T603">. iš nepriklausomų šilumos gamintojų bei šilumos tiekėjo šilumos gamybos įrenginių, kurių pateiktuose pasiūlymuose nurodyta šilumos kaina yra mažesnė nei pagal Supirkimo tvarkos</text:span><text:span text:style-name="T604"><text:line-break/>14 punktą apskaičiuotos palyginamosios šil</text:span><text:span text:style-name="T605">umos gamybos sąnaudos konkretų mėnesį, superkamas šilumos kiekis negali viršyti prognozuojamo šilumos poreikio, nurodyto pagal Supirkimo tvarkos 16.1 papunktį;</text:span></text:p>
      <text:p text:style-name="P606"><text:span text:style-name="T607">26.5</text:span><text:span text:style-name="T608">. visais atvejais šilumos tiekėjas šilumos gamybą nuosavuose šilumos gamybos įrenginiuos</text:span><text:span text:style-name="T609">e vykdo ir iš nepriklausomų šilumos gamintojų superka šilumą, vadovaudamasis šios Supirkimo tvarkos V skyriuje nurodytais prioritetais. Šilumos tiekėjas privalo nedelsdamas individualiai informuoti šilumos pirkimo–pardavimo sutartyje nustatyta forma tuos n</text:span><text:span text:style-name="T610">epriklausomus šilumos gamintojus, iš kurių superkamos šilumos kiekis, vadovaujantis šilumos supirkimo aukciono rezultatais, ateinantį mėnesį bus sumažintas arba šiluma nebus superkama;<text:s/></text:span></text:p>
      <text:p text:style-name="P611"><text:span text:style-name="T612">26.6</text:span><text:span text:style-name="T613">. jeigu bendras šilumos kiekis, apie kurį antram kalendoriniam</text:span><text:span text:style-name="T614"><text:s/>mėnesiui po einančiojo pranešė šilumos supirkimo aukciono dalyviai, viršija bendrą centralizuoto aprūpinimo šiluma sistemos vartotojų šilumos poreikį, o šilumos supirkimo aukciono dalyviai savo pranešimuose nurodo vienodas kainas ir atitinka vienodus Supi</text:span><text:span text:style-name="T615">rkimo tvarkos V skyriuje nurodytus prioritetus, šilumos tiekėjas per dvi dienas nuo pranešimų gavimo dienos viešai (savo tinklalapyje) paskelbia tokių aukciono dalyvių gautus pranešimus. Šilumos supirkimo aukciono dalyviai turi teisę per vieną dieną teikti</text:span><text:span text:style-name="T616"><text:s/>naujus pranešimus užantspauduotuose vokuose, kurie atplėšiami kitą dieną. Tokiu atveju reikiamas šilumos kiekis superkamas iš šilumos supirkimo aukciono dalyvio, pasiūliusio mažiausią kainą. Jei aukciono dalyvis, pakartotiniame pranešime pasiūlęs mažiausi</text:span><text:span text:style-name="T617">ą kainą, neužtikrina viso šilumos vartojimo poreikio, likęs reikiamas šilumos kiekis superkamas iš kito šilumos supirkimo aukciono dalyvio, naujuoju pranešimu nurodžiusio mažiausią kainą. Jei nė vienas šilumos supirkimo aukciono dalyvis nepateikia naujo pr</text:span><text:span text:style-name="T618">anešimo, laikoma, kad šilumos supirkimo aukciono dalyviai palaiko iki einamojo mėnesio 20 dienos paskelbtuose pranešimuose nurodytus siūlymus. Šiuo atveju superkamas šilumos kiekis iš kiekvieno šilumos supirkimo aukciono dalyvio nustatomas proporcingai pag</text:span><text:span text:style-name="T619">al šilumos kiekį, kurį aukciono dalyvis nurodė pranešimuose, kaip galimą patiekti į centralizuoto šiluma tiekimo sistemą per antrąjį kalendorinį mėnesį po einamojo mėnesio.</text:span></text:p>
      <text:p text:style-name="P620"><text:span text:style-name="T621">27</text:span><text:span text:style-name="T622">. Šilumos supirkimo aukciono vykdymo komisija, įvertinusi šilumos supirkimo</text:span><text:span text:style-name="T623"><text:s/>aukcione gautus pasiūlymus bei atsižvelgdama į šilumos tiekėjo pareigą užtikrinti patikimą ir saugų šilumos tiekimą vartotojams, turi teisę vykdyti šilumos balansavimo funkciją. Šilumos balansavimo funkciją atliekančių šilumos gamybos įrenginių naudojimo<text:s/></text:span><text:span text:style-name="T624">reikalavimai:</text:span></text:p>
      <text:p text:style-name="P625"><text:span text:style-name="T626">27.1</text:span><text:span text:style-name="T627">.<text:s/></text:span><text:span text:style-name="T628">Šilumos balansavimo funkciją gali būti atliekama tik šilumos poreikio piko pajėgumais</text:span><text:span text:style-name="T629">, kai pagal šilumos supirkimo aukciono rezultatus šilumą gaminančiais šilumos gamybos įrenginiais dėl tų įrenginių techninių parametrų to padaryti nė</text:span><text:span text:style-name="T630">ra įmanoma;</text:span></text:p>
      <text:p text:style-name="P631"><text:span text:style-name="T632">27.2</text:span><text:span text:style-name="T633">. Šilumos balansavimo funkciją atliekantys šilumos gamybos įrenginiai yra naudojami siekiant užtikrinti šilumos poreikį atitinkantį patikimą ir stabilų šilumos gamybos režimą konkrečioje centralizuoto šilumos tiekimo sistemoje;</text:span></text:p>
      <text:p text:style-name="P634"><text:span text:style-name="T635">27.3</text:span><text:span text:style-name="T636">. Šilumos balansavimo funkciją atliekantys šilumos gamybos įrenginiai yra naudojami tais atvejais, kai šilumos tiekėjas, vadovaudamasis pagal Supirkimo tvarkos 26 punktą nustatytais šilumos supirkimo aukciono rezultatais, atitinkamą kalendorinį mėnesį šilu</text:span><text:span text:style-name="T637">mos savo šilumos gamybos įrenginiais negamina. Šilumos supirkimo aukciono komisijai nusprendus atitinkamą kalendorinį mėnesį naudoti šilumos poreikio piko pajėgumus atliekant centralizuoto šilumos tiekimo sistemos balansavimo funkciją, iš šilumos supirkimo</text:span><text:span text:style-name="T638"><text:s/>aukciono dalyvių superkamas šilumos kiekis yra sumažinamas tokiais įrenginiais planuojamu pagaminti šilumos kiekiu;</text:span></text:p>
      <text:p text:style-name="P639"><text:span text:style-name="T640">27.4</text:span><text:span text:style-name="T641">. tais atvejais, kai šilumos tiekėjas, vadovaudamasis šilumos supirkimo aukciono rezultatais, atitinkamą kalendorinį mėnesį šilumą<text:s/></text:span><text:span text:style-name="T642">gamina savo šilumos gamybos įrenginiuose, šilumos balansavimo funkciją vykdoma tik tuo atveju, kai šilumos supirkimo aukcione laimėtas šilumos tiekėjo valdomų atskirų šilumos gamybos įrenginių pagamintinas šilumos kiekis ar jo dalis atitinkamą mėnesį yra p</text:span><text:span text:style-name="T643">erleidžiamas šilumos balansavimo funkciją atliekantiems šilumos gamybos įrenginiams;<text:s/></text:span></text:p>
      <text:p text:style-name="P644"><text:span text:style-name="T645">27.5</text:span><text:span text:style-name="T646">. Šilumos balansavimo funkciją atliekančiais šilumos gamybos įrenginiais pagaminamas<text:s/></text:span><text:soft-page-break/><text:span text:style-name="T647">šilumos kiekis per mėnesį negali viršyti 10 proc. atitinkamo mėnesio viso cen</text:span><text:span text:style-name="T648">tralizuoto šilumos tiekimo sistemos šilumos poreikio, išskyrus šilumos kiekį, kuris buvo pagamintas dėl šilumos supirkimo aukciono dalyvių kaltės, pagal Sąvade numatytus šilumos balansavimo atvejus;</text:span></text:p>
      <text:p text:style-name="P649"><text:span text:style-name="T650">27.6</text:span><text:span text:style-name="T651">. Šilumos balansavimo funkciją atliekančiais šilu</text:span><text:span text:style-name="T652">mos gamybos įrenginiais šiluma yra gaminama kintančiu režimu, pagal centralizuoto šilumos tiekimo sistemos galios poreikio pokyčius. Esant mažiausiam paros centralizuoto šilumos tiekimo sistemos šilumos galios poreikiui, šilumos balansavimo funkciją atliek</text:span><text:span text:style-name="T653">ančiais šilumos gamybos įrenginiais šiluma negali būti gaminama didesniu pajėgumu nei minimalus technologinis šilumos balansavimo funkciją atliekančių šilumos gamybos įrenginių šilumos gamybos režimas;</text:span></text:p>
      <text:p text:style-name="P654"><text:span text:style-name="T655">27.7</text:span><text:span text:style-name="T656">. Atitinkamą mėnesį naudoti šilumos balansavim</text:span><text:span text:style-name="T657">o funkciją atliekančius šilumos gamybos įrenginius sprendimo priėmimo argumentai turi būti aiškiai išdėstomi Supirkimo tvarkos 26 punkte numatytame šilumos supirkimo aukciono protokole, o apie šilumos balansavimo funkciją atliekančių šilumos gamybos įrengi</text:span><text:span text:style-name="T658">nių naudojimą šilumos tiekėjas privalo viešai pranešti kartu su Supirkimo tvarkos 29 punkte numatyta informacija.</text:span></text:p>
      <text:p text:style-name="P659"><text:span text:style-name="T660">28</text:span><text:span text:style-name="T661">. Tuo atveju, jei pagal šilumos supirkimo aukcione <text:s/>pateiktus dalyvių pasiūlymus superkamas šilumos kiekis ir/ar galios poreikis atiti</text:span><text:span text:style-name="T662">nkamą mėnesį nėra pakankamas visam sistemos šilumos poreikiui užtikrinti, o prognozuojamas konkrečios centralizuoto šilumos tiekimo sistemos šilumos galios poreikis neviršija 70 proc. per paskutinius 5 metus fiksuoto maksimalaus šilumos galios poreikio, tr</text:span><text:span text:style-name="T663">ūkstamas šilumos kiekis yra gaminamas šilumos poreikio piko pajėgumais. Tuo atveju, jei šilumos poreikio piko pajėgumais gaminamas šilumos kiekis nėra pakankamas visam sistemos poreikiui patenkinti, yra naudojami rezerviniai šilumos gamybos pajėgumai.</text:span></text:p>
      <text:p text:style-name="P664"><text:span text:style-name="T665">29</text:span><text:span text:style-name="T666">.<text:s/></text:span><text:span text:style-name="T667">Šilumos tiekėjo sudaryta šilumos supirkimo aukciono vykdymo komisija, įvertinusi gautus šilumos supirkimo aukciono dalyvių pasiūlymus, vadovaudamasi Supirkimo tvarkos nuostatomis, sudaro šilumos supirkimo aukciono protokolą, kuriame nurodo gautus prane</text:span><text:span text:style-name="T668">šimus, šilumos supirkimo aukciono dalyvių sąrašą ir antrą kalendorinį mėnesį po einamojo mėnesio iš kiekvieno šilumos supirkimo aukciono dalyvių šilumos gamybos įrenginių superkamą šilumos kiekį ir kainą, už kurią toks kiekis bus superkamas bei ne vėliau k</text:span><text:span text:style-name="T669">aip 25 einamojo kalendorinio mėnesio dieną šią informaciją paskelbti viešai (šilumos tiekėjo tinklapyje).</text:span></text:p>
      <text:p text:style-name="P670"><text:span text:style-name="T671">30</text:span><text:span text:style-name="T672">.<text:s/></text:span><text:span text:style-name="T673">Tuo atveju, jei paaiškėja, kad šilumos supirkimo aukcione aukciono dalyvis pateikė pasiūlymą, neatitinkantį Supirkimo tvarkos 26.2 papunkčio r</text:span><text:span text:style-name="T674">eikalavimų, jo pasiūlymas yra anuliuojamas.</text:span></text:p>
      <text:p text:style-name="P675"/>
      <text:p text:style-name="P676"><text:span text:style-name="T677">VII</text:span><text:span text:style-name="T678"><text:s/>SKYRIUS</text:span></text:p>
      <text:p text:style-name="P679"><text:span text:style-name="T680">NEPRIKLAUSOMŲ ŠILUMOS GAMINTOJŲ PRIJUNGIMO IR ŠILUMOS SUPIRKIMO REIKALAVIMAI</text:span></text:p>
      <text:p text:style-name="P681"/>
      <text:p text:style-name="P682"><text:span text:style-name="T683">31</text:span><text:span text:style-name="T684">. Šilumos tiekėjas privalo kas mėnesį – iki mėnesio 25 dienos viešai skelbti informaciją apie centralizuoto<text:s/></text:span><text:span text:style-name="T685">šilumos tiekimo sistemos ateinančių 12 mėnesių prognozuojamą kasmėnesinį šilumos poreikį, planuojamus supirkti ir pagaminti šilumos kiekius bei naudojamo kuro struktūrą, taikytiną skaičiuojant šilumos tiekėjo palyginamąsias šilumos gamybos sąnaudas.</text:span></text:p>
      <text:p text:style-name="P686"><text:span text:style-name="T687">32</text:span><text:span text:style-name="T688">.<text:s/></text:span><text:span text:style-name="T689">Šilumos tiekėjas privalo eksploatuoti, prižiūrėti, valdyti ir plėtoti centralizuoto šilumos tiekimo sistemą taip, kad sudarytų objektyvias ir nediskriminuojančias naudojimosi šilumos perdavimo tinklais sąlygas visiems šilumos gamintojams. Centralizuoto š</text:span><text:span text:style-name="T690">ilumos tiekimo sistemos eksploatavimas, priežiūra, valdymas ir plėtojimas negali diskriminuoti nepriklausomų šilumos gamintojų, bloginti šilumos supirkimo iš nepriklausomų šilumos gamintojų sąlygas, mažinti superkamus kiekius, riboti vartotojų šilumos pore</text:span><text:span text:style-name="T691">ikius ar sudaryti sąlygas papildomoms šilumos gamybos įrenginių prijungimo išlaidoms atsirasti, kurias turėtų padengti nepriklausomas šilumos gamintojas.</text:span></text:p>
      <text:p text:style-name="P692"><text:span text:style-name="T693">33</text:span><text:span text:style-name="T694">. Šilumos tiekėjas negali reikalauti į šilumos pirkimo–pardavimo sutartį įtraukti tokias sąlygas</text:span><text:span text:style-name="T695">, kurios diskriminuotų nepriklausomus šilumos gamintojus, sudarytų prastesnes sąlygas tiekti į centralizuoto šilumos tiekimo sistemą nepriklausomų šilumos gamintojų pagamintą šilumą, palyginti su šilumos tiekėjo gamybos padalinio turimomis sąlygomis, taip<text:s/></text:span><text:span text:style-name="T696">pat nepagrįstai mažintų<text:s/></text:span><text:soft-page-break/><text:span text:style-name="T697">superkamus iš nepriklausomų šilumos gamintojų šilumos kiekius ar sudarytų sąlygas atsirasti papildomoms nepriklausomų šilumos gamintojų išlaidoms, įskaitant sąlygas:</text:span></text:p>
      <text:p text:style-name="P698"><text:span text:style-name="T699">33.1</text:span><text:span text:style-name="T700">. reikalaujančias, kad nepriklausomas šilumos gamintojas pad</text:span><text:span text:style-name="T701">engtų tokias šilumos tiekėjo sąnaudas, kurias šilumos tiekėjas jau yra įtraukęs į šilumos kainą, nustatomą pagal Metodiką;</text:span></text:p>
      <text:p text:style-name="P702"><text:span text:style-name="T703">33.2</text:span><text:span text:style-name="T704">. leidžiančias apriboti šilumos tiekėjo atsakomybę už Lietuvos Respublikos atsinaujinančių išteklių energetikos įstatymo nust</text:span><text:span text:style-name="T705">atytos pareigos supirkti šilumą iš nepriklausomų šilumos gamintojų nevykdymą;</text:span></text:p>
      <text:p text:style-name="P706"><text:span text:style-name="T707">33.3</text:span><text:span text:style-name="T708">. nustatančias neproporcingo dydžio sankcijas nepriklausomiems šilumos gamintojams už šilumos pirkimo–pardavimo sutarties sąlygų netinkamą vykdymą;</text:span></text:p>
      <text:p text:style-name="P709"><text:span text:style-name="T710">33.4</text:span><text:span text:style-name="T711">. numatančias<text:s/></text:span><text:span text:style-name="T712">nepriklausomam šilumos gamintojui baudų taikymą už pertrauktą šilumos tiekimą, išskyrus tiekimo pertraukimus dėl avarinių situacijų.</text:span></text:p>
      <text:p text:style-name="P713"/>
      <text:p text:style-name="P714"><text:span text:style-name="T715">VIII</text:span><text:span text:style-name="T716"><text:s/>SKYRIUS</text:span></text:p>
      <text:p text:style-name="P717"><text:span text:style-name="T718">BAIGIAMOSIOS NUOSTATOS</text:span></text:p>
      <text:p text:style-name="P719"/>
      <text:p text:style-name="P720"><text:span text:style-name="T721">34</text:span><text:span text:style-name="T722">. Nepriklausomas šilumos gamintojas, gaminantis šilumą iš<text:s/></text:span><text:span text:style-name="T723">atsinaujinančių energijos išteklių ir (ar) iškastinio kuro, privalo kas mėnesį (iki mėnesio 10 dienos) informuoti Komisiją ir viešai paskelbti duomenis apie praėjusio ataskaitinio mėnesio šilumos kiekį, pagamintą iš atsinaujinančių energijos išteklių, ir š</text:span><text:span text:style-name="T724">ilumos kiekį, pagamintą iš iškastinio kuro.</text:span></text:p>
      <text:p text:style-name="P725"><text:span text:style-name="T726">35</text:span><text:span text:style-name="T727">. Šilumos tiekėjas ne vėliau kaip einamojo kalendorinio mėnesio 15 dieną viešai (savo tinklalapyje) skelbia informaciją apie paskutinių 12 mėnesių faktinį šilumos poreikį, savo gamybos šaltiniuose pagamintą</text:span><text:span text:style-name="T728"><text:s/>šilumos kiekį ir iš kiekvieno nepriklausomo šilumos gamintojo nupirktą šilumos kiekį.</text:span></text:p>
      <text:p text:style-name="P729"><text:span text:style-name="T730">36</text:span><text:span text:style-name="T731">. Nepriklausomo šilumos gamintojo ir šilumos tiekėjo ginčus dėl šilumos supirkimo iš nepriklausomų šilumos gamintojų tvarkos ir sąlygų ne teismo tvarka nagrinėja K</text:span><text:span text:style-name="T732">omisija, vadovaudamasi Lietuvos Respublikos energetikos įstatymo 34 straipsniu.</text:span></text:p>
      <text:p text:style-name="P733"><text:span text:style-name="T734">37</text:span><text:span text:style-name="T735">. Asmenys, pažeidę šios Supirkimo tvarkos nuostatas, atsako Lietuvos Respublikos įstatymų nustatyta tvarka.</text:span></text:p>
      <text:p text:style-name="P736"><text:span text:style-name="T737">38</text:span><text:span text:style-name="T738">. Komisija iš šilumos tiekėjų ir nepriklausomų šilumos g</text:span><text:span text:style-name="T739">amintojų turi teisę gauti visą reikiamą informaciją teisės aktais pavestoms funkcijoms vykdyti.</text:span></text:p>
      <text:p text:style-name="P740"><text:span text:style-name="T741">39</text:span><text:span text:style-name="T742">. Komisijos veikimas ar neveikimas gali būti skundžiami teisės aktuose numatyta tvarka.</text:span></text:p>
      <text:p text:style-name="P743">______________</text:p>
      <text:p text:style-name="P744"/>
      <text:p text:style-name="Normal"/>
      <text:p text:style-name="P756"><text:span text:style-name="T757">Šilumos supirkimo iš nepriklausomų šilumos gamintojų tvarkos ir sąlygų aprašo<text:s/></text:span><text:span text:style-name="T758">1</text:span><text:span text:style-name="T759"><text:s/>priedas</text:span></text:p>
      <text:p text:style-name="P760"/>
      <text:p text:style-name="P761"/>
      <text:p text:style-name="P762">____________________________________________________</text:p>
      <text:p text:style-name="P763">(Ūkio subjekto pavadinimas)</text:p>
      <text:p text:style-name="P764"><text:span text:style-name="T765">parduodamo šilumos kiekio pasiūlymas</text:span></text:p>
      <text:p text:style-name="P766"/>
      <text:p text:style-name="P767"><text:span text:style-name="T768">_________________<text:s/></text:span><text:span text:style-name="T769">mėnesiui</text:span></text:p>
      <text:p text:style-name="P770"/>
      <text:p text:style-name="P771"/>
      <text:p text:style-name="P772">Šilumos gamybos įrenginys: ________________________________________</text:p>
      <text:p text:style-name="P773"/>
      <text:p text:style-name="P774">Naudojama kuro rūšis: <text:s text:c="9"/>________________________________________</text:p>
      <text:p text:style-name="P775"/>
      <text:p text:style-name="P776"><text:span text:style-name="T777">Šilumos kaina, ct/kWh:<text:s/></text:span><text:span text:style-name="T778"><text:s text:c="5"/>___________</text:span></text:p>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Mėnesio diena</text:p>
          </table:table-cell>
          <table:table-cell table:style-name="TableCell789">
            <text:p text:style-name="P790">Paros kiekis (MWh)</text:p>
          </table:table-cell>
          <table:table-cell table:style-name="TableCell791">
            <text:p text:style-name="P792">Mėnesio<text:s/>diena</text:p>
          </table:table-cell>
          <table:table-cell table:style-name="TableCell793">
            <text:p text:style-name="P794">Paros kiekis (MWh)</text:p>
          </table:table-cell>
        </table:table-row>
        <table:table-row table:style-name="TableRow795">
          <table:table-cell table:style-name="TableCell796">
            <text:p text:style-name="P797">1</text:p>
          </table:table-cell>
          <table:table-cell table:style-name="TableCell798">
            <text:p text:style-name="P799"/>
          </table:table-cell>
          <table:table-cell table:style-name="TableCell800">
            <text:p text:style-name="P801">17</text:p>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
          </table:table-cell>
          <table:table-cell table:style-name="TableCell809">
            <text:p text:style-name="P810">18</text:p>
          </table:table-cell>
          <table:table-cell table:style-name="TableCell811">
            <text:p text:style-name="P812"/>
          </table:table-cell>
        </table:table-row>
        <table:table-row table:style-name="TableRow813">
          <table:table-cell table:style-name="TableCell814">
            <text:p text:style-name="P815">3</text:p>
          </table:table-cell>
          <table:table-cell table:style-name="TableCell816">
            <text:p text:style-name="P817"/>
          </table:table-cell>
          <table:table-cell table:style-name="TableCell818">
            <text:p text:style-name="P819">19</text:p>
          </table:table-cell>
          <table:table-cell table:style-name="TableCell820">
            <text:p text:style-name="P821"/>
          </table:table-cell>
        </table:table-row>
        <table:table-row table:style-name="TableRow822">
          <table:table-cell table:style-name="TableCell823">
            <text:p text:style-name="P824">4</text:p>
          </table:table-cell>
          <table:table-cell table:style-name="TableCell825">
            <text:p text:style-name="P826"/>
          </table:table-cell>
          <table:table-cell table:style-name="TableCell827">
            <text:p text:style-name="P828">20</text:p>
          </table:table-cell>
          <table:table-cell table:style-name="TableCell829">
            <text:p text:style-name="P830"/>
          </table:table-cell>
        </table:table-row>
        <table:table-row table:style-name="TableRow831">
          <table:table-cell table:style-name="TableCell832">
            <text:p text:style-name="P833">5</text:p>
          </table:table-cell>
          <table:table-cell table:style-name="TableCell834">
            <text:p text:style-name="P835"/>
          </table:table-cell>
          <table:table-cell table:style-name="TableCell836">
            <text:p text:style-name="P837">21</text:p>
          </table:table-cell>
          <table:table-cell table:style-name="TableCell838">
            <text:p text:style-name="P839"/>
          </table:table-cell>
        </table:table-row>
        <table:table-row table:style-name="TableRow840">
          <table:table-cell table:style-name="TableCell841">
            <text:p text:style-name="P842">6</text:p>
          </table:table-cell>
          <table:table-cell table:style-name="TableCell843">
            <text:p text:style-name="P844"/>
          </table:table-cell>
          <table:table-cell table:style-name="TableCell845">
            <text:p text:style-name="P846">22</text:p>
          </table:table-cell>
          <table:table-cell table:style-name="TableCell847">
            <text:p text:style-name="P848"/>
          </table:table-cell>
        </table:table-row>
        <table:table-row table:style-name="TableRow849">
          <table:table-cell table:style-name="TableCell850">
            <text:p text:style-name="P851">7</text:p>
          </table:table-cell>
          <table:table-cell table:style-name="TableCell852">
            <text:p text:style-name="P853"/>
          </table:table-cell>
          <table:table-cell table:style-name="TableCell854">
            <text:p text:style-name="P855">23</text:p>
          </table:table-cell>
          <table:table-cell table:style-name="TableCell856">
            <text:p text:style-name="P857"/>
          </table:table-cell>
        </table:table-row>
        <table:table-row table:style-name="TableRow858">
          <table:table-cell table:style-name="TableCell859">
            <text:p text:style-name="P860">8</text:p>
          </table:table-cell>
          <table:table-cell table:style-name="TableCell861">
            <text:p text:style-name="P862"/>
          </table:table-cell>
          <table:table-cell table:style-name="TableCell863">
            <text:p text:style-name="P864">24</text:p>
          </table:table-cell>
          <table:table-cell table:style-name="TableCell865">
            <text:p text:style-name="P866"/>
          </table:table-cell>
        </table:table-row>
        <table:table-row table:style-name="TableRow867">
          <table:table-cell table:style-name="TableCell868">
            <text:p text:style-name="P869">9</text:p>
          </table:table-cell>
          <table:table-cell table:style-name="TableCell870">
            <text:p text:style-name="P871"/>
          </table:table-cell>
          <table:table-cell table:style-name="TableCell872">
            <text:p text:style-name="P873">25</text:p>
          </table:table-cell>
          <table:table-cell table:style-name="TableCell874">
            <text:p text:style-name="P875"/>
          </table:table-cell>
        </table:table-row>
        <table:table-row table:style-name="TableRow876">
          <table:table-cell table:style-name="TableCell877">
            <text:p text:style-name="P878">10</text:p>
          </table:table-cell>
          <table:table-cell table:style-name="TableCell879">
            <text:p text:style-name="P880"/>
          </table:table-cell>
          <table:table-cell table:style-name="TableCell881">
            <text:p text:style-name="P882">26</text:p>
          </table:table-cell>
          <table:table-cell table:style-name="TableCell883">
            <text:p text:style-name="P884"/>
          </table:table-cell>
        </table:table-row>
        <table:table-row table:style-name="TableRow885">
          <table:table-cell table:style-name="TableCell886">
            <text:p text:style-name="P887">11</text:p>
          </table:table-cell>
          <table:table-cell table:style-name="TableCell888">
            <text:p text:style-name="P889"/>
          </table:table-cell>
          <table:table-cell table:style-name="TableCell890">
            <text:p text:style-name="P891">27</text:p>
          </table:table-cell>
          <table:table-cell table:style-name="TableCell892">
            <text:p text:style-name="P893"/>
          </table:table-cell>
        </table:table-row>
        <table:table-row table:style-name="TableRow894">
          <table:table-cell table:style-name="TableCell895">
            <text:p text:style-name="P896">12</text:p>
          </table:table-cell>
          <table:table-cell table:style-name="TableCell897">
            <text:p text:style-name="P898"/>
          </table:table-cell>
          <table:table-cell table:style-name="TableCell899">
            <text:p text:style-name="P900">28</text:p>
          </table:table-cell>
          <table:table-cell table:style-name="TableCell901">
            <text:p text:style-name="P902"/>
          </table:table-cell>
        </table:table-row>
        <table:table-row table:style-name="TableRow903">
          <table:table-cell table:style-name="TableCell904">
            <text:p text:style-name="P905">13</text:p>
          </table:table-cell>
          <table:table-cell table:style-name="TableCell906">
            <text:p text:style-name="P907"/>
          </table:table-cell>
          <table:table-cell table:style-name="TableCell908">
            <text:p text:style-name="P909">29</text:p>
          </table:table-cell>
          <table:table-cell table:style-name="TableCell910">
            <text:p text:style-name="P911"/>
          </table:table-cell>
        </table:table-row>
        <table:table-row table:style-name="TableRow912">
          <table:table-cell table:style-name="TableCell913">
            <text:p text:style-name="P914">14</text:p>
          </table:table-cell>
          <table:table-cell table:style-name="TableCell915">
            <text:p text:style-name="P916"/>
          </table:table-cell>
          <table:table-cell table:style-name="TableCell917">
            <text:p text:style-name="P918">30</text:p>
          </table:table-cell>
          <table:table-cell table:style-name="TableCell919">
            <text:p text:style-name="P920"/>
          </table:table-cell>
        </table:table-row>
        <table:table-row table:style-name="TableRow921">
          <table:table-cell table:style-name="TableCell922">
            <text:p text:style-name="P923">15</text:p>
          </table:table-cell>
          <table:table-cell table:style-name="TableCell924">
            <text:p text:style-name="P925"/>
          </table:table-cell>
          <table:table-cell table:style-name="TableCell926">
            <text:p text:style-name="P927">31</text:p>
          </table:table-cell>
          <table:table-cell table:style-name="TableCell928">
            <text:p text:style-name="P929"/>
          </table:table-cell>
        </table:table-row>
        <table:table-row table:style-name="TableRow930">
          <table:table-cell table:style-name="TableCell931">
            <text:p text:style-name="P932">16</text:p>
          </table: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table-cell table:style-name="TableCell938" table:number-columns-spanned="2">
            <text:p text:style-name="P939">Iš viso (MWh):</text:p>
          </table:table-cell>
          <table:covered-table-cell/>
          <table:table-cell table:style-name="TableCell940" table:number-columns-spanned="2">
            <text:p text:style-name="P941"/>
          </table:table-cell>
          <table:covered-table-cell/>
        </table:table-row>
      </table:table>
      <text:p text:style-name="P942"/>
      <text:p text:style-name="P943"/>
      <text:p text:style-name="P944"/>
      <text:p text:style-name="P945"/>
      <text:p text:style-name="P946"/>
      <text:p text:style-name="P947">__________________ <text:s text:c="11"/>___________________________</text:p>
      <text:p text:style-name="P948"><text:span text:style-name="T949">(Parašas) <text:s text:c="59"/>(Įgalioto asmen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4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6"><text:span text:style-name="T67"><text:page-number text:fixed="false">9</text:page-number></text:span></text:p>
        <text:p text:style-name="P68"/>
      </style:header>
      <style:header-left>
        <text:p text:style-name="P70"><draw:frame draw:style-name="F71" text:anchor-type="paragraph" svg:y="0.0006in" draw:z-index="0"><draw:text-box fo:min-height="0in" fo:min-width="0in"><text:p text:style-name="P69"><text:span text:style-name="T72"><text:page-number text:fixed="false">10</text:page-number></text:span></text:p></draw:text-box></draw:frame></text:p>
      </style:header-left>
      <style:footer>
        <text:p text:style-name="P73"/>
      </style:footer>
      <style:footer-left>
        <text:p text:style-name="P74"/>
      </style:footer-left>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45"><text:span text:style-name="T746"><text:page-number text:fixed="false">9</text:page-number></text:span></text:p>
        <text:p text:style-name="P747"/>
      </style:header>
      <style:header-left>
        <text:p text:style-name="P749"><draw:frame draw:style-name="F750" text:anchor-type="paragraph" svg:y="0.0006in" draw:z-index="0"><draw:text-box fo:min-height="0in" fo:min-width="0in"><text:p text:style-name="P748"><text:span text:style-name="T751"><text:page-number text:fixed="false">10</text:page-number></text:span></text:p></draw:text-box></draw:frame></text:p>
      </style:header-left>
      <style:footer>
        <text:p text:style-name="P752"/>
      </style:footer>
      <style:footer-left>
        <text:p text:style-name="P753"/>
      </style:footer-left>
    </style:master-page>
    <style:master-page style:next-style-name="MP2" style:name="MPF2" style:page-layout-name="PL2">
      <style:header>
        <text:p text:style-name="P754"/>
      </style:header>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meta:initial-creator>
    <dc:creator>adlibuser</dc:creator>
    <meta:creation-date>2016-12-02T13:19:00Z</meta:creation-date>
    <dc:date>2016-12-02T13:19:00Z</dc:date>
    <meta:print-date>2016-03-31T11:58:00Z</meta:print-date>
    <meta:template xlink:href="Normal.dotm" xlink:type="simple"/>
    <meta:editing-cycles>2</meta:editing-cycles>
    <meta:editing-duration>PT0S</meta:editing-duration>
    <meta:document-statistic meta:page-count="13" meta:paragraph-count="1858" meta:word-count="4927" meta:character-count="37167" meta:row-count="2273" meta:non-whitespace-character-count="34098"/>
  </office:meta>
</office:document-meta>
</file>

<file path=Object 1/content.xml><?xml version="1.0" encoding="utf-8"?>
<mml:math xmlns:mml="http://www.w3.org/1998/Math/MathML" xmlns:m="http://schemas.openxmlformats.org/officeDocument/2006/math">
  <mml:msub>
    <mml:mrow>
      <mml:mi>T</mml:mi>
    </mml:mrow>
    <mml:mrow>
      <mml:mi>L</mml:mi>
      <mml:mi>G</mml:mi>
      <mml:mo>,</mml:mo>
      <mml:mi>y</mml:mi>
    </mml:mrow>
  </mml:msub>
  <mml:mo>=</mml:mo>
  <mml:mfrac>
    <mml:mrow>
      <mml:msub>
        <mml:mrow>
          <mml:mi>q</mml:mi>
        </mml:mrow>
        <mml:mrow>
          <mml:mi>s</mml:mi>
          <mml:mi>v</mml:mi>
          <mml:mi>e</mml:mi>
          <mml:mi>r</mml:mi>
          <mml:mi>t</mml:mi>
          <mml:mi>i</mml:mi>
          <mml:mi>n</mml:mi>
          <mml:mi>i</mml:mi>
          <mml:mi>s</mml:mi>
        </mml:mrow>
      </mml:msub>
      <mml:mo>×</mml:mo>
      <mml:msub>
        <mml:mrow>
          <mml:mi>p</mml:mi>
        </mml:mrow>
        <mml:mrow>
          <mml:mi>k</mml:mi>
          <mml:mi>u</mml:mi>
          <mml:mi>r</mml:mi>
          <mml:mi>o</mml:mi>
        </mml:mrow>
      </mml:msub>
      <mml:mo>×</mml:mo>
      <mml:mn>0,1</mml:mn>
      <mml:mo>+</mml:mo>
      <mml:msub>
        <mml:mrow>
          <mml:mi>q</mml:mi>
        </mml:mrow>
        <mml:mrow>
          <mml:mi>e</mml:mi>
          <mml:mi>l</mml:mi>
          <mml:mi>e</mml:mi>
          <mml:mi>k</mml:mi>
          <mml:mi>t</mml:mi>
          <mml:mi>r</mml:mi>
          <mml:mi>o</mml:mi>
          <mml:mi>s</mml:mi>
        </mml:mrow>
      </mml:msub>
      <mml:mo>×</mml:mo>
      <mml:msub>
        <mml:mrow>
          <mml:mi>p</mml:mi>
        </mml:mrow>
        <mml:mrow>
          <mml:mi>e</mml:mi>
          <mml:mi>l</mml:mi>
          <mml:mi>e</mml:mi>
          <mml:mi>k</mml:mi>
          <mml:mi>t</mml:mi>
          <mml:mi>r</mml:mi>
          <mml:mi>o</mml:mi>
          <mml:mi>s</mml:mi>
        </mml:mrow>
      </mml:msub>
    </mml:mrow>
    <mml:mrow>
      <mml:mn>1000</mml:mn>
    </mml:mrow>
  </mml:mfrac>
  <mml:mo>+</mml:mo>
  <mml:mo>(</mml:mo>
  <mml:msub>
    <mml:mrow>
      <mml:mi>q</mml:mi>
    </mml:mrow>
    <mml:mrow>
      <mml:mi>v</mml:mi>
      <mml:mi>a</mml:mi>
      <mml:mi>n</mml:mi>
      <mml:mi>d</mml:mi>
      <mml:mi>e</mml:mi>
      <mml:mi>n</mml:mi>
      <mml:mi>s</mml:mi>
    </mml:mrow>
  </mml:msub>
  <mml:mo>×</mml:mo>
  <mml:msub>
    <mml:mrow>
      <mml:mi>p</mml:mi>
    </mml:mrow>
    <mml:mrow>
      <mml:mi>v</mml:mi>
      <mml:mi>a</mml:mi>
      <mml:mi>n</mml:mi>
      <mml:mi>d</mml:mi>
      <mml:mi>e</mml:mi>
      <mml:mi>n</mml:mi>
      <mml:mi>s</mml:mi>
    </mml:mrow>
  </mml:msub>
  <mml:mo>+</mml:mo>
  <mml:msub>
    <mml:mrow>
      <mml:mi>q</mml:mi>
    </mml:mrow>
    <mml:mrow>
      <mml:mi>k</mml:mi>
      <mml:mi>i</mml:mi>
      <mml:mi>t</mml:mi>
      <mml:mi>o</mml:mi>
      <mml:mi>s</mml:mi>
    </mml:mrow>
  </mml:msub>
  <mml:mo>)</mml:mo>
  <mml:mo>×</mml:mo>
  <mml:mn>0,1</mml:mn>
</mml:math>
</file>

<file path=Object 2/content.xml><?xml version="1.0" encoding="utf-8"?>
<mml:math xmlns:mml="http://www.w3.org/1998/Math/MathML" xmlns:m="http://schemas.openxmlformats.org/officeDocument/2006/math">
  <mml:msub>
    <mml:mrow>
      <mml:mi>T</mml:mi>
    </mml:mrow>
    <mml:mrow>
      <mml:mi>L</mml:mi>
      <mml:mi>G</mml:mi>
      <mml:mo>,</mml:mo>
      <mml:mi>y</mml:mi>
    </mml:mrow>
  </mml:msub>
  <mml:mo>=</mml:mo>
  <mml:mn>0,082</mml:mn>
  <mml:mo>×</mml:mo>
  <mml:msub>
    <mml:mrow>
      <mml:mi>p</mml:mi>
    </mml:mrow>
    <mml:mrow>
      <mml:mi>b</mml:mi>
      <mml:mi>i</mml:mi>
      <mml:mi>o</mml:mi>
      <mml:mi>k</mml:mi>
      <mml:mi>u</mml:mi>
      <mml:mi>r</mml:mi>
      <mml:mi>o</mml:mi>
    </mml:mrow>
  </mml:msub>
  <mml:mo>×</mml:mo>
  <mml:mn>0,1</mml:mn>
  <mml:mo>+</mml:mo>
  <mml:mn>2,5</mml:mn>
</mml:math>
</file>