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text-indent="5.1187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P40" style:parent-style-name="Normal" style:family="paragraph">
      <style:paragraph-properties fo:text-align="justify" fo:line-height="115%" fo:text-indent="0.5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ext-properties style:font-size-complex="12pt"/>
    </style:style>
    <style:style style:name="P139" style:parent-style-name="Normal" style:family="paragraph">
      <style:paragraph-properties fo:text-align="justify" fo:line-height="115%" fo:text-indent="0.5909in"/>
    </style:style>
    <style:style style:name="P140"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line-height="115%"/>
      <style:text-properties style:font-size-complex="12pt"/>
    </style:style>
    <style:style style:name="P144" style:parent-style-name="Normal" style:family="paragraph">
      <style:paragraph-properties fo:line-height="115%"/>
    </style:style>
    <style:style style:name="T145"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LIETUVOS RESPUBLIKOS</text:p>
      <text:p text:style-name="P13"><text:span text:style-name="T14">CIVILINIO KODEKSO<text:s/></text:span><text:span text:style-name="T15">1.111, 1.116 IR 1.125<text:s/></text:span><text:span text:style-name="T16">STRAIPSNIŲ BEI PRIEDO pakeitimo</text:span></text:p>
      <text:p text:style-name="P17">įstatymas</text:p>
      <text:p text:style-name="P18"/>
      <text:p text:style-name="P19">2017 m.<text:tab/><text:tab/>d. Nr.<text:s/></text:p>
      <text:p text:style-name="P20">Vilnius</text:p>
      <text:p text:style-name="P21"/>
      <text:p text:style-name="P22"><text:span text:style-name="T23">1</text:span><text:span text:style-name="T24"><text:s/>straipsnis.<text:s/></text:span><text:span text:style-name="T25">1.111<text:s/></text:span><text:span text:style-name="T26">straipsnio pakeitimas</text:span></text:p>
      <text:p text:style-name="P27"><text:span text:style-name="T28">Pakeisti<text:s/></text:span><text:span text:style-name="T29">1.111<text:s/></text:span><text:span text:style-name="T30">straipsnį ir jį išdėstyti taip:</text:span></text:p>
      <text:p text:style-name="P31"><text:span text:style-name="T32">„</text:span><text:span text:style-name="T33">1.111</text:span><text:span text:style-name="T34"><text:s/>straipsnis. Intelektinės veiklos rezultatai</text:span></text:p>
      <text:p text:style-name="P35"><text:span text:style-name="T36">Civilinių teisių objektais laikomi mokslo, literatūros ir meno kūriniai, išradimų patentai, prekių ženklai, dizainas bei kiti intelektinės veiklos rezult</text:span><text:span text:style-name="T37">atai, išreikšti kuria nors objektyvia forma (rankraščiai, brėžiniai, modeliai ir kt.). Išradimų patentai, prekių ženklai, dizainas ir kiti intelektinės veiklos rezultatai civilinių teisių objektais tampa nuo to momento, kai jie intelektinės veiklos rezulta</text:span><text:span text:style-name="T38">tais pripažįstami įstatymų nustatyta tvarka.“</text:span></text:p>
      <text:p text:style-name="P39"/>
      <text:p text:style-name="P40"><text:span text:style-name="T41">2</text:span><text:span text:style-name="T42"><text:s/>straipsnis.<text:s/></text:span><text:span text:style-name="T43">1.116<text:s/></text:span><text:span text:style-name="T44">straipsnio pakeitimas</text:span></text:p>
      <text:p text:style-name="P45"><text:span text:style-name="T46">Pakeisti<text:s/></text:span><text:span text:style-name="T47">1.116<text:s/></text:span><text:span text:style-name="T48">straipsnį ir jį išdėstyti taip:</text:span></text:p>
      <text:p text:style-name="P49"><text:span text:style-name="T50">„</text:span><text:span text:style-name="T51">1.116</text:span><text:span text:style-name="T52"><text:s/>straipsnis. Komercinė ir profesinė paslaptis</text:span></text:p>
      <text:p text:style-name="P53"><text:span text:style-name="T54">1</text:span><text:span text:style-name="T55">.<text:s/></text:span><text:span text:style-name="T56">Komercinė paslaptis<text:s/></text:span><text:span text:style-name="T57">– informacija, kuri atitinka visus šiuos požymius:<text:s/></text:span></text:p>
      <text:p text:style-name="P58"><text:span text:style-name="T59">1</text:span><text:span text:style-name="T60">) ji yra slapta, tai yra ji kaip visuma arba tiksli jos sudėtis ir sudedamųjų dalių konfigūracija apskritai nežinoma arba negalima lengvai gauti toje aplinkoje, kurioje paprastai dirbama su tokia infor</text:span><text:span text:style-name="T61">macija;<text:s/></text:span></text:p>
      <text:p text:style-name="P62"><text:span text:style-name="T63">2</text:span><text:span text:style-name="T64">) turi komercinės vertės, nes yra slapta;<text:s/></text:span></text:p>
      <text:p text:style-name="P65"><text:span text:style-name="T66">3</text:span><text:span text:style-name="T67">) šią informaciją teisėtai valdantis asmuo imasi protingų veiksmų, atsižvelgdamas į aplinkybes, kad ją išlaikytų slaptą.</text:span><text:span text:style-name="T68"><text:s/></text:span></text:p>
      <text:p text:style-name="P69"><text:span text:style-name="T70">2</text:span><text:span text:style-name="T71">. Komercine paslaptimi nelaikoma informacija, kuri:</text:span><text:span text:style-name="T72"><text:s/></text:span></text:p>
      <text:p text:style-name="P73"><text:span text:style-name="T74">1</text:span><text:span text:style-name="T75">) yra<text:s/></text:span><text:span text:style-name="T76">kon</text:span><text:span text:style-name="T77">fidenciali, bet neatitinka komercinės paslapties požymių</text:span><text:span text:style-name="T78">;<text:s/></text:span></text:p>
      <text:p text:style-name="P79"><text:span text:style-name="T80">2</text:span><text:span text:style-name="T81">) jos turėtojo nurodoma kaip konfidenciali, tačiau yra akivaizdi (plačiai žinoma), viešai paskelbta arba<text:s/></text:span><text:span text:style-name="T82">lengvai gaunama asmenims toje aplinkoje, kurioje paprastai dirbama su tokia informacija</text:span><text:span text:style-name="T83">;</text:span></text:p>
      <text:p text:style-name="P84"><text:span text:style-name="T85">3</text:span><text:span text:style-name="T86">) įprastomis darbo aplinkybėmis tampa jų sąžiningai įgyta darbuotojų patirtimi, įgūdžiais, gebėjimais ar žiniomis.<text:s/></text:span></text:p>
      <text:p text:style-name="P87"><text:span text:style-name="T88">3</text:span><text:span text:style-name="T89">.<text:s/></text:span><text:span text:style-name="T90">Komercine paslaptimi nelaikoma informacija apie viešuosius interesus atitinkančias paslaugas teikiančių subjektų paslaugų ir</text:span><text:span text:style-name="T91"><text:s/>prekių kainas bei veiklos sąnaudas. Kitą informaciją, kuri negali būti laikoma komercine paslaptimi, nustato įstatymai.</text:span></text:p>
      <text:p text:style-name="P92"><text:span text:style-name="T93">4</text:span><text:span text:style-name="T94">. Komercinių paslapčių apsaugą nuo neteisėto gavimo, naudojimo ir atskleidimo nustato įstatymai.<text:s/></text:span></text:p>
      <text:p text:style-name="P95"><text:span text:style-name="T96">5</text:span><text:span text:style-name="T97">. Informacija pripažįstama<text:s/></text:span><text:span text:style-name="T98">profesine paslaptimi, jei ją pagal įstatymus ar sutartį privalo saugoti tam tikros profesijos asmenys (advokatai, gydytojai, auditoriai ir kt.). Šią informaciją tie asmenys gauna atlikdami jiems įstatymų ar sutarčių numatytas pareigas. Atvejus, kuriais pro</text:span><text:span text:style-name="T99">fesines<text:s/></text:span><text:soft-page-break/><text:span text:style-name="T100">teises ir pareigas atliekant gauta informacija nepripažįstama profesine paslaptimi, nustato įstatymai. Dėl neteisėto profesinės paslapties atskleidimo padaryta žala atlyginama bendrais šio kodekso nustatytais pagrindais.“</text:span></text:p>
      <text:p text:style-name="P101"/>
      <text:p text:style-name="P102"><text:span text:style-name="T103">3</text:span><text:span text:style-name="T104"><text:s/>straipsnis.</text:span><text:span text:style-name="T105"><text:s/></text:span><text:span text:style-name="T106">1.125<text:s/></text:span><text:span text:style-name="T107">straipsnio pakeitimas</text:span></text:p>
      <text:p text:style-name="P108"><text:span text:style-name="T109">Pakeisti<text:s/></text:span><text:span text:style-name="T110">1.125<text:s/></text:span><text:span text:style-name="T111">straipsnį 8 dalį ir ją išdėstyti taip:</text:span></text:p>
      <text:p text:style-name="P112"><text:span text:style-name="T113">„</text:span><text:span text:style-name="T114">8</text:span><text:span text:style-name="T115">. Sutrumpintas trejų metų ieškinio senaties terminas taikomas reikalavimams dėl padarytos žalos atlyginimo, tarp jų ir reikalavimams atlyginti žalą, atsiradusią dėl ne</text:span><text:span text:style-name="T116">tinkamos kokybės produkcijos.</text:span><text:span text:style-name="T117"><text:s/></text:span><text:span text:style-name="T118">Šis terminas taip pat taikomas iš komercinių paslapčių apsaugos atsirandantiems reikalavimams.“</text:span></text:p>
      <text:p text:style-name="P119"/>
      <text:p text:style-name="P120"><text:span text:style-name="T121">4</text:span><text:span text:style-name="T122"><text:s/>straipsnis.<text:s/></text:span><text:span text:style-name="T123">Kodekso priedo pakeitimas</text:span></text:p>
      <text:p text:style-name="P124"><text:span text:style-name="T125">Papildyti Kodekso priedą 7 punktu:</text:span></text:p>
      <text:p text:style-name="P126"><text:span text:style-name="T127">„</text:span><text:span text:style-name="T128">7</text:span><text:span text:style-name="T129">. 2016 m. birželio 8 d. Europos Parlam</text:span><text:span text:style-name="T130">ento ir Tarybos direktyva (ES) 2016/943 dėl neatskleistos praktinės patirties ir verslo informacijos (komercinių paslapčių) apsaugos nuo neteisėto jų gavimo, naudojimo ir atskleidimo (OL 2016 L 157, p. 1).“</text:span></text:p>
      <text:p text:style-name="P131"/>
      <text:p text:style-name="P132"><text:span text:style-name="T133">5</text:span><text:span text:style-name="T134"><text:s/>straipsnis.<text:s/></text:span><text:span text:style-name="T135">Įstatymo įsigaliojimas</text:span></text:p>
      <text:p text:style-name="P136"><text:span text:style-name="T137">Šis įstatymas įsigalioja 2018 m. birželio 1 d.<text:s/></text:span></text:p>
      <text:p text:style-name="P138"/>
      <text:p text:style-name="P139"/>
      <text:p text:style-name="P140"><text:span text:style-name="T141">Skelbiu šį Lietuvos Respublikos Seimo priimtą įstatymą.</text:span></text:p>
      <text:p text:style-name="P142"/>
      <text:p text:style-name="P143"/>
      <text:p text:style-name="P144"><text:span text:style-name="T1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5-10T06:12:00Z</meta:creation-date>
    <dc:date>2017-05-10T06:12:00Z</dc:date>
    <meta:print-date>2016-05-30T07:49:00Z</meta:print-date>
    <meta:template xlink:href="Normal.dotm" xlink:type="simple"/>
    <meta:editing-cycles>2</meta:editing-cycles>
    <meta:editing-duration>PT0S</meta:editing-duration>
    <meta:document-statistic meta:page-count="2" meta:paragraph-count="49" meta:word-count="516" meta:character-count="3578" meta:row-count="77" meta:non-whitespace-character-count="3111"/>
  </office:meta>
</office:document-meta>
</file>