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line-height="150%"/>
      <style:text-properties fo:text-transform="uppercase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style:text-position="super 66.6%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6.6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right="0.3347in" fo:text-indent="0.4923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 style:text-position="super 66.6%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margin-left="0.4923in">
        <style:tab-stops/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margin-left="0.4923in">
        <style:tab-stops/>
      </style:paragraph-properties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 fo:margin-right="0.3347in" fo:text-indent="0.4923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tyle-complex="italic" style:font-size-complex="12pt"/>
    </style:style>
    <style:style style:name="P51" style:parent-style-name="Normal" style:family="paragraph">
      <style:paragraph-properties fo:text-indent="2in"/>
      <style:text-properties style:font-size-complex="12pt"/>
    </style:style>
    <style:style style:name="P52" style:parent-style-name="Normal" style:family="paragraph">
      <style:paragraph-properties fo:text-indent="2.5in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>LIETUVOS RESPUBLIKOS</text:p>
      <text:p text:style-name="P6"><text:span text:style-name="T7">BAUDŽIAMOJO KODEKSO</text:span></text:p>
      <text:p text:style-name="P8"><text:span text:style-name="T9">182</text:span><text:span text:style-name="T10">1</text:span><text:span text:style-name="T11"><text:s/>STRAIPSNIO PAkeitimo<text:s/></text:span></text:p>
      <text:p text:style-name="P12">ĮSTATYMAS</text:p>
      <text:p text:style-name="P13"/>
      <text:p text:style-name="P14">2022 m.          d. Nr.      </text:p>
      <text:p text:style-name="P15"><text:span text:style-name="T16">Vilnius</text:span></text:p>
      <text:p text:style-name="P17"/>
      <text:p text:style-name="P18"><text:span text:style-name="T19">1</text:span><text:span text:style-name="T20"><text:s/>straipsnis.<text:s/></text:span><text:span text:style-name="T21">182</text:span><text:span text:style-name="T22">1</text:span><text:span text:style-name="T23"><text:s/></text:span><text:span text:style-name="T24">straipsnio pakeitimas</text:span></text:p>
      <text:p text:style-name="P25"><text:span text:style-name="T26">Pakeisti<text:s/></text:span><text:span text:style-name="T27">182</text:span><text:span text:style-name="T28">1</text:span><text:span text:style-name="T29"><text:s/></text:span><text:span text:style-name="T30">straipsnį ir jį išdėstyti taip:</text:span></text:p>
      <text:p text:style-name="P31">„1. Tas, kas<text:s/><text:span text:style-name="T32">tyčinio susitarimo<text:s/></text:span><text:span text:style-name="T33">pagrindu, veikimu arba neveikimu,</text:span><text:s/>įskaitant, bet neapsiribojant lošimais ar lažybomis,<text:span text:style-name="T34"><text:s/>bet kokiu būdu bandė paveikti aukšto meistriškumo sporto varžybų eigą ar rezultatą, siekdamas visiškai arba iš dalies panaikinti šių sporto varžybų nenuspėjamumą ir taip</text:span><text:span text:style-name="T35"><text:s/>sau ar<text:s/></text:span>kitiems<text:span text:style-name="T36"><text:s/>suteikti nepelnytą pranašumą<text:s/></text:span>ir/arba gauti ir/arba suteikti sau ar kitiems, bet kokią turtinę arba neturtinę naudą,</text:p>
      <text:p text:style-name="P37">baudžiamas viešaisiais darbais arba bauda, arba laisvės apribojimu, arba areštu, arba laisvės atėmimu iki ketverių metų.“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23 m. sausio 1 d.</text:span></text:p>
      <text:p text:style-name="P45"/>
      <text:p text:style-name="Normal"/>
      <text:p text:style-name="P46"><text:span text:style-name="T47">Skelbiu šį Lietuvos Respublikos Seimo priimtą įstatymą.</text:span></text:p>
      <text:p text:style-name="P48"/>
      <text:p text:style-name="P49"><text:span text:style-name="T50">Respublikos Prezidentas</text:span></text:p>
      <text:p text:style-name="P51"/>
      <text:p text:style-name="P52"/>
      <text:p text:style-name="P53">Teikia<text:tab/><text:tab/><text:tab/><text:tab/></text:p>
      <text:p text:style-name="P54">Seimo narys <text:s text:c="30"/></text:p>
      <text:p text:style-name="P55"/>
      <text:p text:style-name="P56">Andrius Kupčinskas<text:s/><text:tab/><text:tab/></text:p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29T13:43:00Z</meta:creation-date>
    <dc:date>2022-09-29T13:43:00Z</dc:date>
    <meta:print-date>2017-10-10T08:5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39" meta:character-count="1009" meta:row-count="55" meta:non-whitespace-character-count="892"/>
  </office:meta>
</office:document-meta>
</file>