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5in">
        <style:tab-stops/>
      </style:paragraph-properties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43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3" style:parent-style-name="DefaultParagraphFont" style:family="text">
      <style:text-properties fo:color="#FFFFFF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<text:span text:style-name="T8">NUTARIMAS</text:span></text:p>
      <text:p text:style-name="P9">DĖL REMIGIJAUS ŽEMAITAIČIO APKALTOS PROCESO LIETUVOS RESPUBLIKOS SEIME NUTRAUKIMO</text:p>
      <text:p text:style-name="P10"/>
      <text:p text:style-name="P11">2024 m. <text:s text:c="14"/>d. Nr. XIV-</text:p>
      <text:p text:style-name="P12"><text:span text:style-name="T13">Vilnius</text:span></text:p>
      <text:p text:style-name="P14"/>
      <text:p text:style-name="P15"><text:span text:style-name="T16">Lietuvos Respublikos Seimas, atsižvelgdamas į Lietuvos Respublikos vyriausiosios rinkimų komisijos 2024 m. gegužės 2 d. sprendimą Nr. Sp – 119 „Dėl Lietuvos Respublikos Seimo nario Remigijaus Žemaitaičio įgaliojimų pripažinimo nutrūkusiais nesuėjus terminu</text:span><text:span text:style-name="T17">i“ ir vadovaudamasis Lietuvos Respublikos Seimo statuto 243 straipsnio<text:s/></text:span><text:span text:style-name="T18">3<text:s/></text:span><text:span text:style-name="T19">dalimi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 straipsnis.</text:span></text:p>
      <text:p text:style-name="P26"><text:span text:style-name="T27">Nutraukti apkaltos procesą Remigijui Žemaitaičiui Lietuvos Respublikos Seime, jam atsistatydinus iš Seimo nario pareigų.<text:s/></text:span></text:p>
      <text:p text:style-name="P28"/>
      <text:p text:style-name="P29"><text:span text:style-name="T30">2</text:span><text:span text:style-name="T31"> straipsnis.</text:span></text:p>
      <text:p text:style-name="P32"><text:span text:style-name="T33">Šis<text:s/></text:span><text:span text:style-name="T34">nutarimas įsigalioja</text:span><text:s/>nuo oficialaus paskelbimo<text:span text:style-name="T35"><text:s/>Teisės aktų registre</text:span><text:span text:style-name="T36">.</text:span></text:p>
      <text:p text:style-name="P37"/>
      <text:p text:style-name="P38"/>
      <text:p text:style-name="P39"/>
      <text:p text:style-name="P40"/>
      <text:p text:style-name="P41">Seimo Pirmininkas</text:p>
      <text:p text:style-name="P42"/>
      <text:p text:style-name="Normal"/>
      <text:p text:style-name="Normal"/>
      <text:p text:style-name="Normal"/>
      <text:p text:style-name="Normal">Teikia</text:p>
      <text:p text:style-name="Normal">Seimo Pirmininko pirmasis pavaduotojas<text:tab/><text:tab/><text:span text:style-name="T43">(Parašas <text:s text:c="16"/></text:span>Jurgis Razm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ČINSKIS Žymantas</meta:initial-creator>
    <dc:creator>adlibuser</dc:creator>
    <meta:creation-date>2024-05-06T06:48:00Z</meta:creation-date>
    <dc:date>2024-05-06T06:48:00Z</dc:date>
    <meta:print-date>2024-05-06T04:2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14" meta:character-count="849" meta:row-count="69" meta:non-whitespace-character-count="764"/>
  </office:meta>
</office:document-meta>
</file>