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8333in"/>
      <style:text-properties fo:font-weight="bold" style:font-weight-asian="bold" style:font-size-complex="12pt"/>
    </style:style>
    <style:style style:name="P10" style:parent-style-name="Normal" style:family="paragraph">
      <style:paragraph-properties fo:text-align="center" fo:text-indent="4.5833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16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fo:color="#FF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name-complex="Calibri"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6437in" fo:text-indent="-0.2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style="italic" style:font-style-asian="italic" fo:color="#FF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style="italic" style:font-style-asian="italic" fo:color="#FF0000"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fo:color="#FF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FF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LT" fo:color="#000000" style:font-size-complex="12pt"/>
    </style:style>
    <style:style style:name="T162" style:parent-style-name="DefaultParagraphFont" style:family="text">
      <style:text-properties style:font-name="TimesLT"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fo:color="#000000" style:font-size-complex="12pt"/>
    </style:style>
    <style:style style:name="T171" style:parent-style-name="DefaultParagraphFont" style:family="text">
      <style:text-properties style:font-name="TimesLT"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tyle="italic" style:font-style-asian="italic" fo:color="#FF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fo:font-style="italic" style:font-style-asian="italic"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fo:color="#000000" style:font-size-complex="12pt"/>
    </style:style>
    <style:style style:name="T190" style:parent-style-name="DefaultParagraphFont" style:family="text">
      <style:text-properties style:font-name="TimesLT"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fo:background-color="#FFFFFF"/>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LT" fo:color="#000000" fo:background-color="#FFFFFF"/>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fo:font-weight="bold" style:font-weight-asian="bold" style:font-weight-complex="bold" fo:font-style="italic" style:font-style-asian="italic" style:font-style-complex="italic"/>
    </style:style>
    <style:style style:name="T232" style:parent-style-name="DefaultParagraphFont" style:family="text">
      <style:text-properties style:font-name="TimesLT"/>
    </style:style>
    <style:style style:name="T233" style:parent-style-name="DefaultParagraphFont" style:family="text">
      <style:text-properties style:font-name="TimesLT" fo:color="#000000"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name-asian="Calibri" style:font-size-complex="12pt" fo:background-color="#FFFFFF"/>
    </style:style>
    <style:style style:name="T250" style:parent-style-name="DefaultParagraphFont" style:family="text">
      <style:text-properties style:font-name-asian="Calibri" fo:font-weight="bold" style:font-weight-asian="bold"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font-style="italic" style:font-style-asian="italic"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style:font-weight-complex="bold"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fo:color="#FF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name-asian="Calibri" style:font-name-complex="Calibri" style:font-size-complex="12pt" style:language-asian="lt" style:country-asian="LT"/>
    </style:style>
    <style:style style:name="T417" style:parent-style-name="DefaultParagraphFont" style:family="text">
      <style:text-properties style:font-name-asian="Calibri" style:font-name-complex="Calibri"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4201in"/>
    </style:style>
    <style:style style:name="T420" style:parent-style-name="DefaultParagraphFont" style:family="text">
      <style:text-properties style:font-name-asian="Calibri" style:font-name-complex="Calibri" style:font-size-complex="12pt" style:language-asian="lt" style:country-asian="LT"/>
    </style:style>
    <style:style style:name="T421" style:parent-style-name="DefaultParagraphFont" style:family="text">
      <style:text-properties style:font-name-asian="Calibri" style:font-name-complex="Calibri" style:font-size-complex="12pt" style:language-asian="lt" style:country-asian="LT"/>
    </style:style>
    <style:style style:name="T422" style:parent-style-name="DefaultParagraphFont" style:family="text">
      <style:text-properties style:font-name-asian="Calibri" style:font-name-complex="Calibri" style:font-size-complex="12pt" style:language-asian="lt" style:country-asian="LT"/>
    </style:style>
    <style:style style:name="T423" style:parent-style-name="DefaultParagraphFont" style:family="text">
      <style:text-properties style:font-name-asian="Calibri" style:font-name-complex="Calibri" style:font-size-complex="12pt" style:language-asian="lt" style:country-asian="LT"/>
    </style:style>
    <style:style style:name="T424" style:parent-style-name="DefaultParagraphFont" style:family="text">
      <style:text-properties style:font-name-asian="Calibri" style:font-name-complex="Calibri" style:font-size-complex="12pt" style:language-asian="lt" style:country-asian="LT"/>
    </style:style>
    <style:style style:name="T425" style:parent-style-name="DefaultParagraphFont" style:family="text">
      <style:text-properties style:font-name-asian="Calibri" style:font-name-complex="Calibri" style:font-size-complex="12pt" style:language-asian="lt" style:country-asian="LT"/>
    </style:style>
    <style:style style:name="T426" style:parent-style-name="DefaultParagraphFont" style:family="text">
      <style:text-properties style:font-name-asian="Calibri" style:font-name-complex="Calibri" style:font-size-complex="12pt" fo:background-color="#FFFFFF"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354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fo:font-style="italic" style:font-style-asian="italic" fo:color="#FF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fo:color="#FF000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style="italic" style:font-style-asian="italic" fo:color="#FF0000"/>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937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T663" style:parent-style-name="DefaultParagraphFont" style:family="text">
      <style:text-properties style:font-size-complex="12pt"/>
    </style:style>
    <style:style style:name="P664" style:parent-style-name="Normal" style:family="paragraph">
      <style:paragraph-properties fo:text-indent="0.3937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3791in"/>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3937in"/>
      <style:text-properties fo:font-style="italic" style:font-style-asian="italic" style:font-size-complex="12pt"/>
    </style:style>
    <style:style style:name="P683" style:parent-style-name="Normal" style:family="paragraph">
      <style:paragraph-properties fo:text-align="justify" fo:text-indent="0.3937in"/>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style:tab-stops>
          <style:tab-stop style:type="right" style:position="6.0625in"/>
        </style:tab-stops>
      </style:paragraph-properties>
    </style:style>
    <style:style style:name="T687"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RITORIJŲ PLANAVIMO ĮSTATYMO NR. I-1120 2, 4, 6, 17, 20, 23, 25, 26, 27, 28, 30, 31, 35, 37, 39 <text:s/>IR 40 STRAIPSNIŲ PAKEITIMO</text:p>
      <text:p text:style-name="P14">ĮSTATYMAS</text:p>
      <text:p text:style-name="P15"/>
      <text:p text:style-name="P16">2014 m. <text:s text:c="58"/>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17 dalį ir ją išdėstyti taip:</text:span></text:p>
      <text:p text:style-name="P26"><text:span text:style-name="T27">„</text:span><text:span text:style-name="T28">17</text:span><text:span text:style-name="T29">.<text:s/></text:span><text:span text:style-name="T30">Statybos linija</text:span><text:span text:style-name="T31"><text:s/>– linija, su kuria turi sutapti pastatų ir (ar) kitų statinių gatvės fasado projekcija, neįskaitant balkonų, erkerių, karnizų ir kitų f</text:span><text:span text:style-name="T32">asado elementų.“</text:span></text:p>
      <text:p text:style-name="P33"><text:span text:style-name="T34">2</text:span><text:span text:style-name="T35">. Pakeisti 2 straipsnio 24 dalį ir ją išdėstyti taip:</text:span></text:p>
      <text:p text:style-name="P36"><text:span text:style-name="T37">„</text:span><text:span text:style-name="T38">24</text:span><text:span text:style-name="T39">.</text:span><text:span text:style-name="T40"><text:s/>Teritorijos planavimo sąlygos</text:span><text:span text:style-name="T41"><text:s/>– planuojamai teritorijai taikomos ūkio šakų plėtros programų ir kitų strateginio planavimo dokumentų nuostatos, aukštesnio lygmens teritor</text:span><text:span text:style-name="T42">ijų planavimo dokumentų sprendiniai ir teisės aktais pagrįsti planavimo sąlygas pateikiančios institucijos,</text:span><text:span text:style-name="T43"><text:s/></text:span><text:span text:style-name="T44">inžinerinių tinklų ir susisiekimo komunikacijų valdytojų reikalavimai dėl teritorijų planavimo dokumentuose būtinų nustatyti privalomųjų nuostatų, p</text:span><text:span text:style-name="T45">rivalomųjų reikalavimų ar teritorijos naudojimo reglamentų, taip pat inžinerinių tinklų ir susisiekimo komunikacijų prisijungimo reikalavimai.“</text:span></text:p>
      <text:p text:style-name="P46"/>
      <text:p text:style-name="P47"><text:span text:style-name="T48">2</text:span><text:span text:style-name="T49"><text:s/>straipsnis.<text:s/></text:span><text:span text:style-name="T50">4 straipsnio pakeitimas</text:span></text:p>
      <text:p text:style-name="P51"><text:span text:style-name="T52">Pakeisti 4 straipsnio 4 dalį ir ją išdėstyti taip:</text:span></text:p>
      <text:p text:style-name="P53"><text:span text:style-name="T54">„</text:span><text:span text:style-name="T55">4</text:span><text:span text:style-name="T56">. Vals</text:span><text:span text:style-name="T57">tybės lygmens kompleksinio teritorijų planavimo dokumentų, valstybei svarbių projektų teritorijų planavimo dokumentų,<text:s/></text:span><text:span text:style-name="T58">Vyriausybės patvirtintų specialiojo teritorijų planavimo dokumentų,<text:s/></text:span><text:span text:style-name="T59">žemės gelmių naudojimo planų, nekilnojamojo kultūros paveldo</text:span><text:span text:style-name="T60"><text:s/>apsaugos<text:s/></text:span><text:span text:style-name="T61">specialiojo teritorijų planavimo dokumentų</text:span><text:span text:style-name="T62"><text:s/></text:span><text:span text:style-name="T63">sprendiniai turi aukštesnę teisinę galią už savivaldybės lygmens ir vietovės lygmens kompleksinio ir specialiojo teritorijų planavimo dokumentų sprendinius ir privalomai taikomi savivaldybėms rengiant, keičiant ar</text:span><text:span text:style-name="T64"><text:s/>koreguojant savivaldybės lygmens ir vietovės lygmens teritorijų planavimo dokumentus. Valstybei svarbių projektų teritorijų planavimo dokumentų sprendiniai privalomi valstybės lygmens ir žemesnio lygmens teritorijų planavimo dokumentams. Taikant valstybei</text:span><text:span text:style-name="T65"><text:s/>svarbių projektų teritorijų planavimo dokumentų sprendinius, valstybės lygmens ir žemesnio lygmens teritorijų planavimo dokumentų sprendiniai galioja tiek, kiek jie neprieštarauja valstybei svarbių<text:s/></text:span><text:span text:style-name="T66">projektų</text:span><text:span text:style-name="T67"><text:s/>teritorijų planavimo dokumentų sprendiniams.“</text:span></text:p>
      <text:p text:style-name="P68"/>
      <text:p text:style-name="P69"><text:span text:style-name="T70">3</text:span><text:span text:style-name="T71"><text:s/>straipsnis.<text:s/></text:span><text:span text:style-name="T72">6 straipsnio pakeitimas</text:span></text:p>
      <text:p text:style-name="P73"><text:span text:style-name="T74">Pakeisti 6 straipsnio 3 dalį ir ją išdėstyti taip:</text:span></text:p>
      <text:p text:style-name="P75"><text:span text:style-name="T76">„</text:span><text:span text:style-name="T77">3</text:span><text:span text:style-name="T78">. Fiziniai asmenys, juridiniai asmenys ar jų padaliniai, kitos organizacijos ar jų padaliniai turi planavimo iniciatyvos teisę (toliau – planavimo inici</text:span><text:span text:style-name="T79">atoriai) ir gali Vyriausybės nustatyta tvarka ir sąlygomis tik savo valia ir sprendimu</text:span><text:span text:style-name="T80"><text:s/></text:span><text:span text:style-name="T81">teikti savivaldybei ar kitų įstatymų nustatytiems specialiojo teritorijų planavimo organizatoriams pasiūlymus dėl vietovės lygmens teritorijų planavimo dokumentų<text:s/></text:span><text:span text:style-name="T82">rengimo, keitimo ar koregavimo ir (ar) finansavimo. Savivaldybės administracijos direktorius ar kitų įstatymų nustatyti specialiojo teritorijų planavimo organizatoriai per 10 darbo dienų privalo priimti sprendimą dėl pasiūlymo arba motyvuotai atmesti pasiū</text:span><text:span text:style-name="T83">lymą. Sprendimas priimti pasiūlymą kartu su planavimo organizatoriaus sprendimo dėl teritorijų planavimo dokumentų rengimo ir teritorijų planavimo tikslų projektu viešinamas Įstatymo 31 straipsnio 4<text:s/></text:span><text:soft-page-break/><text:span text:style-name="T84">dalyje nustatyta tvarka. Apie motyvuotą sprendimą atmesti</text:span><text:span text:style-name="T85"><text:s/>pasiūlymą informuojamas planavimo iniciatorius ir sprendimas skelbiamas savivaldybės administracijos ar kitų įstatymų nustatytų specialiojo teritorijų planavimo organizatorių interneto svetainėse. Savivaldybės administracijos direktorius ar kitų įstatymų<text:s/></text:span><text:span text:style-name="T86">nustatyti specialiojo teritorijų planavimo organizatoriai neturi teisės reikalauti naudotis iniciatyvos teise, kai šiame įstatyme nustatytais atvejais numatytai veiklai įgyvendinti teritorijų planavimas nereikalingas. Priėmus sprendimą rengti, keisti ar ko</text:span><text:span text:style-name="T87">reguoti siūlomą teritorijų planavimo dokumentą, planavimo iniciatoriai su savivaldybės administracijos direktoriumi ar kitų įstatymų nustatytu specialiojo teritorijų planavimo organizatoriumi Vyriausybės nustatyta tvarka ir sąlygomis sudaro teritorijų plan</text:span><text:span text:style-name="T88">avimo proceso inicijavimo sutartį, numatančią teritorijų planavimo dokumento rengimą, keitimą, koregavimą ir (ar) finansavimą (jeigu kitokia teritorijų planavimo dokumentų finansavimo tvarka nenustatyta kituose specialiojo teritorijų planavimo dokumentų re</text:span><text:span text:style-name="T89">ngimą reglamentuojančiuose teisės aktuose). Teritorijų planavimo proceso inicijavimo sutartis skelbiama viešai savivaldybės ar kitų įstatymų nustatyto specialiojo teritorijų planavimo organizatoriaus interneto svetainėje.“</text:span></text:p>
      <text:p text:style-name="P90"/>
      <text:p text:style-name="P91"><text:span text:style-name="T92">4</text:span><text:span text:style-name="T93"><text:s/>straipsnis.<text:s/></text:span><text:span text:style-name="T94">17<text:s/></text:span><text:span text:style-name="T95">straipsnio pakeitimas</text:span></text:p>
      <text:p text:style-name="P96"><text:span text:style-name="T97">1</text:span><text:span text:style-name="T98">. Pakeisti 17 straipsnio 2 dalį ir ją išdėstyti taip:</text:span></text:p>
      <text:p text:style-name="P99"><text:span text:style-name="T100">„</text:span><text:span text:style-name="T101">2</text:span><text:span text:style-name="T102">. Detalieji planai galioja neterminuotai arba tol, kol jie panaikinami arba</text:span><text:span text:style-name="T103"><text:s/></text:span><text:span text:style-name="T104">parengiami ir patvirtinami juos keičiantys to paties lygmens teritorijų planavimo dokumentai. T</text:span><text:span text:style-name="T105">eritorijų planavimo dokumentai, <text:s/>parengti iki 1996 m. sausio 1 d. ir įregistruoti Teritorijų planavimo dokumentų registre kaip detalieji planai, kurie neatitinka galiojančiuose teisės aktuose teritorijų planavimo dokumentams nustatytų formos ir turinio rei</text:span><text:span text:style-name="T106">kalavimų, vadovaujantis kompleksinio teritorijų planavimo dokumentų sprendinių įgyvendinimo stebėsenos išvadomis, kaip savivaldybės bendrąjį planą įgyvendinantys žemesnio lygmens teritorijų planavimo dokumentai, gali būti pripažinti negaliojančiais savival</text:span><text:span text:style-name="T107">dybės tarybos sprendimu. Suplanuotos teritorijos žemės valdytojų ir naudotojų bei kito nekilnojamojo turto savininkų iniciatyva, vadovaujantis kompleksinio teritorijų planavimo dokumentų sprendinių įgyvendinimo stebėsenos išvadomis ir kiti detalieji planai</text:span><text:span text:style-name="T108"><text:s/>gali būti pripažinti negaliojančiais savivaldybės tarybos sprendimu.“</text:span></text:p>
      <text:p text:style-name="P109"><text:span text:style-name="T110">2</text:span><text:span text:style-name="T111">.<text:s/></text:span><text:span text:style-name="T112">Pakeisti 17 straipsnio 6 dalies 2 punktą ir jį išdėstyti taip:</text:span></text:p>
      <text:p text:style-name="P113"><text:span text:style-name="T114">„</text:span><text:span text:style-name="T115">2</text:span><text:span text:style-name="T116">) nustatyti urbanizuotų ar urbanizuojamų teritorijų naudojimo reglamentus;“.</text:span></text:p>
      <text:p text:style-name="P117"/>
      <text:p text:style-name="P118"><text:span text:style-name="T119">5</text:span><text:span text:style-name="T120"><text:s/>straipsnis.<text:s/></text:span><text:span text:style-name="T121">20 st</text:span><text:span text:style-name="T122">raipsnio pakeitimas</text:span></text:p>
      <text:p text:style-name="P123"><text:span text:style-name="T124">1</text:span><text:span text:style-name="T125">. Pakeisti 20 straipsnio 1 dalį ir ją išdėstyti taip:</text:span></text:p>
      <text:p text:style-name="P126"><text:span text:style-name="T127">„</text:span><text:span text:style-name="T128">1</text:span><text:span text:style-name="T129">. Žemės sklype, esančiame urbanizuotoje ir urbanizuojamoje teritorijoje, kuriai neparengti detalieji planai (ar vietovės lygmens bendrasis planas, kuriame nustatyti visi det</text:span><text:span text:style-name="T130">aliajam planui privalomi teritorijos naudojimo reglamento reikalavimai) ar patvirtintais detaliaisiais planais prie esamų statinių suformuotuose žemės sklypuose nenustatyti teritorijos naudojimo reglamentai, arba žemės sklype, esančiame neurbanizuotoje ir<text:s/></text:span><text:span text:style-name="T131">neurbanizuojamoje teritorijoje, gali būti vykdoma statyba, atitinkanti savivaldybės lygmens bendrojo plano sprendinius, vadovaujantis Statybos įstatymo nuostatomis.“<text:s/></text:span></text:p>
      <text:p text:style-name="P132"><text:span text:style-name="T133">2</text:span><text:span text:style-name="T134">. Pakeisti 20 straipsnio 2 dalies 1 punktą ir jį išdėstyti taip:</text:span><text:span text:style-name="T135"><text:s/></text:span></text:p>
      <text:p text:style-name="P136"><text:span text:style-name="T137">„</text:span><text:span text:style-name="T138">1</text:span><text:span text:style-name="T139">)<text:s/></text:span><text:span text:style-name="T140">savivaldybės administracijos direktorius ar jo įgaliotas valstybės tarnautojas, atsižvelgdamas į aplinkinių teritorijų užstatymo tipą, teritorijos naudojimo tipą, statinių parametrus ir statytojo pateiktus projektinius pasiūlymus, specialiuosiuose architek</text:span><text:span text:style-name="T141">tūros reikalavimuose statiniui projektuoti nustato statybai numatyto žemės sklypo teritorijos naudojimo reglamento parametrus pagal savivaldybės lygmens bendrąjį planą ir (ar) vietovės lygmens bendrąjį planą, jeigu jis parengtas, bet jame nenustatyti visi<text:s/></text:span><text:span text:style-name="T142">detaliajam planui privalomi teritorijos naudojimo reglamento reikalavimai. Apie numatomą statinių projektavimą ir visuomenės dalyvavimą svarstant statinių projektinius pasiūlymus informuojama Statybos įstatymo nustatyta tvarka, išskyrus atvejus, numatytus<text:s/></text:span><text:span text:style-name="T143">šio straipsnio 5 dalyje;“.</text:span></text:p>
      <text:p text:style-name="P144"><text:span text:style-name="T145">3</text:span><text:span text:style-name="T146">. 2. Pakeisti 20 straipsnio 2 dalies 2 punktą ir jį išdėstyti taip:</text:span><text:span text:style-name="T147"><text:s/></text:span></text:p>
      <text:p text:style-name="P148"><text:span text:style-name="T149">„</text:span><text:span text:style-name="T150">2</text:span><text:span text:style-name="T151">) kai, vadovaujantis įstatymais ir kitais teisės aktais, planuojamai statybai ir numatomai veiklai vykdyti privaloma pakeisti žemės sklypo žemės na</text:span><text:span text:style-name="T152">udojimo paskirtį ir (ar) pakeisti ar nustatyti žemės</text:span><text:span text:style-name="T153"><text:s/></text:span><text:span text:style-name="T154">sklypo naudojimo būdą, jie keičiami ar nustatomi Vyriausybės nustatyta tvarka savivaldybės administracijos direktoriaus sprendimu pagal savivaldybės lygmens</text:span><text:span text:style-name="T155"><text:s/></text:span><text:span text:style-name="T156">bendrąjį planą</text:span><text:span text:style-name="T157"><text:s/></text:span><text:span text:style-name="T158">ir (ar) vietovės lygmens bendrą</text:span><text:span text:style-name="T159">jį planą, jeigu jis parengtas.“<text:s/></text:span></text:p>
      <text:p text:style-name="P160"><text:span text:style-name="T161">4</text:span><text:span text:style-name="T162">. Pakeisti 20 straipsnio 5 dalį ją išdėstyti taip:</text:span></text:p>
      <text:p text:style-name="P163"><text:span text:style-name="T164">„</text:span><text:span text:style-name="T165">5</text:span><text:span text:style-name="T166">. Šio straipsnio 2 dalies 1 punkte numatytas projektinių pasiūlymų svarstymas netaikomas šiais atvejais:“.</text:span></text:p>
      <text:p text:style-name="P167"><text:span text:style-name="T168">5</text:span><text:span text:style-name="T169">.<text:s/></text:span><text:span text:style-name="T170">Pakeisti 20 straipsnio 5 dalies 1 punktą<text:s/></text:span><text:span text:style-name="T171">jį išdėstyti taip:</text:span></text:p>
      <text:p text:style-name="P172"><text:span text:style-name="T173">„</text:span><text:span text:style-name="T174">1</text:span><text:span text:style-name="T175">)</text:span><text:span text:style-name="T176"><text:s/></text:span><text:span text:style-name="T177">kai specialieji architektūros reikalavimai neišduodami</text:span><text:span text:style-name="T178"><text:s/></text:span><text:span text:style-name="T179">statant naujus</text:span><text:span text:style-name="T180">,</text:span><text:span text:style-name="T181"><text:s/>rekonstruojant ar</text:span><text:span text:style-name="T182"><text:s/></text:span><text:span text:style-name="T183">remontuojant esamus nesudėtingus statinius</text:span><text:span text:style-name="T184"><text:s/></text:span><text:span text:style-name="T185">ar keičiant statinių paskirtį;“.</text:span></text:p>
      <text:p text:style-name="P186"><text:span text:style-name="T187">6</text:span><text:span text:style-name="T188">.<text:s/></text:span><text:span text:style-name="T189">Pakeisti 20 straipsnio 5 dalies 2 punktą jį išdėstyti t</text:span><text:span text:style-name="T190">aip:</text:span></text:p>
      <text:p text:style-name="P191"><text:span text:style-name="T192">„</text:span><text:span text:style-name="T193">2</text:span><text:span text:style-name="T194">) statant naujus, rekonstruojant, remontuojant esamus gyvenamuosius pastatus ir (ar) jų priklausinius vienbučių ir dvibučių gyvenamųjų pastatų</text:span><text:span text:style-name="T195"><text:s/>teritorijų sodybinio užstatymo tipo<text:s/></text:span><text:span text:style-name="T196">žemės sklypuose ir žemės ūkio paskirties žemės sklypuose su esamais<text:s/></text:span><text:span text:style-name="T197">žemės naudotojui priklausančiais gyvenamaisiais pastatais ir jų priklausiniais. Šiais statybos, rekonstravimo ar remonto atvejais žemės ūkio paskirties žemės sklypui su esamais žemės naudotojui priklausančiais gyvenamaisiais pastatais ir jų priklausiniais<text:s/></text:span><text:span text:style-name="T198">nerengiamas specialiojo teritorijų planavimo dokumentas ar žemės valdos projektas, o teisės aktų nustatytas maksimalus sklypo užstatymo tankis skaičiuojamas užstatytos teritorijos naudmenų plotui pagal Nekilnojamojo turto kadastro duomenis (pastatų, kiemų,</text:span><text:span text:style-name="T199"><text:s/>aikštelių užimtai žemei ir kitai tiesioginiam statinių eksploatavimui naudojamai žemei);“.</text:span></text:p>
      <text:p text:style-name="P200"><text:span text:style-name="T201">7</text:span><text:span text:style-name="T202">. Pakeisti 20 straipsnio 6 dalies 3 punktą ir jį išdėstyti taip:</text:span></text:p>
      <text:p text:style-name="P203"><text:span text:style-name="T204">„</text:span><text:span text:style-name="T205">3</text:span><text:span text:style-name="T206">) žemės sklypai padalijami, atidalijami, sujungiami ar perdalijami, išskyrus atvejus,<text:s/></text:span><text:span text:style-name="T207">kai tai draudžia įstatymai, ir jeigu keitimai nesiejami su žemės sklypų ribų ir ploto pakeitimu laisvoje valstybinėje žemėje ir<text:s/></text:span><text:span text:style-name="T208">nepažeidžiamas teritorijų planavimo dokumentuose nustatytas</text:span><text:span text:style-name="T209"><text:s/>leistinas užstatymo tankis. P</text:span><text:span text:style-name="T210">ertvarkant sodybų, vienbučių ir dvibuči</text:span><text:span text:style-name="T211">ų gyvenamųjų pastatų teritorijų žemės sklypus,<text:s/></text:span><text:span text:style-name="T212">taikomas teisės<text:s/></text:span><text:span text:style-name="T213">aktais leistinas užstatymo tankis, išskyrus atvejus, kai teritorijų planavimo dokumentuose šis</text:span><text:span text:style-name="T214"><text:s/>teritorijos naudojimo</text:span><text:span text:style-name="T215"><text:s/>reglamentas nustatytas mažesnis;“.<text:s/></text:span></text:p>
      <text:p text:style-name="P216"/>
      <text:p text:style-name="P217"><text:span text:style-name="T218">6</text:span><text:span text:style-name="T219"><text:s/>straipsnis.<text:s/></text:span><text:span text:style-name="T220">23 straipsnio p</text:span><text:span text:style-name="T221">akeitimas<text:s/></text:span></text:p>
      <text:p text:style-name="P222"><text:span text:style-name="T223">1</text:span><text:span text:style-name="T224">. Pakeisti 23 straipsnio 1 dalį</text:span><text:span text:style-name="T225"><text:s/></text:span><text:span text:style-name="T226">ir ją išdėstyti taip:</text:span></text:p>
      <text:p text:style-name="P227"><text:span text:style-name="T228">„</text:span><text:span text:style-name="T229">1</text:span><text:span text:style-name="T230">. Valstybei svarbių projektų teritorijų planavimo dokumentams taikoma valstybės lygmens teritorijų planavimo dokumentų derinimo, keitimo, tikrinimo, tvirtinimo, galiojimo, viešinimo</text:span><text:span text:style-name="T231"><text:s/></text:span><text:span text:style-name="T232">ir ginčų sprendimo tvarka, išskyrus šiame straipsnyje nustatytas išimtis.</text:span><text:span text:style-name="T233">“</text:span></text:p>
      <text:p text:style-name="P234"><text:span text:style-name="T235">2</text:span><text:span text:style-name="T236">.<text:s/></text:span><text:span text:style-name="T237">Pakeisti 23 straipsnio 2 dalį ir ją išdėstyti taip:</text:span></text:p>
      <text:p text:style-name="P238"><text:span text:style-name="T239">„</text:span><text:span text:style-name="T240">2</text:span><text:span text:style-name="T241">.<text:s/></text:span><text:span text:style-name="T242">Valstybei svarbių projektų teritorijų planavimo dokumentai pradedami rengti Vyriausybei priėmus nutarimą. Valsty</text:span><text:span text:style-name="T243">bei svarbių projektų teritorijų planavimo dokumentų planavimo organizatorius yra<text:s/></text:span><text:span text:style-name="T244">už atitinkamo<text:s/></text:span><text:span text:style-name="T245">valstybei svarbaus</text:span><text:span text:style-name="T246"><text:s/>projekto įgyvendinimą atsakinga<text:s/></text:span><text:span text:style-name="T247">Vyriausybės</text:span><text:span text:style-name="T248"><text:s/>įgaliota<text:s/></text:span><text:span text:style-name="T249">ar Seimo paskirta</text:span><text:span text:style-name="T250"><text:s/></text:span><text:span text:style-name="T251">valstybės</text:span><text:span text:style-name="T252"><text:s/>institucija ar valstybės įmonė.“</text:span></text:p>
      <text:p text:style-name="P253"><text:span text:style-name="T254">3</text:span><text:span text:style-name="T255">. Pakeisti 23 straipsnio 3 dalį ir ją išdėstyti taip:<text:s/></text:span></text:p>
      <text:p text:style-name="P256"><text:span text:style-name="T257">„</text:span><text:span text:style-name="T258">3</text:span><text:span text:style-name="T259">. Prieš pradėdamas rengti<text:s/></text:span><text:span text:style-name="T260">valstybei svarbaus<text:s/></text:span><text:span text:style-name="T261">projekto teritorijų planavimo dokumentą</text:span><text:span text:style-name="T262">, planavimo organizatorius raštu kreipiasi į Aplinkos ministerijos patvirtintame tvarkos apraše nurodytas institu</text:span><text:span text:style-name="T263">cijas dėl teritorijų planavimo sąlygų valstybei svarbaus projekto teritorijų planavimo dokumentui rengti išdavimo. Šios institucijos</text:span><text:span text:style-name="T264"><text:s/></text:span><text:span text:style-name="T265">privalo išduoti</text:span><text:span text:style-name="T266"><text:s/>valstybei svarbaus<text:s/></text:span><text:span text:style-name="T267">projekto teritorijų planavimo dokumento</text:span><text:span text:style-name="T268"><text:s/>teritorijų planavimo sąlygas per 20 darbo dienų<text:s/></text:span><text:span text:style-name="T269">nuo planavimo organizatoriaus prašymo institucijoje gavimo dienos.“</text:span></text:p>
      <text:p text:style-name="P270"/>
      <text:p text:style-name="P271"><text:span text:style-name="T272">7</text:span><text:span text:style-name="T273"><text:s/>straipsnis.<text:s/></text:span><text:span text:style-name="T274">25 straipsnio pakeitimas<text:s/></text:span></text:p>
      <text:p text:style-name="P275"><text:span text:style-name="T276">1</text:span><text:span text:style-name="T277">. Pakeisti 25 straipsnio 2 dalį ir ją išdėstyti taip:</text:span></text:p>
      <text:p text:style-name="P278"><text:span text:style-name="T279">„</text:span><text:span text:style-name="T280">2</text:span><text:span text:style-name="T281">. Parengiamuoju etapu planavimo organizatorius pagal nustatytus planavimo<text:s/></text:span><text:span text:style-name="T282">tikslus numato planuojamą teritoriją, parengia ir patvirtina planavimo darbų programą. Planavimo darbų programoje numatomi konkretūs teritorijų planavimo dokumento uždaviniai, nurodoma, ar turi būti atliekami tyrimai, galimybių studijos, ar rengimo etapu b</text:span><text:span text:style-name="T283">us rengiama teritorijos vystymo koncepcija (toliau – koncepcija) ir ar numatoma atlikti koncepcijos nepriklausomą profesinį vertinimą. Koncepcija rengiama, kai numatomos teritorijų planavimo dokumentų sprendinių alternatyvos, taip pat kitais Kompleksinio t</text:span><text:span text:style-name="T284">eritorijų planavimo dokumentų rengimo taisyklėse nustatytais atvejais. Šiuo etapu planavimo organizatorius viešai paskelbia apie priimtą sprendimą dėl teritorijų planavimo dokumento rengimo pradžios, planavimo tikslų ir planavimo darbų programą. Parengiamu</text:span><text:span text:style-name="T285">oju etapu atliekami planuojamos teritorijos galimos taršos tyrimai, kai planuojama pramoninių teritorijų konversija, jeigu planavimo darbų programoje numatyta, atliekami kiti tyrimai, galimybių studijos. Be to, Vyriausybės nustatyta tvarka nustatoma, ar bu</text:span><text:span text:style-name="T286">s atliekamas strateginis pasekmių aplinkai vertinimas (toliau – SPAV).</text:span><text:span text:style-name="T287">“</text:span></text:p>
      <text:p text:style-name="P288"><text:span text:style-name="T289">2</text:span><text:span text:style-name="T290">. Pakeisti 25 straipsnio 4 dalį ir ją išdėstyti taip:</text:span></text:p>
      <text:p text:style-name="P291"><text:span text:style-name="T292">„</text:span><text:span text:style-name="T293">4</text:span><text:span text:style-name="T294">. Prieš pradėdamas rengti kompleksinio teritorijų planavimo dokumentą, planavimo organizatorius ar jo įgaliotas asmuo</text:span><text:span text:style-name="T295"><text:s/>Aplinkos ministerijos nustatyta tvarka raštu kreipiasi į Kompleksinio teritorijų planavimo dokumentų rengimo taisyklėse nurodytas institucijas, kad šios per 15 darbo dienų (dėl savivaldybės lygmens ir vietovės lygmens teritorijų planavimo dokumentų – per</text:span><text:span text:style-name="T296"><text:s/></text:span><text:span text:style-name="T297">10 darbo dienų) nuo prašymo gavimo dienos pateiktų planavimo sąlygas. Kompleksinio teritorijų planavimo dokumentų teritorijų planavimo sąlygų galiojimo terminus ir jų pratęsimo sąlygas ir keitimo tvarką nustato aplinkos ministras. Jeigu planavimo sąlygos p</text:span><text:span text:style-name="T298">er nustatytą terminą nebuvo išduotos ir planavimo organizatoriui apie neišdavimo priežastis nepranešta, planavimo organizatorius apie tai raštu praneša teritorijų planavimo valstybinę priežiūrą atliekančiai institucijai ir turi teisę pradėti rengti komplek</text:span><text:span text:style-name="T299">sinio teritorijų planavimo dokumentą.</text:span><text:span text:style-name="T300">“</text:span><text:span text:style-name="T301"><text:s/></text:span></text:p>
      <text:p text:style-name="P302"/>
      <text:p text:style-name="P303"/>
      <text:p text:style-name="P304"><text:span text:style-name="T305">8</text:span><text:span text:style-name="T306"><text:s/>straipsnis.<text:s/></text:span><text:span text:style-name="T307">26 straipsnio pakeitimas</text:span></text:p>
      <text:p text:style-name="P308"><text:span text:style-name="T309">1</text:span><text:span text:style-name="T310">. Pakeisti 26 straipsnio 8 dalį ir ją išdėstyti taip:</text:span></text:p>
      <text:p text:style-name="P311"><text:span text:style-name="T312">„</text:span><text:span text:style-name="T313">8</text:span><text:span text:style-name="T314">. Savivaldybės lygmens ir vietovės lygmens kompleksinio teritorijų planavimo dokumento derinimas atlie</text:span><text:span text:style-name="T315">kamas ne vėliau kaip per 15 darbo dienų nuo planavimo organizatoriaus prašymo derinti kompleksinio teritorijų planavimo dokumentą pateikimo dienos. Visos derinimo procedūros atliekamos ir sprendimai derinti ar nederinti teritorijų planavimo dokumentą paske</text:span><text:span text:style-name="T316">lbiami Lietuvos Respublikos teritorijų planavimo dokumentų rengimo ir teritorijų planavimo proceso valstybinės priežiūros informacinėje sistemoje.<text:s/></text:span><text:span text:style-name="T317">Kompleksinio teritorijų planavimo dokumentas yra suderintas, jeigu jam pritaria Teritorijų planavimo komisijo</text:span><text:span text:style-name="T318">s nariai. Jeigu Teritorijų planavimo komisijos narys pagal kompetenciją nepritaria pateikto derinti<text:s/></text:span><text:span text:style-name="T319">kompleksinio teritorijų planavimo dokumento sprendiniams</text:span><text:span text:style-name="T320">, jis nepritarimo motyvus raštu per 5 darbo dienas nuo planavimo organizatoriaus prašymo derinti kom</text:span><text:span text:style-name="T321">pleksinio teritorijų planavimo dokumentą pateikimo dienos pateikia Teritorijų planavimo komisijos pirmininkui. Jeigu Teritorijų planavimo komisijos pirmininkas mano, kad Teritorijų planavimo komisijos nario nepritarimas nėra tinkamai motyvuotas, jis kreipi</text:span><text:span text:style-name="T322">asi į instituciją, delegavusią šį Teritorijų planavimo komisijos narį, prašydamas patvirtinti arba pripažinti nepagrįstais Teritorijų planavimo komisijos nario nepritarimo motyvus. Institucija, į kurią kreipiasi Teritorijų planavimo komisijos primininkas,<text:s/></text:span><text:span text:style-name="T323">privalo per 5 darbo dienas nuo tokio kreipimosi gavimo dienos pateikti savo išvadas. Teritorijų planavimo komisijos pirmininkas, atsižvelgdamas į motyvuotus rašytinius Teritorijų planavimo komisijos narių pasiūlymus (kai pateikiamas derinti sudėtingas, did</text:span><text:span text:style-name="T324">elės apimties teritorijų planavimo dokumentas ar kitais atvejais) gali pratęsti teritorijų planavimo dokumento derinimo terminus, bet ne ilgiau kaip 5 darbo dienas ir apie tai nedelsiant praneša planavimo organizatoriui ir Teritorijų planavimo komisijos na</text:span><text:span text:style-name="T325">riams<text:s/></text:span><text:span text:style-name="T326">Lietuvos Respublikos teritorijų planavimo dokumentų rengimo ir teritorijų planavimo proceso valstybinės priežiūros informacinėje sistemoje</text:span><text:span text:style-name="T327">.</text:span><text:span text:style-name="T328">“<text:s/></text:span></text:p>
      <text:p text:style-name="P329"><text:span text:style-name="T330">2</text:span><text:span text:style-name="T331">. Pakeisti 26 straipsnio 12 dalį ir ją išdėstyti taip:</text:span></text:p>
      <text:p text:style-name="P332"><text:span text:style-name="T333">„</text:span><text:span text:style-name="T334">12</text:span><text:span text:style-name="T335">. Jeigu per šio straipsnio nustatytus t</text:span><text:span text:style-name="T336">erminus planavimo organizatoriui nepateikiama išvada ar Teritorijų planavimo komisijos posėdžio protokolas dėl kompleksinio teritorijų planavimo dokumento derinimo ar atsisakymo jį derinti, laikoma, kad derinanti institucija ar Teritorijų planavimo komisij</text:span><text:span text:style-name="T337">a kompleksinio teritorijų planavimo dokumentą suderino ir jis gali būti teikiamas tikrinti teritorijų planavimo valstybinę priežiūrą atliekančiai institucijai.</text:span><text:span text:style-name="T338">“</text:span><text:span text:style-name="T339"><text:s/></text:span></text:p>
      <text:p text:style-name="P340"/>
      <text:p text:style-name="P341"><text:span text:style-name="T342">9</text:span><text:span text:style-name="T343"><text:s/>straipsnis.<text:s/></text:span><text:span text:style-name="T344">27 straipsnio<text:s/></text:span><text:span text:style-name="T345">pakeitimas</text:span></text:p>
      <text:p text:style-name="P346"><text:span text:style-name="T347">Pakeisti 27 straipsnio 6 dalį ir ją išdėst</text:span><text:span text:style-name="T348">yti taip:</text:span></text:p>
      <text:p text:style-name="P349"><text:span text:style-name="T350">„</text:span><text:span text:style-name="T351">6</text:span><text:span text:style-name="T352">. Teisės aktas ir juo patvirtintas teritorijų planavimo dokumentas įsigalioja kitą dieną po kompleksinio teritorijų planavimo dokumento įregistravimo ir paskelbimo Lietuvos Respublikos teritorijų planavimo dokumentų registre, jeigu sprendime<text:s/></text:span><text:span text:style-name="T353">dėl kompleksinio teritorijų planavimo dokumento patvirtinimo nenustatyta vėlesnė jo įsigaliojimo data. Oficialus informacinis pranešimas apie kompleksinio teritorijų planavimo dokumento patvirtinimą skelbiamas kompleksinio teritorijų planavimo dokumentą tv</text:span><text:span text:style-name="T354">irtinančios institucijos interneto svetainėje ir Lietuvos Respublikos teritorijų planavimo dokumentų rengimo ir teritorijų planavimo proceso valstybinės priežiūros informacinėje sistemoje.</text:span><text:span text:style-name="T355">“</text:span></text:p>
      <text:p text:style-name="P356"/>
      <text:p text:style-name="P357"><text:span text:style-name="T358">10</text:span><text:span text:style-name="T359"><text:s/>straipsnis.<text:s/></text:span><text:span text:style-name="T360">28 straipsnio<text:s/></text:span><text:span text:style-name="T361">pakeitimas</text:span></text:p>
      <text:p text:style-name="P362"><text:span text:style-name="T363">1</text:span><text:span text:style-name="T364">. Pakeisti</text:span><text:span text:style-name="T365"><text:s/>28 straipsnio 4 dalį ir ją išdėstyti taip:</text:span></text:p>
      <text:p text:style-name="P366"><text:span text:style-name="T367">„</text:span><text:span text:style-name="T368">4</text:span><text:span text:style-name="T369">. Kompleksinio teritorijų planavimo dokumentai keičiami tais atvejais, kai sprendimą rengti atitinkamą teritorijų planavimo dokumentą priėmusios valstybės ar savivaldybės institucijos nusprendžia iš esmės kei</text:span><text:span text:style-name="T370">sti planavimo tikslus, kompleksinio teritorijų planavimo dokumento uždavinius ar kai planuojami keisti sprendiniai susiję su visuomenės (viešuoju) interesu.“</text:span></text:p>
      <text:p text:style-name="P371"><text:span text:style-name="T372">2</text:span><text:span text:style-name="T373">. Pakeisti 28 straipsnio 5 dalį ir ją išdėstyti taip:</text:span></text:p>
      <text:p text:style-name="P374"><text:span text:style-name="T375">„</text:span><text:span text:style-name="T376">5</text:span><text:span text:style-name="T377">. Kompleksinio teritorijų plana</text:span><text:span text:style-name="T378">vimo dokumentai koreguojami, kai atliekami kompleksinio teritorijų planavimo dokumento sprendinių esmės nekeičiantys pakeitimai,</text:span><text:span text:style-name="T379"><text:s/></text:span><text:span text:style-name="T380">atitinkantys planavimo tikslus ir kompleksinio teritorijų planavimo dokumento uždavinius, kitais šio įstatymo ir Kompleksinio t</text:span><text:span text:style-name="T381">eritorijų planavimo dokumentų rengimo taisyklėse numatytais atvejais ar kai yra priimtas atitinkamas teismo sprendimas dėl kompleksinio teritorijų planavimo dokumento sprendinio ar sprendinių neteisėtumo (jei dėl teismo sprendimo neatsiranda pagrindas naik</text:span><text:span text:style-name="T382">inti kompleksinio teritorijų planavimo dokumentą).“</text:span></text:p>
      <text:p text:style-name="P383"/>
      <text:p text:style-name="P384"><text:span text:style-name="T385">11</text:span><text:span text:style-name="T386"><text:s/>straipsnis.<text:s/></text:span><text:span text:style-name="T387">30 straipsnio<text:s/></text:span><text:span text:style-name="T388">pakeitimas<text:s/></text:span></text:p>
      <text:p text:style-name="P389"><text:span text:style-name="T390">1</text:span><text:span text:style-name="T391">. Pakeisti 30 straipsnio 5 dalį ir ją išdėstyti taip:</text:span></text:p>
      <text:p text:style-name="P392"><text:span text:style-name="T393">„</text:span><text:span text:style-name="T394">5</text:span><text:span text:style-name="T395">. Prieš pradėdamas rengti specialiojo teritorijų planavimo dokumentus, planavimo<text:s/></text:span><text:span text:style-name="T396">organizatorius ar jo įgaliotas asmuo Vyriausybės įgaliotos institucijos nustatyta tvarka raštu kreipiasi į specialiojo teritorijų planavimo dokumentų rengimo taisyklėse nurodytas institucijas, kad šios pateiktų planavimo sąlygas. Specialiojo teritorijų pla</text:span><text:span text:style-name="T397">navimo dokumentų teritorijų planavimo sąlygų galiojimo terminus, jų pratęsimo sąlygas ir keitimo tvarką nustato aplinkos ministras. Planavimo sąlygos išduodamos arba motyvuotas atsakymas apie neišdavimo priežastis pateikiamas per 15 darbo dienų (dėl saviva</text:span><text:span text:style-name="T398">ldybės lygmens ir vietovės lygmens teritorijų planavimo dokumentų – per 10 darbo dienų) nuo prašymo gavimo dienos. Jeigu planavimo sąlygos per nustatytą terminą nebuvo išduotos ir planavimo organizatoriui nepranešta apie neišdavimo priežastis, planavimo or</text:span><text:span text:style-name="T399">ganizatorius apie tai raštu praneša teritorijų planavimo valstybinę priežiūrą atliekančiai institucijai ir turi teisę pradėti rengti specialiojo teritorijų planavimo dokumentus.</text:span><text:span text:style-name="T400">“</text:span><text:span text:style-name="T401"><text:s text:c="2"/></text:span></text:p>
      <text:p text:style-name="P402"><text:span text:style-name="T403">2</text:span><text:span text:style-name="T404">. Pakeisti 30 straipsnio 8 dalį ir ją išdėstyti taip:</text:span></text:p>
      <text:p text:style-name="P405"><text:span text:style-name="T406">„</text:span><text:span text:style-name="T407">8</text:span><text:span text:style-name="T408">. Specia</text:span><text:span text:style-name="T409">liojo teritorijų planavimo dokumentai rengiami, koreguojami, derinami, tikrinami ir tvirtinami vadovaujantis specialiojo teritorijų planavimo dokumentų rengimą organizuojančių subjektų veiklą reglamentuojančiais įstatymais ir Vyriausybės įgaliotų instituci</text:span><text:span text:style-name="T410">jų kartu su Aplinkos<text:s/></text:span><text:soft-page-break/><text:span text:style-name="T411">ministerija patvirtintomis tam tikromis specialiojo teritorijų planavimo dokumentų rengimo taisyklėmis, kurios nustato specialiojo teritorijų planavimo dokumento organizavimo, rengimo, koregavimo,</text:span><text:span text:style-name="T412"><text:s/></text:span><text:span text:style-name="T413">derinimo, tikrinimo, tvirtinimo tvarką</text:span><text:span text:style-name="T414">.“</text:span></text:p>
      <text:p text:style-name="P415"><text:span text:style-name="T416">3</text:span><text:span text:style-name="T417">. Papildyti 30 straipsnį 9 dalimi:</text:span></text:p>
      <text:p text:style-name="P418"/>
      <text:p text:style-name="P419"><text:span text:style-name="T420">„</text:span><text:span text:style-name="T421">9</text:span><text:span text:style-name="T422">. Teisės aktas ir juo patvirtintas teritorijų planavimo dokumentas įsigalioja kitą dieną po specialiojo teritorijų planavimo dokumento įregistravimo ir paskelbimo Lietuvos Respublikos teritorijų planavimo</text:span><text:span text:style-name="T423"><text:s/>dokumentų registre, jeigu atskirų specialiojo teritorijų planavimo dokumentų rengimo taisyklėse ar teisės akte dėl specialiojo teritorijų planavimo dokumento patvirtinimo nenustatyta vėlesnė jo įsigaliojimo data. Oficialus informacinis pranešimas apie spe</text:span><text:span text:style-name="T424">cialiojo teritorijų planavimo dokumento patvirtinimą skelbiamas specialiojo teritorijų planavimo dokumentą tvirtinančios institucijos interneto svetainėje ir Lietuvos Respublikos teritorijų planavimo dokumentų rengimo ir teritorijų planavimo proceso valsty</text:span><text:span text:style-name="T425">binės priežiūros informacinėje sistemoje.</text:span><text:span text:style-name="T426">“</text:span></text:p>
      <text:p text:style-name="P427"/>
      <text:p text:style-name="P428"/>
      <text:p text:style-name="P429"><text:span text:style-name="T430">12</text:span><text:span text:style-name="T431"><text:s/>straipsnis.<text:s/></text:span><text:span text:style-name="T432">31 straipsnio pakeitimas</text:span></text:p>
      <text:p text:style-name="P433"><text:span text:style-name="T434">Pakeisti 31 straipsnio 4 dalį ir ją išdėstyti taip:</text:span></text:p>
      <text:p text:style-name="P435"><text:span text:style-name="T436">„</text:span><text:span text:style-name="T437">4</text:span><text:span text:style-name="T438">. Sprendimo dėl teritorijų planavimo dokumento rengimo ir planavimo tikslų projektas likus ne mažiau<text:s/></text:span><text:span text:style-name="T439">kaip 10 darbo dienų iki jo priėmimo dienos turi būti paskelbiamas savivaldybės interneto svetainėje ir kitos sprendimą rengti atitinkamą teritorijų planavimo dokumentą ketinančios priimti valstybės institucijos interneto svetainėje, informuojant, iki kada<text:s/></text:span><text:span text:style-name="T440">ir kokiu adresu galima susipažinti su sprendimo ir planavimo tikslų dokumentais, siųsti pasiūlymus dėl planavimo tikslų.“</text:span></text:p>
      <text:p text:style-name="P441"/>
      <text:p text:style-name="P442"><text:span text:style-name="T443">13</text:span><text:span text:style-name="T444"><text:s/>straipsnis.<text:s/></text:span><text:span text:style-name="T445">35 straipsnio<text:s/></text:span><text:span text:style-name="T446">pakeitimas</text:span></text:p>
      <text:p text:style-name="P447"><text:span text:style-name="T448">1</text:span><text:span text:style-name="T449">. Pakeisti 35 straipsnio 2 dalį ir ją išdėstyti taip:</text:span></text:p>
      <text:p text:style-name="P450"><text:span text:style-name="T451">„</text:span><text:span text:style-name="T452">2</text:span><text:span text:style-name="T453">. Visuomenę su paren</text:span><text:span text:style-name="T454">gtais teritorijų planavimo dokumentais supažindina planavimo organizatorius ar jo įgaliotas asmuo. Susipažinti su parengtais teritorijų planavimo dokumentais teritorijų planavimo dokumentų viešinimo procedūrų bendrąja tvarka skiriamas:</text:span></text:p>
      <text:p text:style-name="P455"><text:span text:style-name="T456">1</text:span><text:span text:style-name="T457">) valstybės lygme</text:span><text:span text:style-name="T458">ns teritorijų planavimo dokumentams ne trumpesnis kaip 2 mėnesių laikotarpis, iš jo ne mažiau kaip vienas mėnuo – viešai ekspozicijai;<text:s/></text:span></text:p>
      <text:p text:style-name="P459"><text:span text:style-name="T460">2</text:span><text:span text:style-name="T461">) savivaldybės lygmens teritorijų planavimo dokumentams ne trumpesnis kaip vieno mėnesio laikotarpis, iš jo ne maži</text:span><text:span text:style-name="T462">au kaip 15 darbo dienų – viešai ekspozicijai;</text:span></text:p>
      <text:p text:style-name="P463"><text:span text:style-name="T464">3</text:span><text:span text:style-name="T465">) vietovės lygmens teritorijų planavimo dokumentams ne trumpesnis kaip 10 <text:s/>darbo dienų laikotarpis, iš jo ne mažiau kaip 5 darbo dienos viešai ekspozicijai.</text:span></text:p>
      <text:p text:style-name="P466"><text:span text:style-name="T467">Trumpesnis susipažinimo laikotarpis taikant te</text:span><text:span text:style-name="T468">ritorijų planavimo dokumentų viešinimo procedūrų supaprastintą tvarką nustatomas Vyriausybės tvirtinamuose Visuomenės informavimo, konsultavimo ir dalyvavimo priimant sprendimus dėl teritorijų planavimo nuostatuose.“ <text:s/></text:span></text:p>
      <text:p text:style-name="P469"><text:span text:style-name="T470">2</text:span><text:span text:style-name="T471">. Pakeisti 35 straipsnio 5</text:span><text:span text:style-name="T472"><text:s/>dalį ir ją išdėstyti taip:</text:span></text:p>
      <text:p text:style-name="P473"><text:span text:style-name="T474">„</text:span><text:span text:style-name="T475">5</text:span><text:span text:style-name="T476">. Apie parengtą detalųjį planą</text:span><text:span text:style-name="T477"><text:s/></text:span><text:span text:style-name="T478">planavimo organizatorius privalo registruotais laiškais pranešti žemės sklypų valdytojams ir naudotojams, kurių teisės naudotis žemės sklypais suvaržomos detaliojo plano sprendiniuose</text:span><text:span text:style-name="T479"><text:s/></text:span><text:span text:style-name="T480">nustatomo</text:span><text:span text:style-name="T481">mis specialiosiomis žemės naudojimo sąlygomis.“<text:s/></text:span></text:p>
      <text:p text:style-name="P482"/>
      <text:p text:style-name="P483"><text:span text:style-name="T484">14</text:span><text:span text:style-name="T485"><text:s/>straipsnis.<text:s/></text:span><text:span text:style-name="T486">37 straipsnio<text:s/></text:span><text:span text:style-name="T487">pakeitimas</text:span></text:p>
      <text:p text:style-name="P488"><text:span text:style-name="T489">Pakeisti 37 straipsnio 1 dalį ir ją išdėstyti taip:</text:span></text:p>
      <text:p text:style-name="P490"><text:span text:style-name="T491">„</text:span><text:span text:style-name="T492">1</text:span><text:span text:style-name="T493">. Pasiūlymai dėl teritorijų planavimo dokumentų planavimo organizatoriui teikiami raštu ar Lietuvo</text:span><text:span text:style-name="T494">s Respublikos teritorijų planavimo dokumentų rengimo ir teritorijų planavimo proceso valstybinės priežiūros informacinėje sistemoje per visą teritorijų planavimo dokumentų rengimo laikotarpį iki viešo svarstymo pabaigos, o viešo svarstymo metu pasiūlymai t</text:span><text:span text:style-name="T495">eikiami ir žodžiu.“</text:span></text:p>
      <text:p text:style-name="P496"/>
      <text:p text:style-name="P497"><text:span text:style-name="T498">15</text:span><text:span text:style-name="T499"><text:s/>straipsnis.<text:s/></text:span><text:span text:style-name="T500">39 straipsnio pakeitimas</text:span></text:p>
      <text:p text:style-name="P501"><text:span text:style-name="T502">Pakeisti 39 straipsnio 4 dalį ir ją išdėstyti taip:</text:span></text:p>
      <text:p text:style-name="P503"><text:span text:style-name="T504">„</text:span><text:span text:style-name="T505">4</text:span><text:span text:style-name="T506">. Lietuvos Respublikos teritorijų planavimo dokumentų registro valdytojas – Aplinkos ministerija. Centrinis Lietuvos<text:s/></text:span><text:span text:style-name="T507">Respublikos teritorijų planavimo dokumentų registro tvarkytojas – Valstybinė teritorijų planavimo ir statybos inspekcija prie Aplinkos ministerijos. Lietuvos Respublikos teritorijų planavimo dokumentų registro tvarkytojai – savivaldybių administracijos ir<text:s/></text:span><text:span text:style-name="T508">Valstybinė teritorijų planavimo ir statybos inspekcija prie Aplinkos ministerijos.“</text:span></text:p>
      <text:p text:style-name="P509"/>
      <text:p text:style-name="P510"><text:span text:style-name="T511">16</text:span><text:span text:style-name="T512"><text:s/>straipsnis.<text:s/></text:span><text:span text:style-name="T513">40 straipsnio pakeitimas</text:span></text:p>
      <text:p text:style-name="P514"><text:span text:style-name="T515">1</text:span><text:span text:style-name="T516">. Pakeisti 40 straipsnio 1 dalies 2 punktą ir jį išdėstyti taip:</text:span></text:p>
      <text:p text:style-name="P517">„2) vadovauti kompleksinio teritorijų planavimo dokumentų rengimui turi teisę asmuo, įgijęs aukštąjį universitetinį meno studijų srities architektūros krypties, o valstybės lygmens ir savivaldybės lygmens (išskyrus miestų savivaldybes) kompleksinio teritorijų planavimo dokumentų rengimui – ir socialinių<text:s/>mokslų srities visuomeninės geografijos krypties ir teritorijų planavimo krypties bei technologijos mokslų srities statybos inžinerijos krypties urbanistinės inžinerijos šakos ar lygiavertį aukštąjį universitetinį išsilavinimą ir<text:span text:style-name="T518"><text:s/></text:span>gavęs<text:s/><text:span text:style-name="T519">atestavimą atliekanč</text:span><text:span text:style-name="T520">ios organizacijos kvalifikacijos</text:span><text:s/>atestatą (toliau – atestatas)<text:span text:style-name="T521">,</text:span><text:s/><text:span text:style-name="T522">suteikiantį</text:span><text:s/><text:span text:style-name="T523">teisę vadovauti kompleksinio teritorijų planavimo dokumentų rengimui</text:span><text:s/>pagal teritorijų planavimo dokumentų rūšis<text:s/><text:span text:style-name="T524">ir teritorijų planavimo lygmenis</text:span>. Šiame punkte nurodytų asmenų<text:s/><text:span text:style-name="T525">atest</text:span><text:span text:style-name="T526">avimą atlieka valstybės įmonė Statybos produkcijos sertifikavimo centras, išskyrus<text:s/></text:span>asmenų, įgijusių aukštąjį universitetinį meno studijų srities architektūros krypties išsilavinimą<text:span text:style-name="T527">, kurių atestavimą atlieka Lietuvos Respublikos architektų rūmai (toliau – a</text:span><text:span text:style-name="T528">testavimą atliekanti organizacija).</text:span><text:span text:style-name="T529"><text:s/></text:span>Šis reikalavimas netaikomas Europos ekonominės erdvės 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p>
      <text:p text:style-name="P530"><text:span text:style-name="T531">2</text:span><text:span text:style-name="T532">.</text:span><text:span text:style-name="T533"><text:s/>Pakeisti 40 straipsnio 2 dalies 2 punktą ir jį išdėstyti taip:</text:span></text:p>
      <text:p text:style-name="P534">„2) vadovauti specialiojo teritorijų planavimo dokumento rengimui (<text:span text:style-name="T535"> išskyrus atvejus, kai konkretaus specialiojo teritorijų planavimo dokumento rengimą reglamentuojančiose</text:span><text:span text:style-name="T536"><text:s/></text:span><text:span text:style-name="T537">įstatymuose nustat</text:span><text:span text:style-name="T538">yta kitaip</text:span>) turi teisę asmuo, įgijęs aukštąjį (universitetinį ar koleginį) arba lygiavertį išsilavinimą, pagal Vyriausybės nustatytas studijų sritis ir kryptis atitinkantį specialiojo teritorijų planavimo dokumento rūšį, ir gavęs<text:s/><text:span text:style-name="T539">atestavimą atliekančios or</text:span><text:span text:style-name="T540">ganizacijos</text:span><text:s/>atestatą,<text:s/><text:span text:style-name="T541">suteikiantį teisę vadovauti specialiojo teritorijų planavimo dokumentų rengimui<text:s/></text:span>pagal teritorijų planavimo dokumentų rūšis<text:s/><text:span text:style-name="T542">ir teritorijų planavimo lygmenis.</text:span><text:s/>Šiame punkte nurodytų asmenų<text:s/><text:span text:style-name="T543">atestavimą atlieka valstybės įmonė Statybos prod</text:span><text:span text:style-name="T544">ukcijos sertifikavimo centras, išskyrus<text:s/></text:span>asmenų, įgijusių aukštąjį universitetinį meno studijų srities architektūros krypties išsilavinimą<text:span text:style-name="T545">, kurių atestavimą atlieka Lietuvos Respublikos architektų rūmai.</text:span><text:span text:style-name="T546"><text:s/></text:span>Šis reikalavimas netaikomas Europos ekonominės erdvės<text:s/>valstybių piliečiams ir Šveicarijos Konfederacijos piliečiams, kitiems fiziniams asmenis, kurie naudojasi Europos Sąjungos teisės aktuose jiems suteiktomis judėjimo Europos ekonominės erdvės valstybėse ir Šveicarijos Konfederacijoje teisėmis, jeigu jie turi kitos valstybės narės kompetentingos institucijos išduotą atestatą arba kitą dokumentą, įrodantį, kad jie turi teisę vadovauti tokių dokumentų rengimui.“</text:p>
      <text:p text:style-name="P547"><text:span text:style-name="T548">3</text:span><text:span text:style-name="T549">. Pakeisti 40 straipsnio 3 dalį ir ją išdėstyti taip:</text:span></text:p>
      <text:p text:style-name="P550">„3. Atestatų išdavimo,<text:s/><text:span text:style-name="T551">keitimo,<text:s/></text:span>galiojimo sustabdymo,<text:span text:style-name="T552"><text:s/>sprendimų dėl<text:s/></text:span>galiojimo sustabdymo panaikinimo,<text:s/><text:span text:style-name="T553">atestatų galiojimo panaikinimo, atestatų dublikatų išdavimo, sprendimų dėl atestatų išdavimo ar neišdavimo, sprendimo dėl atestatų galiojimo sustabdymo ar galiojimo panaikinimo apskundimo<text:s/></text:span><text:span text:style-name="T554">tvarką nustato<text:s/></text:span>Aplinkos ministerija.<text:s/><text:span text:style-name="T555">Atestavimą atliekančios organizacijos, nurodytos šio straipsnio 1 dalies 2 punkte ir 2 dalies 2 punkte,</text:span><text:s/><text:span text:style-name="T556">atsako už atestavimo paslaugų teikimo teisėtumą.<text:s/></text:span>Atestavimo komisija sudaroma aplinkos ministro nustatyta tvarka. Atestatai išduodami ne vėliau kaip per du mėnesius nuo visų dokumentų atestatui gauti<text:s/><text:span text:style-name="T557">gavimo</text:span><text:s/>dienos.“<text:s/></text:p>
      <text:p text:style-name="P558"><text:span text:style-name="T559">4</text:span><text:span text:style-name="T560">. Pakeisti 40 straipsnio 4 dalį ir ją išdėstyti taip:</text:span></text:p>
      <text:p text:style-name="P561"><text:span text:style-name="T562">„</text:span><text:span text:style-name="T563">4</text:span><text:span text:style-name="T564">. Atestatas pagal ter</text:span><text:span text:style-name="T565">itorijų planavimo dokumentų rūšis ir teritorijų planavimo lygmenis išduodamas neterminuotam laikui šio straipsnio 1 ir 2 dalyse nurodytiems asmenims, atitinkantiems šiuos kvalifikacinius reikalavimus:</text:span></text:p>
      <text:p text:style-name="P566"><text:span text:style-name="T567">1</text:span><text:span text:style-name="T568">) asmenys, vadovaujantys kompleksinio teritorijų pla</text:span><text:span text:style-name="T569">navimo dokumentų rengimui, privalo turėti šio straipsnio 1 dalies 2 punkte nurodytą išsilavinimą, ne mažesnę kaip 3 metų darbo patirtį dalyvaujant atitinkamo lygmens kompleksinio teritorijų planavimo dokumentų rengime arba teritorijų planavimo vadovo patir</text:span><text:span text:style-name="T570">tį rengiant žemesnio lygmens kompleksinio teritorijų planavimo dokumentus ir išlaikę teisinių žinių egzaminą pagal atestavimą atliekančios organizacijos patvirtintą programą;</text:span></text:p>
      <text:p text:style-name="P571"><text:span text:style-name="T572">2</text:span><text:span text:style-name="T573">) asmenys, vadovaujantys specialiojo teritorijų planavimo dokumento rengimui</text:span><text:span text:style-name="T574">, privalo turėti šio straipsnio 2 dalies 2 punkte nurodytą išsilavinimą, ne mažesnę kaip 3 metų darbo patirtį dalyvaujant atitinkamo lygmens specialiojo teritorijų planavimo dokumentų rengime arba teritorijų planavimo vadovo patirtį rengiant žemesnio lygme</text:span><text:span text:style-name="T575">ns specialiojo teritorijų planavimo dokumentus ir išlaikę teisinių žinių egzaminą pagal atestavimą atliekančios organizacijos patvirtintą programą.“</text:span></text:p>
      <text:p text:style-name="P576"><text:span text:style-name="T577">5</text:span><text:span text:style-name="T578">.<text:s/></text:span><text:span text:style-name="T579">Pakeisti 40 straipsnio 5 dalį ir ją išdėstyti taip:</text:span></text:p>
      <text:p text:style-name="P580"><text:span text:style-name="T581">„</text:span><text:span text:style-name="T582">5</text:span><text:span text:style-name="T583">. Asmenys, gavę atestatus, kas 5 metai</text:span><text:span text:style-name="T584"><text:s/>privalo tobulinti savo kvalifikaciją kvalifikacijos tobulinimo kursuose, išklausydami ne mažiau kaip 20 val. teritorijų planavimo dokumentų rengimo, teisinių ir profesinių žinių srities paskaitų pagal kvalifikacijos tobulinimo kursus rengiančių organizaci</text:span><text:span text:style-name="T585">jų patvirtintas mokymo programas, suderintas su atestavimą atliekančia organizacija.</text:span><text:span text:style-name="T586"><text:s/></text:span><text:span text:style-name="T587">Kvalifikacijos tobulinimą patvirtinantys dokumentai pateikiami atestavimą atliekančiai organizacijai, šios organizacijos nustatyta tvarka.<text:s/></text:span><text:span text:style-name="T588">Išklausius kursus išduodama pažy</text:span><text:span text:style-name="T589">ma, patvirtinanti, kad kvalifikacijos tobulinimas pripažintas tinkamu.</text:span><text:span text:style-name="T590"><text:s/>Jeigu atestavimą atliekanti organizacija, vadovaujantis Lietuvos Respublikos viešojo administravimo įstatymu nustato, kad atestato turėtojas nevykdė šio reikalavimo, atestato galiojimas</text:span><text:span text:style-name="T591"><text:s/>gali būti sustabdomas iki 6 mėnesių terminui iki kol atestuotas asmuo pateikia atestavimą atliekančiai organizacijai kvalifikacijos tobulinimą patvirtinančius dokumentus šios organizacijos nustatyta tvarka.“</text:span></text:p>
      <text:p text:style-name="P592"><text:span text:style-name="T593">6</text:span><text:span text:style-name="T594">. Pakeisti 40 straipsnio 9 dalį ir ją<text:s/></text:span><text:span text:style-name="T595">išdėstyti taip:</text:span></text:p>
      <text:p text:style-name="P596"><text:span text:style-name="T597">„</text:span><text:span text:style-name="T598">9</text:span><text:span text:style-name="T599">. Jeigu pažeidimai, nurodyti šiame straipsnyje, nepadarė esminės žalos konkrečia teisine norma saugomam visuomenės (viešajam) interesui ar žmonių sveikatai, gyvybei ir kitiems konkrečia teisės norma saugomiems interesams arba tokia žala</text:span><text:span text:style-name="T600"><text:s/>yra labai nežymi, asmuo nutraukia teisę pažeidžiančius veiksmus ir pašalina veiksmų padarinius, atlygina žalą, vadovaujantis teisingumo ir protingumo kriterijais, galima priimti sprendimą atestato galiojimo nestabdyti ir (ar) atestato galiojimo nenaikinti</text:span><text:span text:style-name="T601">.“<text:s/></text:span></text:p>
      <text:p text:style-name="P602"><text:span text:style-name="T603">7</text:span><text:span text:style-name="T604">. Pakeisti 40 straipsnio 10 dalį ir ją išdėstyti taip:</text:span></text:p>
      <text:p text:style-name="P605"><text:span text:style-name="T606">„</text:span><text:span text:style-name="T607">10</text:span><text:span text:style-name="T608">. Panaikinus atestato galiojimą, šio straipsnio 1 ir 2 dalyse nurodyti asmenys dėl naujo atestato išdavimo gali kreiptis ne anksčiau kaip po 1 metų, išskyrus šio straipsnio 8 dalies 6</text:span><text:span text:style-name="T609"><text:s/>punkte nurodytą atvejį.“</text:span></text:p>
      <text:p text:style-name="P610"><text:span text:style-name="T611">8</text:span><text:span text:style-name="T612">.<text:s/></text:span>Papildyti 40 straipsnį 11 dalimi:</text:p>
      <text:p text:style-name="P613"><text:span text:style-name="T614">„</text:span><text:span text:style-name="T615">11</text:span><text:span text:style-name="T616">. Šio straipsnio 1 dalies 2 punkte ir 2 dalies 2 punkte nustatyto išsilavinimo reikalavimas netaikomas asmenims, turintiems teritorijų planavimo specialisto kvalifikaciją suteikian</text:span><text:span text:style-name="T617">tį atestatą, įgytą iki 2014 m. sausio 1 d. Šiame atestate suteikta teritorijų specialisto kvalifikacija, įvertinus <text:s/>asmens patirtį rengiant teritorijų planavimo dokumentus ir (ar) vadovaujant jų rengimui, prilyginama teritorijų planavimo vadovo pareigoms p</text:span><text:span text:style-name="T618">agal teritorijų planavimo dokumentų rūšis ir teritorijų planavimo lygmenis.“</text:span></text:p>
      <text:p text:style-name="P619"><text:span text:style-name="T620">9</text:span><text:span text:style-name="T621">.<text:s/></text:span>Papildyti 40 straipsnį 12 dalimi:</text:p>
      <text:p text:style-name="P622"><text:span text:style-name="T623">„</text:span><text:span text:style-name="T624">12</text:span><text:span text:style-name="T625">. A</text:span><text:span text:style-name="T626">testatai, suteikiantys teritorijų planavimo (bendrojo, specialiojo ir (ar) detaliojo) specialisto kvalifikaciją</text:span><text:span text:style-name="T627">, įgyti iki<text:s/></text:span><text:span text:style-name="T628">2014 m. sausio 1 d.,</text:span><text:span text:style-name="T629"><text:s/>prilyginami teritorijų planavimo vadovo pareigoms ir turi tokią pačią teisinę galią, kaip šio įstatymo nustatyta tvarka išduoti atestatai</text:span><text:span text:style-name="T630">, išskyrus šio straipsnio 11 dalyje nurodytą atvejį</text:span><text:span text:style-name="T631">.<text:s/></text:span><text:span text:style-name="T632">Pasibaigus šioje dalyje nurodytų atestatų</text:span><text:span text:style-name="T633"><text:s/></text:span><text:span text:style-name="T634">gal</text:span><text:span text:style-name="T635">iojimo<text:s/></text:span><text:soft-page-break/><text:span text:style-name="T636">laikui, atestatai<text:s/></text:span><text:span text:style-name="T637">keičia</text:span><text:span text:style-name="T638">mi</text:span><text:span text:style-name="T639">, įverti</text:span><text:span text:style-name="T640">nus</text:span><text:span text:style-name="T641"><text:s/>asmens patirt</text:span><text:span text:style-name="T642">į</text:span><text:span text:style-name="T643"><text:s/>pagal teritorijų planavimo dokumentų rūšis ir teritorijų planavimo lygmenis<text:s/></text:span><text:span text:style-name="T644">bei</text:span><text:span text:style-name="T645"><text:s/>suteikiamos teritorijų planavimo vadovo pareigos pagal teritorijų planavimo dokumentų rūšis ir lygmenis</text:span><text:span text:style-name="T646"><text:s/>aplinkos min</text:span><text:span text:style-name="T647">istro nustatyta tvarka</text:span><text:span text:style-name="T648">.</text:span><text:span text:style-name="T649">“</text:span></text:p>
      <text:p text:style-name="P650"><text:span text:style-name="T651">10</text:span><text:span text:style-name="T652">.<text:s/></text:span>Papildyti 40 straipsnį 13 dalimi:</text:p>
      <text:p text:style-name="P653"><text:span text:style-name="T654">„</text:span><text:span text:style-name="T655">13</text:span><text:span text:style-name="T656">. Asmenų, turinčių atestatus, išduotus neterminuotam laikotarpiui,<text:s/></text:span><text:span text:style-name="T657">patirtis vertinama</text:span><text:span text:style-name="T658"><text:s/></text:span><text:span text:style-name="T659">pagal teritorijų planavimo dokumentų rūšis ir teritorijų planavimo lygmenis ir suteikiamos ter</text:span><text:span text:style-name="T660">itorijų planavimo vadovo pareigos pagal teritorijų planavimo dokumentų rūšis ir lygmenis pagal nuo 2014 m. sausio 1 d. įsigaliojusius šio įstatymo reikalavimus.</text:span><text:span text:style-name="T661"><text:s/>Asmenys, turintys šioje dalyje nurodytus atestatus iki 2019 m. sausio 1 d. privalo atitikti rei</text:span><text:span text:style-name="T662">kalavimus ir pateikti atestavimą atliekančiai organizacijai tai pagrindžiančius dokumentus, kuriuos įvertinusi atestavimą atliekanti organizacija išduoda jo kvalifikaciją atitinkantį atestatą.</text:span><text:span text:style-name="T663">“</text:span></text:p>
      <text:p text:style-name="P664"><text:span text:style-name="T665">11</text:span><text:span text:style-name="T666">.<text:s/></text:span>Papildyti 40 straipsnį 14 dalimi:</text:p>
      <text:p text:style-name="P667"><text:span text:style-name="T668">„</text:span><text:span text:style-name="T669">14</text:span><text:span text:style-name="T670">.<text:s/></text:span><text:span text:style-name="T671">Asmuo, pa</text:span><text:span text:style-name="T672">geidaujantis gauti arba pakeisti teritorijų planavimo vadovo atestatą, už šias paslaugas turi sumokėti atestavimą atliekančiai organizacijai Aplinkos ministerijos nustatytą įmoką.“</text:span></text:p>
      <text:p text:style-name="P673"/>
      <text:p text:style-name="P674"><text:span text:style-name="T675">17</text:span><text:span text:style-name="T676"><text:s/>straipsnis.<text:s/></text:span><text:span text:style-name="T677">Įstatymo įsigaliojimas</text:span></text:p>
      <text:p text:style-name="P678"><text:span text:style-name="T679">Šis įstatymas įsigalioja</text:span><text:span text:style-name="T680"><text:s/>2015 m. gegužės 1 d.</text:span><text:span text:style-name="T681"><text:s/></text:span></text:p>
      <text:p text:style-name="P682"/>
      <text:p text:style-name="P683"/>
      <text:p text:style-name="P684"><text:span text:style-name="T685">Skelbiu šį Lietuvos Respublikos Seimo priimtą įstatymą.</text:span></text:p>
      <text:p text:style-name="P686"><text:span text:style-name="T6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1-11T13:15:00Z</meta:creation-date>
    <dc:date>2014-11-11T13:15:00Z</dc:date>
    <meta:print-date>2014-10-17T13:17:00Z</meta:print-date>
    <meta:template xlink:href="Normal" xlink:type="simple"/>
    <meta:editing-cycles>2</meta:editing-cycles>
    <meta:editing-duration>PT0S</meta:editing-duration>
    <meta:document-statistic meta:page-count="9" meta:paragraph-count="134" meta:word-count="3941" meta:character-count="33130" meta:row-count="733" meta:non-whitespace-character-count="29323"/>
  </office:meta>
</office:document-meta>
</file>