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1.043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2.9166in">
        <style:tab-stops>
          <style:tab-stop style:type="left" style:position="0.9in"/>
          <style:tab-stop style:type="left" style:position="1.8in"/>
          <style:tab-stop style:type="left" style:position="2.9166in"/>
        </style:tab-stops>
      </style:paragraph-properties>
    </style:style>
    <style:style style:name="P51" style:parent-style-name="Normal" style:family="paragraph">
      <style:paragraph-properties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111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PRITARIMO DALYVAUTI PARTNERIO TEISĖMIS PROJEKTE „MSNA „ALIZAVOS DRENAŽAS“ NARIAMS PRIKLAUSANČIŲ IR VALSTYBINIŲ MELIORACIJOS STATINIŲ REKONSTRAVIMAS“ IR PASIRAŠYTI PARTNERYSTĖS<text:s/></text:span><text:span text:style-name="T15">SUTARTĮ</text:span></text:p>
      <text:p text:style-name="P16"/>
      <text:p text:style-name="P17">2020 m. balandžio <text:s text:c="2"/>d. <text:s/>Nr. TS-<text:s/></text:p>
      <text:p text:style-name="P18">Kupiškis</text:p>
      <text:p text:style-name="P19"/>
      <text:p text:style-name="P20"><text:span text:style-name="T21">Vadovaudamasi Lietuvos Respublikos vietos <text:s/>savivaldos <text:s/>įstatymo 16 straipsnio 2 dalies 27 punktu, 16 straipsnio 4 dalimi, Lietuvos Respublikos melioracijos įstatymo 7 straipsnio 3 dalimi, Lietuvos kaimo p</text:span><text:span text:style-name="T22">lėtros 2014–2020 metų programos priemonės „Investicijos į materialųjį turtą“ veiklos „Parama žemės ūkio vandentvarkai“ įgyvendinimo taisyklių, taikomų nuo 2019 m., patvirtintų Lietuvos Respublikos žemės ūkio ministro 2019 m. balandžio 25 d. įsakymu Nr. 3D-</text:span><text:span text:style-name="T23">257 „ Dėl Lietuvos kaimo plėtros 2014–2020 metų programos priemonės „Investicijos į materialųjį turtą“ veiklos „Parama žemės ūkio vandentvarkai“ įgyvendinimo taisyklių patvirtinimo“ 10,12 punktais ir 18.8.1 papunkčiu, Savivaldybės vardu sudaromų sutarčių p</text:span><text:span text:style-name="T24">asirašymo tvarkos aprašu, patvirtintu Kupiškio rajono savivaldybės tarybos 2010 m. gegužės 6 d. sprendimu Nr. TS-123 „Dėl Savivaldybės vardu sudaromų sutarčių pasirašymo tvarkos aprašo patvirtinimo“, ir atsižvelgdama į Melioracijos statinių naudotojų asoci</text:span><text:span text:style-name="T25">acijos „Alizavos drenažas“ <text:s/>2020 m. kovo 31 d. prašymą, Kupiškio rajono savivaldybės taryba <text:s/>n u s p r e n d ž i a:</text:span></text:p>
      <text:p text:style-name="P26"><text:span text:style-name="T27">1</text:span><text:span text:style-name="T28">. Pritarti Kupiškio rajono savivaldybės administracijos dalyvavimui partnerio teisėmis investiciniame projekte „MSNA „Alizavos drenažas</text:span><text:span text:style-name="T29">“ nariams priklausančių ir valstybinių melioracijos statinių rekonstravimas“ rengiamam pagal Lietuvos kaimo plėtros 2014–2020 metų programos priemonės „Investicijos į materialųjį turtą“ veiklos „Parama žemės, ūkio vandentvarkai“ įgyvendinimo taisykles.</text:span></text:p>
      <text:p text:style-name="P30"><text:span text:style-name="T31">2</text:span><text:span text:style-name="T32">. Leisti teikti paraišką Nacionalinei mokėjimo agentūrai dėl šio sprendimo 1 punkte nurodyto projekto finansavimo pagal Lietuvos kaimo plėtros 2014–2020 metų programą kartu su Melioracijos statinių naudotojų asociacija „Alizavos drenažas“, Kupiškio rajon</text:span><text:span text:style-name="T33">o savivaldybės administracijai dalyvaujant kaip partneriui. Planuojama projekto vertė iki 375 000 Eur su PVM.</text:span></text:p>
      <text:p text:style-name="P34"><text:span text:style-name="T35">3</text:span><text:span text:style-name="T36">. Nustatyti, kad 1 punkte nurodyto projekto bendrą finansavimą 20 proc. užtikrina:</text:span></text:p>
      <text:p text:style-name="P37"><text:span text:style-name="T38">3.1</text:span><text:span text:style-name="T39">. Kupiškio rajono savivaldybė – 5 proc.<text:s/></text:span></text:p>
      <text:p text:style-name="P40"><text:span text:style-name="T41">3.2</text:span><text:span text:style-name="T42">. Mel</text:span><text:span text:style-name="T43">ioracijos statinių naudotojų asociacija „Alizavos drenažas“– ne mažiau kaip <text:s/>15 <text:s/>proc.</text:span></text:p>
      <text:p text:style-name="P44"><text:span text:style-name="T45">4</text:span><text:span text:style-name="T46">. Įgalioti Kupiškio rajono savivaldybės administracijos direktoriaus pavaduotoją, laikinai einančią administracijos direktoriaus pareigas, Ingridą Bernatavičienę<text:s/></text:span><text:span text:style-name="T47">pasirašyti partnerystės sutartį, atlikti Melioracijos statinių naudotojų asociacijos „Alizavos drenažas“ vykdomo projekto „MSNA „Alizavos drenažas“ nariams priklausančių ir valstybinių melioracijos statinių rekonstravimas“ partnerio funkcijas ir pasirašyti</text:span><text:span text:style-name="T48"><text:s/>dokumentus, susijusius su šio projekto <text:s/>įgyvendinimu.</text:span></text:p>
      <text:p text:style-name="P49">Šis sprendimas per vieną mėnesį gali būti skundžiamas Lietuvos administracinių ginčų komisijos Panevėžio apygardos skyriui Lietuvos Respublikos ikiteisminio administracinių ginčų nagrinėjimo tvarkos<text:s/>įstatymo nustatyta tvarka, Regionų apygardos administracinio teismo Panevėžio rūmams (Respublikos g. 62, Panevėžys) Lietuvos Respublikos administracinių bylų teisenos įstatymo nustatyta tvarka.</text:p>
      <text:p text:style-name="P50"/>
      <text:p text:style-name="P51"><text:span text:style-name="T52">Savivaldybės meras</text:span></text:p>
      <text:p text:style-name="P53"/>
      <text:p text:style-name="P54">Parengė</text:p>
      <text:p text:style-name="P55">Žemės ūkio ir bendruomenių skyriaus vyriausiasis specialistas</text:p>
      <text:p text:style-name="Normal"><text:span text:style-name="T56">Rimantas Bimbi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ozas_U</meta:initial-creator>
    <dc:creator>adlibuser</dc:creator>
    <meta:creation-date>2020-04-21T07:53:00Z</meta:creation-date>
    <dc:date>2020-04-21T07:53:00Z</dc:date>
    <meta:print-date>2020-04-20T11:2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85" meta:character-count="3312" meta:row-count="170" meta:non-whitespace-character-count="2890"/>
  </office:meta>
</office:document-meta>
</file>