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 fo:text-indent="0.0631in"/>
      <style:text-properties style:font-size-complex="12pt" fo:language="en" fo:country="US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text-indent="0.0861in"/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 fo:text-indent="0.0861in"/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43in"/>
      <style:text-properties style:font-size-complex="12pt" fo:language="en" fo:country="US" style:language-asian="lt" style:country-asian="LT"/>
    </style:style>
    <style:style style:name="P38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3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40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41" style:parent-style-name="Normal" style:family="paragraph">
      <style:paragraph-properties fo:text-align="center" fo:text-indent="0.0861in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043in"/>
      <style:text-properties style:font-size-complex="12pt" fo:language="en" fo:country="US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3194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 SEIMAS</text:span></text:p>
      <text:p text:style-name="P8"/>
      <text:p text:style-name="P9"/>
      <text:p text:style-name="P10"><text:span text:style-name="T11">NUTARIMAS</text:span></text:p>
      <text:p text:style-name="P12"><text:span text:style-name="T13">DĖL LIETUVOS RESPUBLIKOS  SEIMO<text:s/></text:span><text:span text:style-name="T14">1997 M. BIRŽELIO 26 D.<text:s/></text:span><text:span text:style-name="T15">NUTARIMO <text:s/></text:span></text:p>
      <text:p text:style-name="P16"><text:span text:style-name="T17">NR. VIII-340 „DĖL LIETUVOS RESPUBLIKOS SEIMO PASIPRIEŠINIMO OKUPACINIAMS REŽIMAMS DALYVIŲ IR NUO OKUPACIJŲ NUKENTĖJUSIŲ ASMENŲ TEISIŲ IR</text:span><text:span text:style-name="T18"><text:s/>REIKALŲ KOMISIJOS NUOSTATŲ PATVIRTINIMO</text:span><text:span text:style-name="T19">“  PRIPAŽINIMO  NETEKUSIU GALIOS</text:span></text:p>
      <text:p text:style-name="P20"/>
      <text:p text:style-name="P21"><text:span text:style-name="T22">2018</text:span><text:span text:style-name="T23"><text:s/>m.<text:s/></text:span><text:span text:style-name="T24">lapkričio <text:s/></text:span><text:span text:style-name="T25"> d. Nr.<text:s/></text:span></text:p>
      <text:p text:style-name="P26"><text:span text:style-name="T27">Vilnius</text:span></text:p>
      <text:p text:style-name="P28"/>
      <text:p text:style-name="P29"><text:span text:style-name="T30">Lietuvos Respublikos Seimas n u t a r i a:</text:span></text:p>
      <text:p text:style-name="P31"><text:span text:style-name="T32">1</text:span><text:span text:style-name="T33"><text:s/>straipsnis.</text:span></text:p>
      <text:p text:style-name="P34"><text:span text:style-name="T35">Lietuvos Respublikos Seimo 1997 m. birželio 26 d. nutarimą  Nr. VIII-340 „Dėl Lietuv</text:span><text:span text:style-name="T36">os Respublikos Seimo Pasipriešinimo okupaciniams režimams dalyvių ir nuo okupacijų nukentėjusių asmenų teisių ir reikalų komisijos nuostatų patvirtinimo“ pripažinti netekusiu galios su visais pakeitimais ir papildymais.</text:span></text:p>
      <text:p text:style-name="P37"/>
      <text:p text:style-name="P38"/>
      <text:p text:style-name="P39"/>
      <text:p text:style-name="P40"/>
      <text:p text:style-name="P41"/>
      <text:p text:style-name="P42"><text:span text:style-name="T43">Seimo Pirmininkas</text:span></text:p>
      <text:p text:style-name="P44"/>
      <text:p text:style-name="P45"><text:span text:style-name="T46">Teikia</text:span></text:p>
      <text:p text:style-name="P47"><text:span text:style-name="T48">Seimo narys</text:span><text:span text:style-name="T49"><text:tab/></text:span><text:span text:style-name="T50"><text:tab/></text:span><text:span text:style-name="T51"><text:tab/></text:span><text:span text:style-name="T52"><text:tab/><text:s/>Arūnas Gumuliauskas</text:span></text:p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18-11-20T14:49:00Z</meta:creation-date>
    <dc:date>2018-11-20T14:4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1" meta:character-count="795" meta:row-count="49" meta:non-whitespace-character-count="697"/>
  </office:meta>
</office:document-meta>
</file>