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V. KUDIRKOS G. 127A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</text:span><text:span text:style-name="T24">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imo Nr. 2</text:span><text:span text:style-name="T27">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</text:span><text:span text:style-name="T29">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, patvirti</text:span><text:span text:style-name="T32">ntu Lietuvos Respublikos aplinkos ministro 2002 m. spalio 30 d. įsakymo Nr. 565 „Dėl statybos techninio reglamento STR 1.12.06:2002 „Statinio naudojimo paskirtis ir gyvavimo trukmė“ patvirtinimo“ 1 punktu (toliau – STR 1.12.06:2002), įgyvendindama Šiaulių<text:s/></text:span><text:span text:style-name="T33">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o patvirtinimo“</text:span><text:span text:style-name="T35"><text:s/>1 punktu, 5.9 papunktį, 9 punktą, atsižvelgdama į<text:s/></text:span><text:span text:style-name="T36">(duomenys neskelbtini)<text:s/></text:span><text:span text:style-name="T37">2025-09-18 prašymą (registracijos DVS „Avilys“ Nr. GP-1316), į tai, kad žemės sklype esantis<text:s/></text:span><text:span text:style-name="T38">pastatas 1A1p (unikalus Nr. 2997-5003-7018) pastatytas 1975 m.,</text:span><text:span text:style-name="T39"><text:s/>ekonomiškai pagrįstos nau</text:span><text:span text:style-name="T40">dojimo trukmės terminas yra 100 metų,<text:s/></text:span><text:span text:style-name="T41">nuomos terminas apskaičiuojamas pagal statinių ar įrenginių, pastatytų iki 1996 m. sausio 1 d., nekilnojamojo daikto kadastro duomenų byloje nurodytus statinio ar įrenginio nusidėvėjimo duomenis, vadovaujantis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penkiasdešimt dvejiems metams<text:s/></text:span><text:span text:style-name="T49">(duomenys neskelbtini)<text:s/></text:span><text:span text:style-name="T50">0,0567 ha ploto valstybinės žemės sklypą<text:s/></text:span><text:span text:style-name="T51">(kadastro Nr. 2901/0006:143, unikalus Nr. 4400-6629-7143) V. Kudirkos g. 127A,</text:span><text:span text:style-name="T52"><text:s/>Šiaulių mieste,<text:s/></text:span><text:span text:style-name="T53">nuomos terminą apskaičiuojant vadovaujantis Tvarka ir STR 1.12.06:2002 priedo 2</text:span><text:span text:style-name="T54">.1 papunkčiu,</text:span><text:span text:style-name="T55"><text:s/>pagal valstybinės žemės nuomos sutarties</text:span><text:span text:style-name="T56"><text:s/></text:span><text:span text:style-name="T57">projekte (pridedama) įrašytas sąlygas.</text:span></text:p>
      <text:p text:style-name="P58"><text:span text:style-name="T59">2</text:span><text:span text:style-name="T60">. Nustatyti, kad<text:s/></text:span><text:span text:style-name="T61">0,0567 ha ploto valstybinės žemės sklypo V.<text:s/></text:span><text:span text:style-name="T62">Kudirkos g. 127A, Šiaulių mieste,<text:s/></text:span><text:span text:style-name="T63">vidutinė rinkos vertė, nuo kurios skaičiuojamas žemės nuomos mokestis, apskaičiuota pagal žemės verčių zonų žemėlapius, patvirtintus Nacionalinės žemės tarnybos prie Aplinkos ministerijos direktoriaus 2024 m. gruodžio 9 d.</text:span><text:span text:style-name="T64"><text:s/>įsakymu Nr. 1P-546-(1.1 E.) „Dėl masinio žemės vertinimo dokumentų patvirtinimo“, yra 12 800 Eur.</text:span></text:p>
      <text:p text:style-name="P65"><text:span text:style-name="T66">Šis sprendimas gali būti skundžiamas ne vėliau kaip per vieną mėnesį nuo jo įteikimo dienos paduodant skundą Lietuvos administracinių ginčų komisijos Šiaulių</text:span><text:span text:style-name="T67"><text:s/>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15T06:37:00Z</meta:creation-date>
    <dc:date>2025-10-15T06:37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68" meta:character-count="3559" meta:row-count="64" meta:non-whitespace-character-count="3107"/>
  </office:meta>
</office:document-meta>
</file>