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end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1D2228" style:font-size-complex="12pt" style:text-underline-color="#1D2228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text-transform="uppercase" fo:color="#000000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6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in" fo:background-color="#FFFFFF"/>
    </style:style>
    <style:style style:name="T29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3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7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text-indent="0.5in" fo:background-color="#FFFFFF"/>
    </style:style>
    <style:style style:name="T40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letter-spacing="0.0416in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text-indent="0.5in" fo:background-color="#FFFFFF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5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line-height="150%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1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jektas Nr.</text:span></text:p>
      <text:p text:style-name="P11"/>
      <text:p text:style-name="P12">LIETUVOS RESPUBLIKOS SEIMAS</text:p>
      <text:p text:style-name="P13"/>
      <text:p text:style-name="P14"/>
      <text:p text:style-name="P15">NUTARIMAS</text:p>
      <text:p text:style-name="P16">DĖL 2023 METŲ PASKELBIMO TREMTINIŲ IR POLITINIŲ KALINIŲ METAIS</text:p>
      <text:p text:style-name="P17"/>
      <text:p text:style-name="P18"/>
      <text:p text:style-name="P19">2021 m. <text:s text:c="29"/>d. Nr.<text:s/></text:p>
      <text:p text:style-name="P20">Vilnius</text:p>
      <text:p text:style-name="P21"/>
      <text:p text:style-name="P22"/>
      <text:p text:style-name="P23"><text:span text:style-name="T24">Lietuvos Respublikos Seimas,</text:span></text:p>
      <text:p text:style-name="P25"><text:span text:style-name="T26">atsižvelgdamas</text:span><text:span text:style-name="T27"><text:s/>į tai, kad 2023 metais sukanka 70 metų nuo Sovietų Sąjungos 1953 metais vykdytų paskutinių masinių okupuotos Lietuvos gyventojų trėmimų į Rytus;<text:s/></text:span></text:p>
      <text:p text:style-name="P28"><text:span text:style-name="T29">gerbdamas<text:s/></text:span><text:span text:style-name="T30">Lietuvos tremtinių ir politinių kalinių patirtą skausmą ir kančias;</text:span><text:span text:style-name="T31"><text:s/></text:span></text:p>
      <text:p text:style-name="P32"><text:span text:style-name="T33">didžiai vertindamas<text:s/></text:span><text:span text:style-name="T34">tremtinių<text:s/></text:span><text:span text:style-name="T35">ir politinių kalinių meilę Tėvynei, susitelkimą ir vienybę;</text:span></text:p>
      <text:p text:style-name="P36"><text:span text:style-name="T37">pabrėždamas</text:span><text:span text:style-name="T38"><text:s/>Lietuvos gyventojų netekčių sovietų okupacijos metais mastą ir padarinius Lietuvos valstybei;<text:s/></text:span></text:p>
      <text:p text:style-name="P39"><text:span text:style-name="T40">skatindamas</text:span><text:span text:style-name="T41"><text:s/>visuomenę domėtis Lietuvos valstybingumo raida, valstybės istorija ir kultūra</text:span><text:span text:style-name="T42"><text:s/>bei siekdamas apsaugoti ir gaivinti tautos istorinę atmintį,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Paskelbti 2023 metus Tremtinių ir politinių kalinių metais.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Siūlyti Lietuvos Respublikos Vyriausybei:</text:span></text:p>
      <text:p text:style-name="P57"><text:span text:style-name="T58">1</text:span><text:span text:style-name="T59">) iki 2022 m. birželio 14 d. parengti<text:s/></text:span><text:span text:style-name="T60">Tremtinių ir politinių kalinių metų programą ir ją patvirtinti;</text:span></text:p>
      <text:p text:style-name="P61"><text:span text:style-name="T62">2</text:span><text:span text:style-name="T63">) numatyti lėšų 2023 metų valstybės biudžete Vyriausybės patvirtintai Tremtinių ir politinių kalinių metų programai įgyvendinti.</text:span></text:p>
      <text:p text:style-name="P64"/>
      <text:p text:style-name="P65"><text:span text:style-name="T66">Seimo Pirmininkas</text:span></text:p>
      <text:p text:style-name="P67"/>
      <text:p text:style-name="P68">Teikia komisijos vardu<text:s/></text:p>
      <text:p text:style-name="P69">Lietuvos Respublikos Seimo ir Pasaulio lietuvių<text:s/></text:p>
      <text:p text:style-name="P70">bendruomenės komisijos pirmininkė <text:s text:c="64"/>Dalia Asanavičiūtė Komisijos nariai:</text:p>
      <text:p text:style-name="P71">Laima Andrikienė<text:s/></text:p>
      <text:p text:style-name="P72">Vytautas Juozapaitis<text:s/></text:p>
      <text:soft-page-break/>
      <text:p text:style-name="P73">Andrius Bagdonas</text:p>
      <text:p text:style-name="P74">Stasys Tumėnas<text:s/></text:p>
      <text:p text:style-name="P75">Radvilė Morkūnaitė-Mikulėnienė<text:s/></text:p>
      <text:p text:style-name="P76">Remigijus Žemaitaitis<text:s/></text:p>
      <text:p text:style-name="P77">Marius Matijošaitis<text:s/></text:p>
      <text:p text:style-name="P78">Ieva Kačinskaitė-Urbonienė<text:s/></text:p>
      <text:p text:style-name="P79">Orinta Leiputė<text:s/></text:p>
      <text:p text:style-name="P80">Irena Haase<text:s/></text:p>
      <text:p text:style-name="P81"><text:span text:style-name="T82">Arvydas Anušausk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DAUSKIENĖ Jolita</meta:initial-creator>
    <dc:creator>adlibuser</dc:creator>
    <meta:creation-date>2021-03-24T06:31:00Z</meta:creation-date>
    <dc:date>2021-03-24T06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203" meta:character-count="1641" meta:row-count="36" meta:non-whitespace-character-count="1447"/>
  </office:meta>
</office:document-meta>
</file>