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margin-left="4.8236in">
        <style:tab-stops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margin-left="0.3937in" fo:text-indent="0.5909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NUODINGŲJŲ MEDŽIAGŲ PRIEŽIŪROS<text:s/></text:span><text:span text:style-name="T15">ĮSTATYMO NR.</text:span><text:span text:style-name="T16"><text:s/>IX-456</text:span><text:span text:style-name="T17"><text:s/></text:span></text:p>
      <text:p text:style-name="P18"><text:span text:style-name="T19">13 STRAIPSNIO PAKEITIMO</text:span></text:p>
      <text:p text:style-name="P20">ĮSTATYMAS</text:p>
      <text:p text:style-name="P21"/>
      <text:p text:style-name="P22"/>
      <text:p text:style-name="P23">2019 m. <text:s text:c="16"/>d. Nr. <text:s/><text:line-break/>Vilnius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13 straipsnio pakeitimas</text:span></text:p>
      <text:p text:style-name="P31"><text:span text:style-name="T32">Pakeisti 13 straipsnio 1 dalies 8 punktą ir<text:s/></text:span><text:span text:style-name="T33">jį išdėstyti taip:</text:span></text:p>
      <text:p text:style-name="P34"><text:span text:style-name="T35">„</text:span><text:span text:style-name="T36">8</text:span><text:span text:style-name="T37">) Lietuvos Respublikos Vyriausybės įgaliota institucija – ar veikla, susijusi su fumigantais, priskiriamais nuodingosioms medžiagoms, vykdoma turint leidimą ir nepažeidžiant šio įstatymo 9 straipsnio 1 dalyje nurodytų veiklos,<text:s/></text:span><text:span text:style-name="T38">susijusios su nuodingosiomis medžiagomis, vykdymo sąlygų.</text:span><text:span text:style-name="T39">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Šis įstatymas</text:span><text:span text:style-name="T48">, išskyrus šio straipsnio 2 dalį,</text:span><text:span text:style-name="T49"><text:s/>įsigalioja 2020 m. sausio 1 d.</text:span></text:p>
      <text:p text:style-name="P50"><text:span text:style-name="T51">2</text:span><text:span text:style-name="T52">. Lietuvos Respublikos Vyriausybė ir žemės</text:span><text:span text:style-name="T53"><text:s/>ūkio ministras iki<text:s/></text:span><text:span text:style-name="T54">2019 m. gruodžio 31 d.<text:s/></text:span><text:span text:style-name="T55">priima šio įstatymo įgyvendinamuosius teisės aktus.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endvilaitė</meta:initial-creator>
    <dc:creator>adlibuser</dc:creator>
    <meta:creation-date>2019-06-11T09:18:00Z</meta:creation-date>
    <dc:date>2019-06-11T09:18:00Z</dc:date>
    <meta:print-date>2018-08-14T05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87" meta:row-count="17" meta:non-whitespace-character-count="785"/>
  </office:meta>
</office:document-meta>
</file>